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8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0">
            <text:p>SETEMBRO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9-16T00:00:00" table:number-columns-spanned="4" table:number-rows-spanned="1" table:style-name="ce14">
            <text:p>16/09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6"/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TRANSFERÊNCIAS_RECEBIDAS.$A$2:TRANSFERÊNCIAS_RECEBIDAS.$E$13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16T13:20:05Z</dc:date>
    <meta:editing-cycles>217</meta:editing-cycles>
    <meta:editing-duration>PT5149S</meta:editing-duration>
  </office:meta>
</office:document-meta>
</file>