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Hiper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30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16324" table:default-cell-style-name="ce4"/>
        <table:table-row table:style-name="ro1">
          <table:table-cell office:value-type="string" table:number-columns-spanned="5" table:number-rows-spanned="1" table:style-name="ce21">
            <text:p>CONSELHO NACIONAL DO MINISTÉRIO PÚBLICO</text:p>
          </table:table-cell>
          <table:covered-table-cell table:number-columns-repeated="4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office:value-type="string" table:number-columns-spanned="5" table:number-rows-spanned="1" table:style-name="ce21">
            <text:p>MINISTÉRIO PÚBLICO DO ESTADO DO PIAUÍ</text:p>
          </table:table-cell>
          <table:covered-table-cell table:number-columns-repeated="4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table:number-columns-repeated="4" table:style-name="ce2"/>
          <table:table-cell table:style-name="ce5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office:value-type="string" table:number-columns-spanned="5" table:number-rows-spanned="1" table:style-name="ce22">
            <text:p>DESPESAS COM CARTÃO CORPORATIVO E SUPRIMENTO DE FUNDOS</text:p>
          </table:table-cell>
          <table:covered-table-cell table:number-columns-repeated="4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office:value-type="string" table:number-columns-spanned="5" table:number-rows-spanned="1" table:style-name="ce23">
            <text:p>UG: 250101 – PROCURADORIA GERAL DE JUSTIÇA – PGJ</text:p>
          </table:table-cell>
          <table:covered-table-cell table:number-columns-repeated="4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office:value-type="string" table:number-columns-spanned="5" table:number-rows-spanned="1" table:style-name="ce24">
            <text:p>SETEMBRO 2024</text:p>
          </table:table-cell>
          <table:covered-table-cell table:number-columns-repeated="4"/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DANIEL RIBEIRO MARQUES</text:p>
          </table:table-cell>
          <table:table-cell office:value-type="string" table:style-name="ce7">
            <text:p>CPF: 080.***.***-01</text:p>
          </table:table-cell>
          <table:table-cell office:value-type="string" table:style-name="ce7">
            <text:p>PERÍODO DE APLICAÇÃO: <text:s/>23 DE JULHO A 21 DE OUTU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Yrno Nunes de Sá</text:p>
          </table:table-cell>
          <table:table-cell office:value-type="string" table:style-name="ce10">
            <text:p>23.297.410/0001-41</text:p>
          </table:table-cell>
          <table:table-cell office:value-type="string" table:style-name="ce11">
            <text:p>Aquisição de galões de água mineral via Suprimento de Fundos, para as Promotorias de Justiça de Oeiras.</text:p>
          </table:table-cell>
          <table:table-cell office:value-type="currency" office:value="99" table:style-name="ce12">
            <text:p>R$ 99,00</text:p>
          </table:table-cell>
          <table:table-cell table:number-columns-repeated="31" table:style-name="ce3"/>
          <table:table-cell table:number-columns-repeated="16348" table:style-name="ce4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4/08/2024.08.21-DANIEL-RIBEIRP-MARQUES-TERESINA-PI.pdf">4674.****.****.1140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<text:s/>JOAQUIM URQUIZA DE CARVALHO</text:p>
          </table:table-cell>
          <table:table-cell office:value-type="string" table:style-name="ce7">
            <text:p>CPF: 984.***.*** - 49</text:p>
          </table:table-cell>
          <table:table-cell office:value-type="string" table:style-name="ce7">
            <text:p>PERÍODO DE APLICAÇÃO: <text:s/>29 DE AGOSTO A 27 DE NOVEM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Manuel Francisco dos Santos Neto</text:p>
          </table:table-cell>
          <table:table-cell office:value-type="string" table:style-name="ce10">
            <text:p>53.734.916/0001-31</text:p>
          </table:table-cell>
          <table:table-cell office:value-type="string" table:style-name="ce14">
            <text:p>Aquisição de 05 (cinco) cópias de chaves, via Suprimento de Fundos, para</text:p>
            <text:p>as Promotorias de Justiça de Piripiri.</text:p>
          </table:table-cell>
          <table:table-cell office:value-type="currency" office:value="38" table:style-name="ce12">
            <text:p>R$ 38,00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4/09/EXTRATO-JOAQUIMURQUIZA-SET2024.pdf">4674.****.****.456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LUCIANO LOPES SALES</text:p>
          </table:table-cell>
          <table:table-cell office:value-type="string" table:style-name="ce7">
            <text:p>CPF: 430.***.***-68</text:p>
          </table:table-cell>
          <table:table-cell office:value-type="string" table:style-name="ce7">
            <text:p>PERÍODO DE APLICAÇÃO: <text:s/>06 DE JUNHO A 03 DE SETEM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Flora Gás Ltda</text:p>
          </table:table-cell>
          <table:table-cell office:value-type="string" table:style-name="ce10">
            <text:p>15.513.525/0001-06</text:p>
          </table:table-cell>
          <table:table-cell office:value-type="string" table:style-name="ce14">
            <text:p>Retenção de IRRF sobre aquisição de galões de água mineral, via Suprimento de Fundos, para Promotoria de Justiça de Corrente.</text:p>
          </table:table-cell>
          <table:table-cell office:value-type="currency" office:value="5.4" table:style-name="ce12">
            <text:p>R$ 5,40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9/EXTRATO-LUCIANOLOPES-SET2024.pdf">4674.****.****.3432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3">
          <table:table-cell office:value-type="string" table:style-name="ce7">
            <text:p>SUPRIDO:<text:s text:c="4"/></text:p>
            <text:p>STÊNIO CAVALCANTE DE OLIVEIRA SOUSA<text:s/></text:p>
          </table:table-cell>
          <table:table-cell office:value-type="string" table:style-name="ce7">
            <text:p>CPF: 037.***.***-19</text:p>
          </table:table-cell>
          <table:table-cell office:value-type="string" table:style-name="ce7">
            <text:p>PERÍODO DE APLICAÇÃO: <text:s/>15 DE AGOSTO DE 2024 A 13 DE NOVEM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8" table:style-name="ce15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Alan Ferreira Andrade Ltda</text:p>
          </table:table-cell>
          <table:table-cell office:value-type="string" table:style-name="ce10">
            <text:p>33.342.631/0001-48</text:p>
          </table:table-cell>
          <table:table-cell office:value-type="string" table:style-name="ce14">
            <text:p>Aquisição de galões de água mineral e recarga de gás, via Suprimento de Fundos, para as Promotorias de Justiça de São Raimundo Nonato</text:p>
          </table:table-cell>
          <table:table-cell office:value-type="currency" office:value="330" table:style-name="ce12">
            <text:p>R$ 330,00</text:p>
          </table:table-cell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9/DEMONSTRATIVO-01-STENIO-CAVALCANTE.pdf">4674.****.****.493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MANOEL BEZERRA LIMA NETO</text:p>
          </table:table-cell>
          <table:table-cell office:value-type="string" table:style-name="ce7">
            <text:p>CPF: 064.***.***-89</text:p>
          </table:table-cell>
          <table:table-cell office:value-type="string" table:style-name="ce7">
            <text:p>PERÍODO DE APLICAÇÃO: <text:s/>24 DE JULHO DE 2024 A 21 DE OUTU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Maria dos Remedios Lopes do Nascimento Ltda</text:p>
          </table:table-cell>
          <table:table-cell office:value-type="string" table:style-name="ce10">
            <text:p>41.162.064/0001-76</text:p>
          </table:table-cell>
          <table:table-cell office:value-type="string" table:style-name="ce14">
            <text:p>Aquisição de galões de água mineral via Suprimento de Fundos, para as<text:s/></text:p>
            <text:p>Promotorias de Justiça de União.</text:p>
          </table:table-cell>
          <table:table-cell office:value-type="currency" office:value="240" table:style-name="ce12">
            <text:p>R$ 240,00</text:p>
          </table:table-cell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9/DEMONSTRATIVO-01-MANOEL-BEZERRA.pdf">4674.****.****.488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ANA CLARA AMORIM SANTOS SOARES</text:p>
          </table:table-cell>
          <table:table-cell office:value-type="string" table:style-name="ce7">
            <text:p>CPF: 049.***.***-27</text:p>
          </table:table-cell>
          <table:table-cell office:value-type="string" table:style-name="ce7">
            <text:p>PERÍODO DE APLICAÇÃO: <text:s/>23 DE JULHO DE 2024 A 20 DE OUTU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Ecio Barbosa Coelho – Epp</text:p>
          </table:table-cell>
          <table:table-cell office:value-type="string" table:style-name="ce10">
            <text:p><text:s/>06.049.856/0001-38</text:p>
          </table:table-cell>
          <table:table-cell office:value-type="string" table:style-name="ce14">
            <text:p>Aquisição de galões de água mineral via Suprimento de Fundos, para</text:p>
            <text:p>Promotoria de Justiça de Valença do Piauí.</text:p>
          </table:table-cell>
          <table:table-cell office:value-type="currency" office:value="161" table:style-name="ce12">
            <text:p>R$ 161,00</text:p>
          </table:table-cell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9/DEMONSTRATIVO-01-ANA-CLARA.pdf">4674.****.****.4698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string" table:style-name="ce7">
            <text:p>SUPRIDO: JERSON DE MACEDO REINALDO SILVA</text:p>
          </table:table-cell>
          <table:table-cell office:value-type="string" table:style-name="ce7">
            <text:p>CPF: 026.***.***-21</text:p>
          </table:table-cell>
          <table:table-cell office:value-type="string" table:style-name="ce7">
            <text:p>PERÍODO DE APLICAÇÃO: <text:s/>04 DE SETEMBRO DE 2024 A 03 DE DEZEMBRO DE 2024</text:p>
          </table:table-cell>
          <table:table-cell office:value-type="string" table:number-columns-spanned="2" table:number-rows-spanned="1" table:style-name="ce26">
            <text:p>APROVAÇÃO DE CONTAS: EM ANÁLISE</text:p>
          </table:table-cell>
          <table:covered-table-cell/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1" table:number-rows-spanned="2" table:style-name="ce27">
            <text:p>MOTIVO</text:p>
          </table:table-cell>
          <table:table-cell office:value-type="string" table:number-columns-spanned="1" table:number-rows-spanned="2" table:style-name="ce27">
            <text:p>VALOR</text:p>
          </table:table-cell>
          <table:table-cell table:number-columns-repeated="8" table:style-name="ce16"/>
          <table:table-cell table:number-columns-repeated="47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2"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Mauro Cesar Oliveira Lopes</text:p>
          </table:table-cell>
          <table:table-cell office:value-type="string" table:style-name="ce10">
            <text:p>00.375.697/0001-85</text:p>
          </table:table-cell>
          <table:table-cell office:value-type="string" table:style-name="ce14">
            <text:p>Aquisição de galões de água mineral via Suprimento de Fundos, para as<text:s/></text:p>
            <text:p>Promotorias de Justiça de Campo Maior.</text:p>
          </table:table-cell>
          <table:table-cell office:value-type="currency" office:value="150" table:style-name="ce12">
            <text:p>R$ 150,00</text:p>
          </table:table-cell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21-DANIEL-RIBEIRP-MARQUES-TERESINA-PI.pdf">4674.****.****.4255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number-columns-spanned="5" table:number-rows-spanned="1" table:style-name="ce31">
            <text:p>Fonte: Coordenadoria de Contabilidade e Finanças</text:p>
          </table:table-cell>
          <table:covered-table-cell table:number-columns-repeated="4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style-name="ce19">
            <text:p>Data da Última Atualização:</text:p>
          </table:table-cell>
          <table:table-cell office:value-type="date" office:date-value="2024-09-16T00:00:00" table:number-columns-spanned="4" table:number-rows-spanned="1" table:style-name="ce32">
            <text:p>16/09/2024</text:p>
          </table:table-cell>
          <table:covered-table-cell table:number-columns-repeated="3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table:number-columns-repeated="5" table:style-name="ce20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number-columns-spanned="5" table:number-rows-spanned="1" table:style-name="ce33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7"/>
          <table:table-cell table:number-columns-repeated="16324" table:style-name="ce18"/>
        </table:table-row>
        <table:table-row table:number-rows-repeated="4" table:style-name="ro1">
          <table:table-cell table:number-columns-repeated="5" table:style-name="ce17"/>
          <table:table-cell table:number-columns-repeated="55" table:style-name="ce6"/>
          <table:table-cell table:number-columns-repeated="3" table:style-name="ce4"/>
          <table:table-cell table:number-columns-repeated="16321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6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6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9-16T14:31:10Z</dc:date>
    <meta:print-date>2023-05-02T18:02:23Z</meta:print-date>
    <meta:editing-cycles>1133</meta:editing-cycles>
    <meta:editing-duration>PT28080S</meta:editing-duration>
  </office:meta>
</office:document-meta>
</file>