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SETEMBR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95.27" table:style-name="ce5">
            <text:p>R$ 95,27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93880.98" table:style-name="ce5">
            <text:p>R$ 93.880,98</text:p>
          </table:table-cell>
          <table:table-cell office:value-type="currency" office:value="46711.35" table:style-name="ce5">
            <text:p>R$ 46.711,35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93880.98" table:formula="of:=SUM([.B9:.B11])" table:style-name="ce8">
            <text:p>R$ 93.880,98</text:p>
          </table:table-cell>
          <table:table-cell office:value-type="currency" office:value="46806.619999999995" table:formula="of:=SUM([.C9:.C11])" table:style-name="ce8">
            <text:p>R$ 46.806,6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9-16T00:00:00" table:number-columns-spanned="2" table:number-rows-spanned="1" table:style-name="ce19">
            <text:p>16/09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9-16T12:21:32Z</dc:date>
    <meta:editing-cycles>234</meta:editing-cycles>
    <meta:editing-duration>PT3943S</meta:editing-duration>
    <meta:user-defined meta:name="ProgId">Excel.Sheet</meta:user-defined>
  </office:meta>
</office:document-meta>
</file>