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11" table:number-rows-spanned="1" table:style-name="ce14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REPASSES A FUNDOS E INSTITUTOS PREVIDENCIÁR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UG: 250101 – PROCURADORIA GERAL DE JUSTIÇA – PGJ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SETEMBR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10" table:number-rows-spanned="1" table:style-name="ce21">
            <text:p>VALORES REPASSADOS (R$)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3981390.15" table:style-name="ce5">
            <text:p>R$ 3.981.390,15</text:p>
          </table:table-cell>
          <table:table-cell office:value-type="currency" office:value="4376772.92" table:style-name="ce5">
            <text:p>R$ 4.376.772,92</text:p>
          </table:table-cell>
          <table:table-cell office:value-type="currency" office:value="4589269.3600000003" table:style-name="ce5">
            <text:p>R$ 4.589.269,36</text:p>
          </table:table-cell>
          <table:table-cell office:value-type="currency" office:value="4471695.96" table:style-name="ce5">
            <text:p>R$ 4.471.695,96</text:p>
          </table:table-cell>
          <table:table-cell office:value-type="currency" office:value="4459802.2300000004" table:style-name="ce5">
            <text:p>R$ 4.459.802,23</text:p>
          </table:table-cell>
          <table:table-cell office:value-type="currency" office:value="4495558.79" table:style-name="ce5">
            <text:p>R$ 4.495.558,79</text:p>
          </table:table-cell>
          <table:table-cell office:value-type="currency" office:value="4514781.3099999996" table:style-name="ce5">
            <text:p>R$ 4.514.781,31</text:p>
          </table:table-cell>
          <table:table-cell office:value-type="currency" office:value="0" table:style-name="ce5">
            <text:p>R$ 0,00</text:p>
          </table:table-cell>
          <table:table-cell office:value-type="currency" office:value="35170196.93" table:formula="of:=SUM([.B10:.J10])" table:style-name="ce6">
            <text:p>R$ 35.170.196,9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4733.98" table:style-name="ce5">
            <text:p>R$ 14.733,98</text:p>
          </table:table-cell>
          <table:table-cell office:value-type="currency" office:value="24274.1" table:style-name="ce5">
            <text:p>R$ 24.274,10</text:p>
          </table:table-cell>
          <table:table-cell office:value-type="currency" office:value="23079.16" table:style-name="ce5">
            <text:p>R$ 23.079,16</text:p>
          </table:table-cell>
          <table:table-cell office:value-type="currency" office:value="22502.26" table:style-name="ce5">
            <text:p>R$ 22.502,26</text:p>
          </table:table-cell>
          <table:table-cell office:value-type="currency" office:value="32542.7" table:style-name="ce5">
            <text:p>R$ 32.542,70</text:p>
          </table:table-cell>
          <table:table-cell office:value-type="currency" office:value="27977.06" table:style-name="ce5">
            <text:p>R$ 27.977,06</text:p>
          </table:table-cell>
          <table:table-cell office:value-type="currency" office:value="27965.72" table:style-name="ce5">
            <text:p>R$ 27.965,72</text:p>
          </table:table-cell>
          <table:table-cell office:value-type="currency" office:value="0" table:style-name="ce5">
            <text:p>R$ 0,00</text:p>
          </table:table-cell>
          <table:table-cell office:value-type="currency" office:value="186809.48" table:formula="of:=SUM([.B11:.J11])" table:style-name="ce6">
            <text:p>R$ 186.809,48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867.97" table:style-name="ce5">
            <text:p>R$ 25.867,97</text:p>
          </table:table-cell>
          <table:table-cell office:value-type="currency" office:value="25976.58" table:style-name="ce5">
            <text:p>R$ 25.976,58</text:p>
          </table:table-cell>
          <table:table-cell office:value-type="currency" office:value="26089.24" table:style-name="ce5">
            <text:p>R$ 26.089,24</text:p>
          </table:table-cell>
          <table:table-cell office:value-type="currency" office:value="26199.79" table:style-name="ce5">
            <text:p>R$ 26.199,79</text:p>
          </table:table-cell>
          <table:table-cell office:value-type="currency" office:value="26312.47" table:style-name="ce5">
            <text:p>R$ 26.312,47</text:p>
          </table:table-cell>
          <table:table-cell office:value-type="currency" office:value="26419.72" table:style-name="ce5">
            <text:p>R$ 26.419,72</text:p>
          </table:table-cell>
          <table:table-cell office:value-type="currency" office:value="26543.25" table:style-name="ce5">
            <text:p>R$ 26.543,25</text:p>
          </table:table-cell>
          <table:table-cell office:value-type="currency" office:value="0" table:style-name="ce5">
            <text:p>R$ 0,00</text:p>
          </table:table-cell>
          <table:table-cell office:value-type="currency" office:value="209145.31" table:formula="of:=SUM([.B12:.J12])" table:style-name="ce6">
            <text:p>R$ 209.145,31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516281.85" table:style-name="ce5">
            <text:p>R$ 516.281,85</text:p>
          </table:table-cell>
          <table:table-cell office:value-type="currency" office:value="539554.59" table:style-name="ce5">
            <text:p>R$ 539.554,59</text:p>
          </table:table-cell>
          <table:table-cell office:value-type="currency" office:value="477908.38" table:style-name="ce5">
            <text:p>R$ 477.908,38</text:p>
          </table:table-cell>
          <table:table-cell office:value-type="currency" office:value="556494.13" table:style-name="ce5">
            <text:p>R$ 556.494,13</text:p>
          </table:table-cell>
          <table:table-cell office:value-type="currency" office:value="491008.06" table:style-name="ce5">
            <text:p>R$ 491.008,06</text:p>
          </table:table-cell>
          <table:table-cell office:value-type="currency" office:value="521494.53" table:style-name="ce5">
            <text:p>R$ 521.494,53</text:p>
          </table:table-cell>
          <table:table-cell office:value-type="currency" office:value="498386.02" table:style-name="ce5">
            <text:p>R$ 498.386,02</text:p>
          </table:table-cell>
          <table:table-cell office:value-type="currency" office:value="0" table:style-name="ce5">
            <text:p>R$ 0,00</text:p>
          </table:table-cell>
          <table:table-cell office:value-type="currency" office:value="4077522.98" table:formula="of:=SUM([.B13:.J13])" table:style-name="ce6">
            <text:p>R$ 4.077.522,98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538273.95" table:formula="of:=SUM([.C10:.C13])" table:style-name="ce9">
            <text:p>R$ 4.538.273,95</text:p>
          </table:table-cell>
          <table:table-cell office:value-type="currency" office:value="4966578.1899999995" table:formula="of:=SUM([.D10:.D13])" table:style-name="ce9">
            <text:p>R$ 4.966.578,19</text:p>
          </table:table-cell>
          <table:table-cell office:value-type="currency" office:value="5116346.1400000006" table:formula="of:=SUM([.E10:.E13])" table:style-name="ce9">
            <text:p>R$ 5.116.346,14</text:p>
          </table:table-cell>
          <table:table-cell office:value-type="currency" office:value="5076892.1399999997" table:formula="of:=SUM([.F10:.F13])" table:style-name="ce9">
            <text:p>R$ 5.076.892,14</text:p>
          </table:table-cell>
          <table:table-cell office:value-type="currency" office:value="5009665.46" table:formula="of:=SUM([.G10:.G13])" table:style-name="ce9">
            <text:p>R$ 5.009.665,46</text:p>
          </table:table-cell>
          <table:table-cell office:value-type="currency" office:value="5071450.0999999996" table:formula="of:=SUM([.H10:.H13])" table:style-name="ce9">
            <text:p>R$ 5.071.450,10</text:p>
          </table:table-cell>
          <table:table-cell office:value-type="currency" office:value="5067676.2999999989" table:formula="of:=SUM([.I10:.I13])" table:style-name="ce9">
            <text:p>R$ 5.067.676,30</text:p>
          </table:table-cell>
          <table:table-cell office:value-type="currency" office:value="0" table:formula="of:=SUM([.J10:.J13])" table:style-name="ce9">
            <text:p>R$ 0,00</text:p>
          </table:table-cell>
          <table:table-cell office:value-type="currency" office:value="39643674.699999996" table:formula="of:=SUM([.K10:.K13])" table:style-name="ce9">
            <text:p>R$ 39.643.674,7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9-16T00:00:00" table:number-columns-spanned="10" table:number-rows-spanned="1" table:style-name="ce23">
            <text:p>16/09/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1" table:style-name="ce11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2"/>
          <table:table-cell table:number-columns-repeated="16373"/>
        </table:table-row>
        <table:table-row table:style-name="ro1">
          <table:table-cell table:number-columns-repeated="10" table:style-name="ce13"/>
          <table:table-cell table:style-name="ce12"/>
          <table:table-cell table:number-columns-repeated="16373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9-16T14:59:33Z</dc:date>
    <meta:editing-cycles>279</meta:editing-cycles>
    <meta:editing-duration>PT8679S</meta:editing-duration>
    <meta:user-defined meta:name="ProgId">Excel.Sheet</meta:user-defined>
  </office:meta>
</office:document-meta>
</file>