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7" table:default-cell-style-name="ce2"/>
        <table:table-column table:style-name="co4" table:number-columns-repeated="50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11" table:number-rows-spanned="1" table:style-name="ce6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REPASSES A FUNDOS E INSTITUTOS PREVIDENCIÁR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UG: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SETEMBR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10" table:number-rows-spanned="1" table:style-name="ce13">
            <text:p>VALORES REPASSADOS (R$)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SEM MOVIMENTO ATÉ A DATA ATU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9-16T00:00:00" table:number-columns-spanned="10" table:number-rows-spanned="1" table:style-name="ce16">
            <text:p>16/09/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K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4-09-16T12:21:49Z</dc:date>
    <meta:editing-cycles>153</meta:editing-cycles>
  </office:meta>
</office:document-meta>
</file>