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15">
            <text:p>CONSELHO NACIONAL DO MINISTÉRIO PÚBLICO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5">
            <text:p>MINISTÉRIO PÚBLICO DO ESTADO DO PIAUÍ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3"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6">
            <text:p>CRÉDITO ORÇAMENTÁRIO E RECEITAS PRÓPRIAS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6">
            <text:p>UG: 250101 – PROCURADORIA GERAL DE JUSTIÇA – PGJ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7">
            <text:p>SETEMBRO 2024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spanned="13" table:number-rows-spanned="1" table:style-name="ce18"/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10" table:number-rows-spanned="1" table:style-name="ce20">
            <text:p>VALORES RECEBIDOS (R$)</text:p>
          </table:table-cell>
          <table:covered-table-cell table:number-columns-repeated="9"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TOTAL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84582072" table:formula="of:=SUM([.D10:.L10])" table:style-name="ce6">
            <text:p>R$ 184.582.072,00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21500000" table:style-name="ce6">
            <text:p>R$ 21.5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15050000" table:formula="of:=SUM([.D11:.L11])" table:style-name="ce6">
            <text:p>R$ 15.050.000,00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4000000" table:formula="of:=SUM([.D12:.L12])" table:style-name="ce6">
            <text:p>R$ 4.000.000,00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83426.39" table:style-name="ce7">
            <text:p>R$ 83.426,39</text:p>
          </table:table-cell>
          <table:table-cell office:value-type="currency" office:value="96650.96" table:style-name="ce7">
            <text:p>R$ 96.650,96</text:p>
          </table:table-cell>
          <table:table-cell office:value-type="currency" office:value="105145.89" table:style-name="ce7">
            <text:p>R$ 105.145,89</text:p>
          </table:table-cell>
          <table:table-cell office:value-type="currency" office:value="99188.85" table:style-name="ce7">
            <text:p>R$ 99.188,85</text:p>
          </table:table-cell>
          <table:table-cell office:value-type="currency" office:value="93564.21" table:style-name="ce7">
            <text:p>R$ 93.564,21</text:p>
          </table:table-cell>
          <table:table-cell office:value-type="currency" office:value="109428.44" table:style-name="ce7">
            <text:p>R$ 109.428,44</text:p>
          </table:table-cell>
          <table:table-cell office:value-type="currency" office:value="126038.08" table:style-name="ce7">
            <text:p>R$ 126.038,08</text:p>
          </table:table-cell>
          <table:table-cell office:value-type="currency" office:value="0" table:style-name="ce7">
            <text:p>R$ 0,00</text:p>
          </table:table-cell>
          <table:table-cell office:value-type="currency" office:value="813526.1" table:formula="of:=SUM([.D13:.L13])" table:style-name="ce6">
            <text:p>R$ 813.526,10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L14])" table:style-name="ce6">
            <text:p>R$ 0,00</text:p>
          </table:table-cell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5:.L15])" table:style-name="ce6">
            <text:p>R$ 0,00</text:p>
          </table:table-cell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423.18" table:style-name="ce7">
            <text:p>R$ 16.423,18</text:p>
          </table:table-cell>
          <table:table-cell office:value-type="currency" office:value="62379.54" table:style-name="ce7">
            <text:p>R$ 62.379,54</text:p>
          </table:table-cell>
          <table:table-cell office:value-type="currency" office:value="41515.47" table:style-name="ce7">
            <text:p>R$ 41.515,47</text:p>
          </table:table-cell>
          <table:table-cell office:value-type="currency" office:value="64820.6" table:style-name="ce7">
            <text:p>R$ 64.820,60</text:p>
          </table:table-cell>
          <table:table-cell office:value-type="currency" office:value="30986.34" table:style-name="ce7">
            <text:p>R$ 30.986,34</text:p>
          </table:table-cell>
          <table:table-cell office:value-type="currency" office:value="34201.269999999997" table:style-name="ce7">
            <text:p>R$ 34.201,27</text:p>
          </table:table-cell>
          <table:table-cell office:value-type="currency" office:value="30986.34" table:style-name="ce7">
            <text:p>R$ 30.986,34</text:p>
          </table:table-cell>
          <table:table-cell office:value-type="currency" office:value="8598.52" table:style-name="ce7">
            <text:p>R$ 8.598,52</text:p>
          </table:table-cell>
          <table:table-cell office:value-type="currency" office:value="289911.26" table:formula="of:=SUM([.D16:.L16])" table:style-name="ce6">
            <text:p>R$ 289.911,26</text:p>
          </table:table-cell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310234108" table:formula="of:=SUM([.C10:.C16])" table:style-name="ce10">
            <text:p>R$ 310.234.108,00</text:p>
          </table:table-cell>
          <table:table-cell office:value-type="currency" office:value="23172842.280000001" table:formula="of:=SUM([.D10:.D16])" table:style-name="ce10">
            <text:p>R$ 23.172.842,28</text:p>
          </table:table-cell>
          <table:table-cell office:value-type="currency" office:value="25322608.57" table:formula="of:=SUM([.E10:.E16])" table:style-name="ce10">
            <text:p>R$ 25.322.608,57</text:p>
          </table:table-cell>
          <table:table-cell office:value-type="currency" office:value="23231789.5" table:formula="of:=SUM([.F10:.F16])" table:style-name="ce10">
            <text:p>R$ 23.231.789,50</text:p>
          </table:table-cell>
          <table:table-cell office:value-type="currency" office:value="25369420.359999999" table:formula="of:=SUM([.G10:.G16])" table:style-name="ce10">
            <text:p>R$ 25.369.420,36</text:p>
          </table:table-cell>
          <table:table-cell office:value-type="currency" office:value="25386768.450000003" table:formula="of:=SUM([.H10:.H16])" table:style-name="ce10">
            <text:p>R$ 25.386.768,45</text:p>
          </table:table-cell>
          <table:table-cell office:value-type="currency" office:value="25347309.550000001" table:formula="of:=SUM([.I10:.I16])" table:style-name="ce10">
            <text:p>R$ 25.347.309,55</text:p>
          </table:table-cell>
          <table:table-cell office:value-type="currency" office:value="25366388.710000001" table:formula="of:=SUM([.J10:.J16])" table:style-name="ce10">
            <text:p>R$ 25.366.388,71</text:p>
          </table:table-cell>
          <table:table-cell office:value-type="currency" office:value="27379783.419999998" table:formula="of:=SUM([.K10:.K16])" table:style-name="ce10">
            <text:p>R$ 27.379.783,42</text:p>
          </table:table-cell>
          <table:table-cell office:value-type="currency" office:value="4158598.52" table:formula="of:=SUM([.L10:.L16])" table:style-name="ce10">
            <text:p>R$ 4.158.598,52</text:p>
          </table:table-cell>
          <table:table-cell office:value-type="currency" office:value="204735509.35999998" table:formula="of:=SUM([.M10:.M16])" table:style-name="ce10">
            <text:p>R$ 204.735.509,36</text:p>
          </table:table-cell>
          <table:table-cell table:style-name="ce9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Fonte: Coordenadoria de Contabilidade e Finanças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2">
            <text:p>Data da Última Atualização: <text:s/>16/09/2024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11" table:style-name="ce2"/>
          <table:table-cell table:number-columns-repeated="16370" table:style-name="ce1"/>
        </table:table-row>
        <table:table-row table:style-name="ro8">
          <table:table-cell office:value-type="string" table:number-columns-spanned="13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2" table:style-name="ce12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table:number-columns-repeated="12" table:style-name="ce2"/>
          <table:table-cell table:style-name="ce13"/>
          <table:table-cell table:style-name="ce2"/>
          <table:table-cell table:number-columns-repeated="16370" table:style-name="ce1"/>
        </table:table-row>
        <table:table-row table:number-rows-repeated="3"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table:number-columns-repeated="3" table:style-name="ce2"/>
          <table:table-cell table:number-columns-repeated="9" table:style-name="ce14"/>
          <table:table-cell table:number-columns-repeated="2" table:style-name="ce2"/>
          <table:table-cell table:number-columns-repeated="16370" table:style-name="ce1"/>
        </table:table-row>
        <table:table-row table:number-rows-repeated="8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RECEITAS_PROPRIAS.$A$1:RECEITAS_PROPRIAS.$D$18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9-16T15:01:15Z</dc:date>
    <meta:editing-cycles>493</meta:editing-cycles>
    <meta:editing-duration>PT122S</meta:editing-duration>
  </office:meta>
</office:document-meta>
</file>