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Moeda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4">
            <text:p>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5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CRÉDITO ORÇAMENTÁRIO E RECEITAS PRÓPRI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UG: 250102 – FUNDO ESPECIAL DO MINISTÉRIO PÚBLICO – FEMP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SETEMBR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10" table:number-rows-spanned="1" table:style-name="ce20">
            <text:p>VALORES ARRECADADOS (R$)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927226.32" table:style-name="ce7">
            <text:p>R$ 927.226,32</text:p>
          </table:table-cell>
          <table:table-cell office:value-type="currency" office:value="1084017.8999999999" table:style-name="ce7">
            <text:p>R$ 1.084.017,90</text:p>
          </table:table-cell>
          <table:table-cell office:value-type="currency" office:value="1276389.31" table:style-name="ce7">
            <text:p>R$ 1.276.389,31</text:p>
          </table:table-cell>
          <table:table-cell office:value-type="currency" office:value="1263286.8" table:style-name="ce7">
            <text:p>R$ 1.263.286,80</text:p>
          </table:table-cell>
          <table:table-cell office:value-type="currency" office:value="1327618.21" table:style-name="ce7">
            <text:p>R$ 1.327.618,21</text:p>
          </table:table-cell>
          <table:table-cell office:value-type="currency" office:value="603013.56000000006" table:style-name="ce8">
            <text:p>R$ 603.013,56</text:p>
          </table:table-cell>
          <table:table-cell office:value-type="currency" office:value="9503654.5600000005" table:formula="of:=SUM([.D10:.L10])" table:style-name="ce6">
            <text:p>R$ 9.503.654,5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133220.99" table:style-name="ce7">
            <text:p>R$ 133.220,99</text:p>
          </table:table-cell>
          <table:table-cell office:value-type="currency" office:value="130090.01" table:style-name="ce7">
            <text:p>R$ 130.090,01</text:p>
          </table:table-cell>
          <table:table-cell office:value-type="currency" office:value="128701.5" table:style-name="ce7">
            <text:p>R$ 128.701,50</text:p>
          </table:table-cell>
          <table:table-cell office:value-type="currency" office:value="151610.51999999999" table:style-name="ce7">
            <text:p>R$ 151.610,52</text:p>
          </table:table-cell>
          <table:table-cell office:value-type="currency" office:value="144693.04999999999" table:style-name="ce7">
            <text:p>R$ 144.693,05</text:p>
          </table:table-cell>
          <table:table-cell office:value-type="currency" office:value="0" table:style-name="ce8">
            <text:p>R$ 0,00</text:p>
          </table:table-cell>
          <table:table-cell office:value-type="currency" office:value="1051715.5" table:formula="of:=SUM([.D11:.L11])" table:style-name="ce6">
            <text:p>R$ 1.051.715,5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05" table:style-name="ce7">
            <text:p>R$ 1.605,00</text:p>
          </table:table-cell>
          <table:table-cell office:value-type="currency" office:value="31840" table:style-name="ce7">
            <text:p>R$ 31.84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33445" table:formula="of:=SUM([.D12:.L12])" table:style-name="ce6">
            <text:p>R$ 33.445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formula="of:=SUM([.D13:.L13])" table:style-name="ce6">
            <text:p>R$ 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formula="of:=SUM([.D14:.L14])" table:style-name="ce6">
            <text:p>R$ 0,0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28654.32" table:style-name="ce7">
            <text:p>R$ 28.654,32</text:p>
          </table:table-cell>
          <table:table-cell office:value-type="currency" office:value="40491.379999999997" table:style-name="ce7">
            <text:p>R$ 40.491,38</text:p>
          </table:table-cell>
          <table:table-cell office:value-type="currency" office:value="61824.4" table:style-name="ce7">
            <text:p>R$ 61.824,40</text:p>
          </table:table-cell>
          <table:table-cell office:value-type="currency" office:value="69234.94" table:style-name="ce7">
            <text:p>R$ 69.234,94</text:p>
          </table:table-cell>
          <table:table-cell office:value-type="currency" office:value="58921.38" table:style-name="ce7">
            <text:p>R$ 58.921,38</text:p>
          </table:table-cell>
          <table:table-cell office:value-type="currency" office:value="28648.799999999999" table:style-name="ce8">
            <text:p>R$ 28.648,80</text:p>
          </table:table-cell>
          <table:table-cell office:value-type="currency" office:value="365881.38999999996" table:formula="of:=SUM([.D15:.L15])" table:style-name="ce6">
            <text:p>R$ 365.881,39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11200000" table:formula="of:=SUM([.C10:.C15])" table:style-name="ce10">
            <text:p>R$ 11.200.000,00</text:p>
          </table:table-cell>
          <table:table-cell office:value-type="currency" office:value="1180596.69" table:formula="of:=SUM([.D10:.D15])" table:style-name="ce10">
            <text:p>R$ 1.180.596,69</text:p>
          </table:table-cell>
          <table:table-cell office:value-type="currency" office:value="1183476.1000000001" table:formula="of:=SUM([.E10:.E15])" table:style-name="ce10">
            <text:p>R$ 1.183.476,10</text:p>
          </table:table-cell>
          <table:table-cell office:value-type="currency" office:value="1099535.2699999998" table:formula="of:=SUM([.F10:.F15])" table:style-name="ce10">
            <text:p>R$ 1.099.535,27</text:p>
          </table:table-cell>
          <table:table-cell office:value-type="currency" office:value="1090706.6300000001" table:formula="of:=SUM([.G10:.G15])" table:style-name="ce10">
            <text:p>R$ 1.090.706,63</text:p>
          </table:table-cell>
          <table:table-cell office:value-type="currency" office:value="1286439.2899999998" table:formula="of:=SUM([.H10:.H15])" table:style-name="ce10">
            <text:p>R$ 1.286.439,29</text:p>
          </table:table-cell>
          <table:table-cell office:value-type="currency" office:value="1466915.21" table:formula="of:=SUM([.I10:.I15])" table:style-name="ce10">
            <text:p>R$ 1.466.915,21</text:p>
          </table:table-cell>
          <table:table-cell office:value-type="currency" office:value="1484132.26" table:formula="of:=SUM([.J10:.J15])" table:style-name="ce10">
            <text:p>R$ 1.484.132,26</text:p>
          </table:table-cell>
          <table:table-cell office:value-type="currency" office:value="1531232.64" table:formula="of:=SUM([.K10:.K15])" table:style-name="ce10">
            <text:p>R$ 1.531.232,64</text:p>
          </table:table-cell>
          <table:table-cell office:value-type="currency" office:value="631662.3600000001" table:formula="of:=SUM([.L10:.L15])" table:style-name="ce10">
            <text:p>R$ 631.662,36</text:p>
          </table:table-cell>
          <table:table-cell office:value-type="currency" office:value="10954696.450000001" table:formula="of:=SUM([.M10:.M15])" table:style-name="ce10">
            <text:p>R$ 10.954.696,4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1">
            <text:p>Fonte: Coordenadoria de Contabilidade e Finança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1">
            <text:p>Data da Última Atualização: 16/09/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2" table:style-name="ce2"/>
          <table:table-cell table:style-name="ce11"/>
          <table:table-cell table:number-columns-repeated="16371" table:style-name="ce2"/>
        </table:table-row>
        <table:table-row table:style-name="ro5">
          <table:table-cell office:value-type="string" table:number-columns-spanned="13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2"/>
          <table:table-cell table:style-name="ce1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3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9-16T12:23:21Z</dc:date>
    <meta:editing-cycles>291</meta:editing-cycles>
  </office:meta>
</office:document-meta>
</file>