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Hiperlink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0" table:default-cell-style-name="ce2"/>
        <table:table-column table:style-name="co12" table:number-columns-repeated="24" table:default-cell-style-name="ce2"/>
        <table:table-column table:style-name="co13" table:number-columns-repeated="16320" table:default-cell-style-name="ce2"/>
        <table:table-row table:style-name="ro1">
          <table:table-cell office:value-type="string" table:number-columns-spanned="10" table:number-rows-spanned="1" table:style-name="ce12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13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14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UG 250102 – FUNDO DE MODERNIZAÇÃO DO MINISTÉRIO PÚBLICO DO PIAUÍ – FMMP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">
            <text:p>SETEMBRO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6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date" office:date-value="2024-09-01T00:00:00" table:style-name="ce4">
            <text:p>set/24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40.294.178/0001-07</text:p>
          </table:table-cell>
          <table:table-cell office:value-type="string" table:style-name="ce4">
            <text:p>RAGG ENGENHARIA LTDA</text:p>
          </table:table-cell>
          <table:table-cell office:value-type="string" table:style-name="ce6">
            <text:p><text:a xlink:href="https://www.mppi.mp.br/internet/wp-content/uploads/2024/05/FMMP-CONTRATO-11-2024.pdf">Contratação de empresa especializada para viabilizar a execução da obra de implantação da nova sede da Promotoria de justiça de Campo Maior no Piauí.</text:a></text:p>
          </table:table-cell>
          <table:table-cell office:value-type="string" table:style-name="ce7">
            <text:p><text:a xlink:href="https://www.mppi.mp.br/internet/wp-content/uploads/2024/09/NFSe-No-91-FMMP.pdf">NFSe Nº 91</text:a></text:p>
          </table:table-cell>
          <table:table-cell office:value-type="date" office:date-value="2024-08-20T00:00:00" table:style-name="ce8">
            <text:p>20/08/2024</text:p>
          </table:table-cell>
          <table:table-cell office:value-type="date" office:date-value="2024-09-05T00:00:00" table:style-name="ce8">
            <text:p>05/09/2024</text:p>
          </table:table-cell>
          <table:table-cell office:value-type="string" table:style-name="ce4">
            <text:p>-</text:p>
          </table:table-cell>
          <table:table-cell office:value-type="currency" office:value="108598.95" table:style-name="ce9">
            <text:p>R$ 108.598,9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4-09-16T00:00:00" table:number-columns-spanned="9" table:number-rows-spanned="1" table:style-name="ce18">
            <text:p>16.09.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9">
            <text:p>FUNDAMENTO LEGAL: Lei nº 4.320/1964, art. 63; Decreto nº 93.872/1986, art. 36; Lei nº 8.666/1993 art. 73; Lei nº 14.129/2021, art. 29, § 2º, VI; Lei nº 14.133/2021, arts. 140 e 141, § 3º; e Instrução Normativa nº 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0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9-16T13:18:03Z</dc:date>
    <meta:print-date>2021-07-15T15:13:04Z</meta:print-date>
    <meta:editing-cycles>207</meta:editing-cycles>
    <meta:editing-duration>PT11438S</meta:editing-duration>
  </office:meta>
</office:document-meta>
</file>