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Hiperlink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5" style:family="table-cell" style:parent-style-name="Hiperlink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6" style:family="table-cell" style:parent-style-name="Hiperlink" style:data-style-name="N2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7" style:family="table-cell" style:parent-style-name="Hiperlink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8" style:family="table-cell" style:parent-style-name="Moeda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Hiperlink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fo:font-weight="bold" style:font-weight-asian="bold" style:font-weight-complex="bold" style:font-family-generic="roman"/>
    </style:style>
    <style:style style:name="ce10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11" style:family="table-cell" style:parent-style-name="Hiperlink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12" style:family="table-cell" style:parent-style-name="Hiperlink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3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4" style:family="table-cell" style:parent-style-name="Hiperlink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15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fo:font-weight="bold" style:font-weight-asian="bold" style:font-weight-complex="bold" style:font-family-generic="roman"/>
    </style:style>
    <style:style style:name="ce17" style:family="table-cell" style:parent-style-name="Hiperlink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F75B5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Hiperlink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2.27666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number-columns-repeated="1008" table:default-cell-style-name="ce2"/>
        <table:table-column table:style-name="co14" table:number-columns-repeated="15361" table:default-cell-style-name="ce2"/>
        <table:table-row table:style-name="ro1">
          <table:table-cell office:value-type="string" table:number-columns-spanned="11" table:number-rows-spanned="1" table:style-name="ce29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9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0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1">
            <text:p>ORDEM CRONOLÓGICA DE PAGAMENTOS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1">
            <text:p>UG 250102 – FUNDO ESPECIAL DO MINISTÉRIO PÚBLICO – FEMP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">
            <text:p>SETEMBRO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3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office:value-type="string" table:style-name="ce3">
            <text:p>Observações (j)</text:p>
          </table:table-cell>
          <table:table-cell table:number-columns-repeated="16373"/>
        </table:table-row>
        <table:table-row table:style-name="ro3">
          <table:table-cell office:value-type="date" office:date-value="2024-09-01T00:00:00" table:style-name="ce4">
            <text:p>set/24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2039966/0001-11</text:p>
          </table:table-cell>
          <table:table-cell office:value-type="string" table:style-name="ce4">
            <text:p>LINK CARD ADM.DE BENEFICIOS EIRELI EPP</text:p>
          </table:table-cell>
          <table:table-cell office:value-type="string" table:style-name="ce6">
            <text:p><text:a xlink:href="https://www.mppi.mp.br/internet/wp-content/uploads/2024/04/FMMP-CONTRATO-09-2024.pdf">Contratação de empresa especializada na implantação e operacionalização de sistema informatizado para permitir o ABASTECIMENTO com etanol, gasolina, diesel e arla-32, de veículos e máquinas à combustão (roçadeiras e grupos geradores), através de postos de combustíveis, bem como a MANUTENÇÃO em oficinas, concessionárias e lava jatos, credenciados pela CONTRATADA, compreendendo-se lavagem, troca de óleo, revisão periódica, manutenção preventiva e corretiva, fornecimentos de peças, pneus e acessórios à frota de veículos do MPPI.</text:a></text:p>
          </table:table-cell>
          <table:table-cell office:value-type="string" table:style-name="ce6">
            <text:p><text:a xlink:href="https://www.mppi.mp.br/internet/wp-content/uploads/2024/09/NFSes-224-2585-16188.pdf">NFS nº 224 / 2585 / 16188</text:a>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office:string-value="-" table:formula="of:=IF(AND(OR([.G9]&lt;&gt;MAX([.$G$9:.G9]);[.G9]=MAX([.$G$9:.G9]));[.H9]&lt;MAX([.$H$9:.H9]));&quot;Os pagamentos são realizados de acordo com a ordem de chegada na Coordenadoria de Contabilidade e Finanças deste Ministério Público&quot;;&quot;-&quot;)" table:style-name="ce4">
            <text:p>-</text:p>
          </table:table-cell>
          <table:table-cell office:value-type="currency" office:value="5452.97" table:style-name="ce8">
            <text:p>R$ 5.452,97</text:p>
          </table:table-cell>
          <table:table-cell office:value-type="string" table:style-name="ce9">
            <text:p>-</text:p>
          </table:table-cell>
          <table:table-cell table:number-columns-repeated="16373" table:style-name="ce1"/>
        </table:table-row>
        <table:table-row table:style-name="ro3">
          <table:table-cell office:value-type="date" office:date-value="2024-09-01T00:00:00" table:style-name="ce10">
            <text:p>set/2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13984892/0001-54</text:p>
          </table:table-cell>
          <table:table-cell office:value-type="string" table:style-name="ce10">
            <text:p>JOSE DAS GRACAS SOARES DE LIMA LTDA</text:p>
          </table:table-cell>
          <table:table-cell office:value-type="string" table:style-name="ce12">
            <text:p><text:a xlink:href="https://www.mppi.mp.br/internet/wp-content/uploads/2024/09/FMMP-CONTRATO-28-2023-AD-01-AP-01.pdf">Contratacao de servico de tecnologia da informacao, que permita o trafego de informacoes de carater corporativo entre localidades a nivel estadual simultaneamente, acesso a rede mundial de computadores (Internet), de seguranca de acesso e dados e monitora</text:a></text:p>
          </table:table-cell>
          <table:table-cell office:value-type="string" table:style-name="ce13">
            <text:p><text:a xlink:href="https://www.mppi.mp.br/internet/wp-content/uploads/2024/09/JOSE-DAS-GRACAS-SOARES-DE-LIMA-LTDA_NFSE-No-96062.pdf">NFSE Nº 96062</text:a></text:p>
          </table:table-cell>
          <table:table-cell office:value-type="date" office:date-value="2024-09-04T00:00:00" table:style-name="ce14">
            <text:p>04/09/2024</text:p>
          </table:table-cell>
          <table:table-cell office:value-type="date" office:date-value="2024-09-13T00:00:00" table:style-name="ce14">
            <text:p>13/09/2024</text:p>
          </table:table-cell>
          <table:table-cell office:value-type="string" office:string-value="-" table:formula="of:=IF(AND(OR([.G10]&lt;&gt;MAX([.$G$9:.G10]);[.G10]=MAX([.$G$9:.G10]));[.H10]&lt;MAX([.$H$9:.H10]));&quot;Os pagamentos são realizados de acordo com a ordem de chegada na Coordenadoria de Contabilidade e Finanças deste Ministério Público&quot;;&quot;-&quot;)" table:style-name="ce4">
            <text:p>-</text:p>
          </table:table-cell>
          <table:table-cell office:value-type="currency" office:value="117507.17" table:style-name="ce15">
            <text:p>R$ 117.507,17</text:p>
          </table:table-cell>
          <table:table-cell office:value-type="string" table:style-name="ce16">
            <text:p>-</text:p>
          </table:table-cell>
          <table:table-cell table:number-columns-repeated="16373" table:style-name="ce1"/>
        </table:table-row>
        <table:table-row table:style-name="ro3">
          <table:table-cell office:value-type="date" office:date-value="2024-09-01T00:00:00" table:style-name="ce10">
            <text:p>set/24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12039966/0001-11</text:p>
          </table:table-cell>
          <table:table-cell office:value-type="string" table:style-name="ce10">
            <text:p>LINK CARD ADM.DE BENEFICIOS EIRELI EPP</text:p>
          </table:table-cell>
          <table:table-cell office:value-type="string" table:style-name="ce12">
            <text:p><text:a xlink:href="https://www.mppi.mp.br/internet/wp-content/uploads/2024/04/FMMP-CONTRATO-09-2024.pdf">Contratação de empresa especializada na implantação e operacionalização de sistema informatizado para permitir o ABASTECIMENTO com etanol, gasolina, diesel e arla-32, de veículos e máquinas à combustão (roçadeiras e grupos geradores), através de postos de combustíveis, bem como a MANUTENÇÃO em oficinas, concessionárias e lava jatos, credenciados pela CONTRATADA, compreendendo-se lavagem, troca de óleo, revisão periódica, manutenção preventiva e corretiva, fornecimentos de peças, pneus e acessórios à frota de veículos do MPPI.</text:a></text:p>
          </table:table-cell>
          <table:table-cell office:value-type="string" table:style-name="ce17">
            <text:p><text:a xlink:href="https://www.mppi.mp.br/internet/wp-content/uploads/2024/09/FATURAS-2084235-2084236.pdf">FATURAS Nº 2084235 / 2084236</text:a></text:p>
          </table:table-cell>
          <table:table-cell office:value-type="date" office:date-value="2024-09-05T00:00:00" table:style-name="ce14">
            <text:p>05/09/2024</text:p>
          </table:table-cell>
          <table:table-cell office:value-type="date" office:date-value="2024-09-09T00:00:00" table:style-name="ce14">
            <text:p>09/09/2024</text:p>
          </table:table-cell>
          <table:table-cell office:value-type="string" office:string-value="Os pagamentos são realizados de acordo com a ordem de chegada na Coordenadoria de Contabilidade e Finanças deste Ministério Público" table:formula="of:=IF(AND(OR([.G11]&lt;&gt;MAX([.$G$9:.G11]);[.G11]=MAX([.$G$9:.G11]));[.H11]&lt;MAX([.$H$9:.H11]));&quot;Os pagamentos são realizados de acordo com a ordem de chegada na Coordenadoria de Contabilidade e Finanças deste Ministério Público&quot;;&quot;-&quot;)" table:style-name="ce4">
            <text:p>Os pagamentos são realizados de acordo com a ordem de chegada na Coordenadoria de Contabilidade e Finanças deste Ministério Público</text:p>
          </table:table-cell>
          <table:table-cell office:value-type="currency" office:value="75487.539999999994" table:style-name="ce15">
            <text:p>R$ 75.487,54</text:p>
          </table:table-cell>
          <table:table-cell office:value-type="string" table:style-name="ce16">
            <text:p>-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8">
            <text:p>Fonte: Coordenadoria de Contabilidade e Finanças</text:p>
          </table:table-cell>
          <table:table-cell table:number-columns-repeated="9" table:style-name="ce19"/>
          <table:table-cell table:style-name="ce20"/>
          <table:table-cell table:number-columns-repeated="16373" table:style-name="ce1"/>
        </table:table-row>
        <table:table-row table:style-name="ro1">
          <table:table-cell office:value-type="string" table:style-name="ce21">
            <text:p>Data da Última Atualização:</text:p>
          </table:table-cell>
          <table:table-cell office:value-type="date" office:date-value="2024-09-16T00:00:00" table:style-name="ce22">
            <text:p>16.09.2024</text:p>
          </table:table-cell>
          <table:table-cell table:number-columns-repeated="8" table:style-name="ce23"/>
          <table:table-cell table:style-name="ce24"/>
          <table:table-cell table:number-columns-repeated="16373" table:style-name="ce1"/>
        </table:table-row>
        <table:table-row table:style-name="ro4">
          <table:table-cell table:number-columns-repeated="4" table:style-name="ce2"/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style-name="ce26"/>
          <table:table-cell table:number-columns-repeated="10" table:style-name="ce27"/>
          <table:table-cell table:number-columns-repeated="16373" table:style-name="ce1"/>
        </table:table-row>
        <table:table-row table:style-name="ro1">
          <table:table-cell table:number-columns-repeated="8" table:style-name="ce2"/>
          <table:table-cell table:style-name="ce28"/>
          <table:table-cell table:number-columns-repeated="2" table:style-name="ce2"/>
          <table:table-cell table:number-columns-repeated="1637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25"/>
          <table:table-cell table:number-columns-repeated="6" table:style-name="ce2"/>
          <table:table-cell table:number-columns-repeated="16373" table:style-name="ce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SERVIÇOS.$A$1:SERVIÇOS.$E$14" table:base-cell-address="SERVIÇOS.$A$1"/>
        </table:named-expressions>
      </table:table>
      <table:database-ranges>
        <table:database-range table:target-range-address="SERVIÇOS.A8:SERVIÇOS.K13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9-16T13:17:42Z</dc:date>
    <meta:print-date>2016-06-14T08:19:00Z</meta:print-date>
    <meta:editing-cycles>316</meta:editing-cycles>
    <meta:editing-duration>PT23400S</meta:editing-duration>
  </office:meta>
</office:document-meta>
</file>