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6"/>
        <table:table-row table:style-name="ro1">
          <table:table-cell office:value-type="string" table:number-columns-spanned="7" table:number-rows-spanned="1" table:style-name="ce28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707&amp;infra_hash=c44f716f3f842a7922555eb03d434d87">https://sei.mppi.mp.br/sei/processo_acesso_externo_consulta.php?id_acesso_externo=18618&amp;infra_hash=b6d668a86de006e74c9d6bd4d830205f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 (TERESINA)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MP-PI (TERESINA)</text:p>
          </table:table-cell>
          <table:table-cell office:value-type="string" table:style-name="ce6">
            <text:p>Av. Ulisses Marques, S/N, Lote A3, Bairro Zoobotânico</text:p>
          </table:table-cell>
          <table:table-cell office:value-type="string" table:style-name="ce7">
            <text:p>CEP 64064-040</text:p>
          </table:table-cell>
          <table:table-cell office:value-type="string" table:style-name="ce8">
            <text:p>https://sei.mppi.mp.br/sei/processo_acesso_externo_consulta.php?id_acesso_externo=18618&amp;infra_hash=b6d668a86de006e74c9d6bd4d830205f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8618&amp;id_documento=770499&amp;infra_hash=778c350db5af1c6864a6f28addd30965">CEDIDO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Data da última atualização: 30/08/2024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0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0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7"/>
          <table:table-cell table:number-columns-repeated="1020" table:style-name="ce1"/>
          <table:table-cell table:number-columns-repeated="15360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9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4-09-03T14:21:21Z</dc:date>
    <meta:editing-cycles>6</meta:editing-cycles>
  </office:meta>
</office:document-meta>
</file>