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2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4" style:family="table-cell" style:parent-style-name="Hyperlink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Hyperlink" style:data-style-name="N3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A6A6A6"/>
    </style:style>
    <style:style style:name="ce3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9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a xlink:href="https://docs.google.com/viewer?url=https://www.mppi.mp.br/internet/wp-content/uploads/2023/05/Aviso-Dispensa-Licitacao-PGA-19.21.0427.00038142023-22.pdf">01/2023</text:a></text:p>
          </table:table-cell>
          <table:table-cell office:value-type="date" office:date-value="2023-05-16T00:00:00" table:style-name="ce6">
            <text:p>16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para contratação de apoio para braços e kit com 05 unidades de rodízios, ambos para cadeiras</text:p>
            <text:p>giratórias da marca "Tok Plast Metal", de acordo com as especificações e quantidades descritas e nas demais condições do Termo de Referência.</text:p>
          </table:table-cell>
          <table:table-cell office:value-type="currency" office:value="20300" table:style-name="ce9">
            <text:p>R$ 20.300,00</text:p>
          </table:table-cell>
          <table:table-cell office:value-type="date" office:date-value="2023-06-05T00:00:00" table:style-name="ce6">
            <text:p>05/06/2023</text:p>
          </table:table-cell>
          <table:table-cell office:value-type="string" table:style-name="ce10">
            <text:p><text:a xlink:href="https://docs.google.com/viewer?url=https://www.mppi.mp.br/internet/wp-content/uploads/2023/06/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docs.google.com/viewer?url=https://www.mppi.mp.br/internet/wp-content/uploads/2023/05/Aviso-Dispensa-Licitacao-19.21.0428.0007019-2023-93.pdf">02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papel A4, 75 Gr, medindo 210 mm x 297 mm, timbrado com uma cor e embalado em caixas com 10 pacotes de 500 folhas ".</text:p>
          </table:table-cell>
          <table:table-cell office:value-type="currency" office:value="57200" table:style-name="ce9">
            <text:p>R$ 57.200,00</text:p>
          </table:table-cell>
          <table:table-cell office:value-type="date" office:date-value="2023-06-14T00:00:00" table:style-name="ce6">
            <text:p>14/06/2023</text:p>
          </table:table-cell>
          <table:table-cell office:value-type="string" table:style-name="ce10">
            <text:p><text:a xlink:href="https://www.mppi.mp.br/internet/wp-content/uploads/2023/07/DISPENSA-ELETRONICA-No10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5/Aviso-Dispensa-Licitacao-19.21.0016.0007773-2023-77.pdf">03/2023</text:a></text:p>
          </table:table-cell>
          <table:table-cell office:value-type="date" office:date-value="2023-05-30T00:00:00" table:style-name="ce6">
            <text:p>30/05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  <text:p/>
            <text:p><text:s/></text:p>
          </table:table-cell>
          <table:table-cell office:value-type="currency" office:value="29697" table:style-name="ce9">
            <text:p>R$ 29.697,00</text:p>
          </table:table-cell>
          <table:table-cell office:value-type="string" table:style-name="ce13">
            <text:p>“dispensa fracassada”</text:p>
          </table:table-cell>
          <table:table-cell office:value-type="string" table:style-name="ce13">
            <text:p>“dispensa fracassada”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7/AVISO-DE-CONTRATACAO-DIRETA-No-04-2023-2.pdf">04/2023</text:a></text:p>
          </table:table-cell>
          <table:table-cell office:value-type="date" office:date-value="2023-06-19T00:00:00" table:style-name="ce6">
            <text:p>19/06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</text:p>
            <text:p>14.133/2021 de mídias de armazenamento, do tipo SSD, que serão utilizadas para extração, análise e processamento de materiais apreendidos pelo GRUPO DE ATUAÇÃO ESPECIAL DE COMBATE AO CRIME ORGANIZADO (GAECO) – Ministério Público do Piauí e com garantia e suporte técnico gratuito</text:p>
            <text:p>por 60 meses, de acordo com as especificações e quantidades descritas abaixo e nas demais condições deste Termo de Referência, conforme condições,</text:p>
            <text:p>quantidades e exigências estabelecidas neste Aviso de Contratação Direta e seus anexos.</text:p>
          </table:table-cell>
          <table:table-cell office:value-type="currency" office:value="45758.7" table:style-name="ce9">
            <text:p>R$ 45.758,70</text:p>
          </table:table-cell>
          <table:table-cell office:value-type="date" office:date-value="2023-07-04T00:00:00" table:style-name="ce6">
            <text:p>04/07/2023</text:p>
          </table:table-cell>
          <table:table-cell office:value-type="string" table:style-name="ce10">
            <text:p><text:a xlink:href="https://www.mppi.mp.br/internet/wp-content/uploads/2023/07/DISPENSA-No-12-2023-Autorizacao-para-Contratar-e-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2">
            <text:p><text:a xlink:href="https://www.mppi.mp.br/internet/wp-content/uploads/2023/08/AVISO-DE-CONTRATACAO-DIRETA-No-05-2023.pdf">05/2023</text:a></text:p>
          </table:table-cell>
          <table:table-cell office:value-type="date" office:date-value="2023-08-23T00:00:00" table:style-name="ce6">
            <text:p>23/08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os veículos pertencentes a frota própria da Procuradoria Geral de Justiça –</text:p>
            <text:p>PGJ/PI e do Fundo Estadual de Proteção e Defesa do Consumidor – FEPDC/PI, com cobertura contra danos materiais e corporais resultantes de sinistros de roubo, furto, colisão, incêndio e danos</text:p>
            <text:p>causados por fenômenos naturais, com assistência 24 horas em todo território nacional, de acordo com as especificações e quantidades descritas abaixo e nas demais condições deste Termo de</text:p>
            <text:p>Referência.</text:p>
            <text:p/>
          </table:table-cell>
          <table:table-cell office:value-type="currency" office:value="55969.86" table:style-name="ce9">
            <text:p>R$ 55.969,86</text:p>
          </table:table-cell>
          <table:table-cell office:value-type="date" office:date-value="2023-09-04T00:00:00" table:style-name="ce6">
            <text:p>04/09/2023</text:p>
          </table:table-cell>
          <table:table-cell office:value-type="string" table:style-name="ce10">
            <text:p><text:a xlink:href="https://www.mppi.mp.br/internet/wp-content/uploads/2023/09/ATO-AUTORIZATIVO-DISPENSA-ELETRONICA-No-3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3/11/AVISO-DE-CONTRATACAO-DIRETA-No-06-2023.pdf">06/2023</text:a>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Contratação por meio de DISPENSA ELETRÔNICA de empresa especializada na prestação de serviços securitários para 24 ( vinte e quatro) motocicletas e 1 (um ) ônibus pertencentes à frota própria da Procuradoria Geral de Justiça – PGJ/PI e do Fundo Estadual de Proteção e Defesa do Consumidor – FEPDC/PI, com cobertura contra danos materiais e corporais resultantes de sinistros de roubo, furto, colisão, incêndio e danos causados por fenômenos naturais, com assistência 24 horas em todo território nacional, conforme condições e exigências estabelecidas neste instrumento.</text:p>
          </table:table-cell>
          <table:table-cell office:value-type="currency" office:value="14798.66" table:style-name="ce9">
            <text:p>R$ 14.798,66</text:p>
          </table:table-cell>
          <table:table-cell office:value-type="string" table:style-name="ce13">
            <text:p>ANULAÇÃO 20/11/22023</text:p>
          </table:table-cell>
          <table:table-cell office:value-type="string" table:style-name="ce10">
            <text:p><text:a xlink:href="https://www.mppi.mp.br/internet/wp-content/uploads/2023/11/ANULACAO-DISPENSA-ELETRONICA-No-42-2023-PGA-No-19.21.0010.0027648-2023-49.pdf">ANULACAO-DISPENSA-ELETRONICA-No-42-2023-PGA-No-19.21.0010.0027648-2023-49.pdf (mppi.mp.br)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3/11/AVISO-DE-CONTRATACAO-DIRETA-No-07-2023.pdf">07/2023</text:a>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6 (seis) nobreaks 1500 VA, 3 (três) Notebooks com mochila e mouse e 1 (uma) impressora multifuncional laser monocromática com tonner adicional, com intuito de atender ao Convênio Plataforma +Brasil nº 936946/2022 celebrado entre União por intermédio do DEPEN-MJSP e a Procuradoria-Geral de Justiça do Piauí, de acordo com as especificações e quantidades descritas abaixo e nas condições deste Termo de Referência.</text:p>
          </table:table-cell>
          <table:table-cell office:value-type="currency" office:value="27495" table:style-name="ce9">
            <text:p>R$ 27.495,00</text:p>
          </table:table-cell>
          <table:table-cell office:value-type="date" office:date-value="2024-04-03T00:00:00" table:style-name="ce6">
            <text:p>03/04/2024</text:p>
          </table:table-cell>
          <table:table-cell office:value-type="string" table:style-name="ce10">
            <text:p><text:a xlink:href="https://www.mppi.mp.br/internet/wp-content/uploads/2024/06/Autorizacao-para-Contratar-e-Empenhar-43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4">
            <text:p><text:a xlink:href="https://www.mppi.mp.br/internet/wp-content/uploads/2024/03/AVISO-DE-CONTRATACAO-DIRETA-N-01-2024.pdf">01/2024</text:a></text:p>
          </table:table-cell>
          <table:table-cell office:value-type="date" office:date-value="2024-03-13T00:00:00" table:style-name="ce6">
            <text:p>13/03/2024</text:p>
          </table:table-cell>
          <table:table-cell office:value-type="string" table:style-name="ce7">
            <text:p>“N/A”</text:p>
          </table:table-cell>
          <table:table-cell office:value-type="string" table:style-name="ce8">
            <text:p>Aquisição, mediante dispensa de licitação, com fulcro no art. 75, II, da Lei nº. 14.133/2021, de 11(onze) licenças do software Microsoft Power BI Premium, com intuito de atender ao DESPACHO PGJ - 0571889 PGEA SEI19.21.0043.0028478/2023-36, nos termos da tabela abaixo, conforme condições e exigências estabelecidas neste instrumento.</text:p>
          </table:table-cell>
          <table:table-cell office:value-type="currency" office:value="16621.77" table:style-name="ce9">
            <text:p>R$ 16.621,77</text:p>
          </table:table-cell>
          <table:table-cell office:value-type="date" office:date-value="2024-03-22T00:00:00" table:style-name="ce6">
            <text:p>22/03/2024</text:p>
          </table:table-cell>
          <table:table-cell office:value-type="string" table:style-name="ce10">
            <text:p><text:a xlink:href="https://www.mppi.mp.br/internet/wp-content/uploads/2024/05/AUTORIZACAO-PARA-CONTRATAR-E-EMPENHAR-DISPENSA-ELETRONICA-No-54-2023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<text:a xlink:href="https://www.mppi.mp.br/internet/wp-content/uploads/2024/05/AVISO-DE-CONTRATACAO-DIRETA-DISPENSA-No-02-2024.pdf">02/2024</text:a></text:p>
          </table:table-cell>
          <table:table-cell office:value-type="date" office:date-value="2024-04-19T00:00:00" table:style-name="ce16">
            <text:p>19/04/2024</text:p>
          </table:table-cell>
          <table:table-cell office:value-type="string" table:style-name="ce17">
            <text:p>“N/A”</text:p>
          </table:table-cell>
          <table:table-cell office:value-type="string" table:style-name="ce18">
            <text:p>Contratação por meio de DISPENSA ELETRÔNICA de empresa especializada na prestação de serviços securitários para os veículos pertencentes a frota própria do Fundo Estadual de Proteção e Defesa do Consumidor – FEPDC/PI, com cobertura contra danos materiais e corporais resultantes de sinistros de roubo, furto, colisão, incêndio e danos causados por fenômenos naturais, com assistência 24 horas em todo território nacional.</text:p>
          </table:table-cell>
          <table:table-cell office:value-type="currency" office:value="13490.3" table:style-name="ce19">
            <text:p>R$ 13.490,30</text:p>
          </table:table-cell>
          <table:table-cell office:value-type="date" office:date-value="2024-05-03T00:00:00" table:style-name="ce16">
            <text:p>03/05/2024</text:p>
          </table:table-cell>
          <table:table-cell office:value-type="string" table:style-name="ce20">
            <text:p><text:a xlink:href="https://www.mppi.mp.br/internet/wp-content/uploads/2024/05/Autorizacao-para-Contratar-e-Empenhar-DISPENSA-02-2024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1">
            <text:p><text:a xlink:href="https://www.mppi.mp.br/internet/wp-content/uploads/2024/06/pdf24_merged-2024-06-13T093817.407.pdf">03/2024</text:a></text:p>
          </table:table-cell>
          <table:table-cell office:value-type="date" office:date-value="2024-06-12T00:00:00" table:style-name="ce16">
            <text:p>12/06/2024</text:p>
          </table:table-cell>
          <table:table-cell office:value-type="string" table:style-name="ce17">
            <text:p>"N/A"</text:p>
          </table:table-cell>
          <table:table-cell office:value-type="string" table:style-name="ce22">
            <text:p>Contratação por meio de DISPENSA ELETRÔNICA de empresa especializada na prestação de serviços securitários para as sedes da Procuradoria-Geral de Justiça do Estado do Piauí, com cobertura contra incêndio e danos causados por fenômenos naturais, com assistência 24 horas em todo território nacional</text:p>
          </table:table-cell>
          <table:table-cell office:value-type="currency" office:value="17567.28" table:style-name="ce23">
            <text:p>R$ 17.567,28</text:p>
          </table:table-cell>
          <table:table-cell office:value-type="date" office:date-value="2024-06-25T00:00:00" table:style-name="ce16">
            <text:p>25/06/2024</text:p>
          </table:table-cell>
          <table:table-cell office:value-type="string" table:style-name="ce20">
            <text:p><text:a xlink:href="https://www.mppi.mp.br/internet/wp-content/uploads/2024/06/SEI_0775846_Autorizacao_para_Contratar_e_Empenhar.pdf">AUTORIZAÇÃO PARA CONTRATAR E EMPENHAR</text:a>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4">
            <text:p><text:a xlink:href="https://www.mppi.mp.br/internet/wp-content/uploads/2024/08/AVISO-DE-CONTRATACAO-DIRETA-DISPENSA-No-04-2024.pdf">04/2024</text:a></text:p>
          </table:table-cell>
          <table:table-cell office:value-type="date" office:date-value="2024-08-14T00:00:00" table:style-name="ce6">
            <text:p>14/08/2024</text:p>
          </table:table-cell>
          <table:table-cell office:value-type="string" table:style-name="ce7">
            <text:p>"N/A"</text:p>
          </table:table-cell>
          <table:table-cell office:value-type="string" table:style-name="ce25">
            <text:p>quisição de recargas de botijões de gás liquefeito de petróleo 13 kg (GLP) para o Núcleo das Promotorias de Justiça de Teresina, Sede da Procuradoria de Justiça Centro, Sede Leste, Casa da Cidadania e Gaeco, conforme condições e exigências estabelecidas no Termo de Referência</text:p>
          </table:table-cell>
          <table:table-cell office:value-type="currency" office:value="3647.4" table:style-name="ce26">
            <text:p>R$ 3.647,40</text:p>
          </table:table-cell>
          <table:table-cell office:value-type="string" table:style-name="ce13">
            <text:p>"DISPENSA FRACASSADA"<text:s/></text:p>
          </table:table-cell>
          <table:table-cell office:value-type="string" table:style-name="ce27">
            <text:p>"DISPENSA FRACASSADA"<text:s/></text:p>
          </table:table-cell>
          <table:table-cell table:number-columns-repeated="16377" table:style-name="ce11"/>
        </table:table-row>
        <table:table-row table:style-name="ro4">
          <table:table-cell table:number-columns-spanned="7" table:number-rows-spanned="1" table:style-name="ce31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Data da última atualização: 30/08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0">
            <text:p>FUNDAMENTO LEGAL: Lei nº 14.133/2021, art. 75, § 3º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table:number-columns-spanned="7" table:number-rows-spanned="1" table:style-name="ce32"/>
          <table:covered-table-cell table:number-columns-repeated="6"/>
          <table:table-cell table:number-columns-repeated="16377" table:style-name="ce2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9</meta:generator>
    <dc:title/>
    <dc:description/>
    <dc:subject/>
    <meta:initial-creator>MPPI</meta:initial-creator>
    <dc:creator>ROSANGELA DA SILVA SANTANA</dc:creator>
    <meta:creation-date>2020-01-08T10:37:05Z</meta:creation-date>
    <dc:date>2024-09-03T14:16:32Z</dc:date>
    <meta:user-defined meta:name="ContentTypeId">0x0101002D3A874215D5134DA990D8C1885BD3A4</meta:user-defined>
  </office:meta>
</office:document-meta>
</file>