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5065.01" calcext:value-type="currency">
            <text:p>R$ 5.065,01</text:p>
          </table:table-cell>
          <table:table-cell table:style-name="ce16" table:formula="of:=[.J5]-[.N5]" office:value-type="currency" office:currency="BRL" office:value="32666.78" calcext:value-type="currency">
            <text:p>R$ 32.666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146.82" calcext:value-type="currency">
            <text:p>R$ 11.146,8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1146.82" calcext:value-type="currency">
            <text:p>R$ 11.146,82</text:p>
          </table:table-cell>
          <table:table-cell table:style-name="ce12" office:value-type="currency" office:currency="BRL" office:value="1343.11" calcext:value-type="currency">
            <text:p>R$ 1.343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1343.11" calcext:value-type="currency">
            <text:p>R$ 1.343,11</text:p>
          </table:table-cell>
          <table:table-cell table:style-name="ce16" table:formula="of:=[.J6]-[.N6]" office:value-type="currency" office:currency="BRL" office:value="9803.71" calcext:value-type="currency">
            <text:p>R$ 9.80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462.7" calcext:value-type="currency">
            <text:p>R$ 24.462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4462.7" calcext:value-type="currency">
            <text:p>R$ 24.462,70</text:p>
          </table:table-cell>
          <table:table-cell table:style-name="ce12" office:value-type="currency" office:currency="BRL" office:value="3207.33" calcext:value-type="currency">
            <text:p>R$ 3.207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3207.33" calcext:value-type="currency">
            <text:p>R$ 3.207,33</text:p>
          </table:table-cell>
          <table:table-cell table:style-name="ce16" table:formula="of:=[.J7]-[.N7]" office:value-type="currency" office:currency="BRL" office:value="21255.37" calcext:value-type="currency">
            <text:p>R$ 21.255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62.13" calcext:value-type="currency">
            <text:p>R$ 3.762,13</text:p>
          </table:table-cell>
          <table:table-cell table:style-name="ce12" office:value-type="currency" office:currency="BRL" office:value="3941.48" calcext:value-type="currency">
            <text:p>R$ 3.941,48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7009.9" calcext:value-type="currency">
            <text:p>R$ 17.009,90</text:p>
          </table:table-cell>
          <table:table-cell table:style-name="ce16" table:formula="of:=[.J8]-[.N8]" office:value-type="currency" office:currency="BRL" office:value="20721.89" calcext:value-type="currency">
            <text:p>R$ 20.72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343.03" calcext:value-type="currency">
            <text:p>R$ 5.343,03</text:p>
          </table:table-cell>
          <table:table-cell table:style-name="ce16" table:formula="of:=[.J9]-[.N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082.96" calcext:value-type="currency">
            <text:p>R$ 4.082,96</text:p>
          </table:table-cell>
          <table:table-cell table:style-name="ce16" table:formula="of:=[.J10]-[.N10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2804.33" calcext:value-type="currency">
            <text:p>R$ 12.804,33</text:p>
          </table:table-cell>
          <table:table-cell table:style-name="ce16" table:formula="of:=[.J11]-[.N11]" office:value-type="currency" office:currency="BRL" office:value="24927.46" calcext:value-type="currency">
            <text:p>R$ 24.927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9235.44" calcext:value-type="currency">
            <text:p>R$ 9.235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9235.44" calcext:value-type="currency">
            <text:p>R$ 9.235,44</text:p>
          </table:table-cell>
          <table:table-cell table:style-name="ce12" office:value-type="currency" office:currency="BRL" office:value="1075.52" calcext:value-type="currency">
            <text:p>R$ 1.075,52</text:p>
          </table:table-cell>
          <table:table-cell table:style-name="ce12" office:value-type="currency" office:currency="BRL" office:value="22.51" calcext:value-type="currency">
            <text:p>R$ 2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098.03" calcext:value-type="currency">
            <text:p>R$ 1.098,03</text:p>
          </table:table-cell>
          <table:table-cell table:style-name="ce16" table:formula="of:=[.J12]-[.N12]" office:value-type="currency" office:currency="BRL" office:value="8137.41" calcext:value-type="currency">
            <text:p>R$ 8.137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5343.03" calcext:value-type="currency">
            <text:p>R$ 5.343,03</text:p>
          </table:table-cell>
          <table:table-cell table:style-name="ce16" table:formula="of:=[.J13]-[.N13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81.25" calcext:value-type="currency">
            <text:p>R$ 3.98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3708.22" calcext:value-type="currency">
            <text:p>R$ 13.708,22</text:p>
          </table:table-cell>
          <table:table-cell table:style-name="ce16" table:formula="of:=[.J14]-[.N14]" office:value-type="currency" office:currency="BRL" office:value="26009.46" calcext:value-type="currency">
            <text:p>R$ 26.009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972.74" calcext:value-type="currency">
            <text:p>R$ 12.972,74</text:p>
          </table:table-cell>
          <table:table-cell table:style-name="ce16" table:formula="of:=[.J15]-[.N15]" office:value-type="currency" office:currency="BRL" office:value="24759.05" calcext:value-type="currency">
            <text:p>R$ 24.759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65.01" calcext:value-type="currency">
            <text:p>R$ 5.065,01</text:p>
          </table:table-cell>
          <table:table-cell table:style-name="ce16" table:formula="of:=[.J17]-[.N17]" office:value-type="currency" office:currency="BRL" office:value="32666.78" calcext:value-type="currency">
            <text:p>R$ 32.666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9571.71" calcext:value-type="currency">
            <text:p>R$ 19.571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9571.71" calcext:value-type="currency">
            <text:p>R$ 19.571,71</text:p>
          </table:table-cell>
          <table:table-cell table:style-name="ce12" office:value-type="currency" office:currency="BRL" office:value="2522.59" calcext:value-type="currency">
            <text:p>R$ 2.522,5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2522.59" calcext:value-type="currency">
            <text:p>R$ 2.522,59</text:p>
          </table:table-cell>
          <table:table-cell table:style-name="ce16" table:formula="of:=[.J18]-[.N18]" office:value-type="currency" office:currency="BRL" office:value="17049.12" calcext:value-type="currency">
            <text:p>R$ 17.049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800.88" calcext:value-type="currency">
            <text:p>R$ 4.800,88</text:p>
          </table:table-cell>
          <table:table-cell table:style-name="ce16" table:formula="of:=[.J19]-[.N19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3597.7" calcext:value-type="currency">
            <text:p>R$ 13.597,70</text:p>
          </table:table-cell>
          <table:table-cell table:style-name="ce16" table:formula="of:=[.J20]-[.N20]" office:value-type="currency" office:currency="BRL" office:value="26119.98" calcext:value-type="currency">
            <text:p>R$ 26.119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5065.01" calcext:value-type="currency">
            <text:p>R$ 5.065,01</text:p>
          </table:table-cell>
          <table:table-cell table:style-name="ce16" table:formula="of:=[.J21]-[.N21]" office:value-type="currency" office:currency="BRL" office:value="32666.78" calcext:value-type="currency">
            <text:p>R$ 32.666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343.03" calcext:value-type="currency">
            <text:p>R$ 5.343,03</text:p>
          </table:table-cell>
          <table:table-cell table:style-name="ce16" table:formula="of:=[.J22]-[.N22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4549.97" calcext:value-type="currency">
            <text:p>R$ 4.549,97</text:p>
          </table:table-cell>
          <table:table-cell table:style-name="ce16" table:formula="of:=[.J23]-[.N23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233.17" calcext:value-type="currency">
            <text:p>R$ 6.233,17</text:p>
          </table:table-cell>
          <table:table-cell table:style-name="ce16" table:formula="of:=[.J24]-[.N24]" office:value-type="currency" office:currency="BRL" office:value="12632.73" calcext:value-type="currency">
            <text:p>R$ 12.632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95.32" calcext:value-type="currency">
            <text:p>R$ 3.895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2250.22" calcext:value-type="currency">
            <text:p>R$ 12.250,22</text:p>
          </table:table-cell>
          <table:table-cell table:style-name="ce16" table:formula="of:=[.J25]-[.N25]" office:value-type="currency" office:currency="BRL" office:value="25481.57" calcext:value-type="currency">
            <text:p>R$ 25.481,5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5343.03" calcext:value-type="currency">
            <text:p>R$ 5.343,03</text:p>
          </table:table-cell>
          <table:table-cell table:style-name="ce16" table:formula="of:=[.J26]-[.N26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549.97" calcext:value-type="currency">
            <text:p>R$ 4.549,97</text:p>
          </table:table-cell>
          <table:table-cell table:style-name="ce16" table:formula="of:=[.J27]-[.N27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6046.96" calcext:value-type="currency">
            <text:p>R$ 6.046,96</text:p>
          </table:table-cell>
          <table:table-cell table:style-name="ce16" table:formula="of:=[.J28]-[.N28]" office:value-type="currency" office:currency="BRL" office:value="11875.64" calcext:value-type="currency">
            <text:p>R$ 11.875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6648.72" calcext:value-type="currency">
            <text:p>R$ 6.648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5627.99" calcext:value-type="currency">
            <text:p>R$ 15.627,99</text:p>
          </table:table-cell>
          <table:table-cell table:style-name="ce16" table:formula="of:=[.J29]-[.N29]" office:value-type="currency" office:currency="BRL" office:value="43948.53" calcext:value-type="currency">
            <text:p>R$ 43.948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247.42" calcext:value-type="currency">
            <text:p>R$ 10.247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0247.42" calcext:value-type="currency">
            <text:p>R$ 10.247,42</text:p>
          </table:table-cell>
          <table:table-cell table:style-name="ce12" office:value-type="currency" office:currency="BRL" office:value="1217.19" calcext:value-type="currency">
            <text:p>R$ 1.217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1217.19" calcext:value-type="currency">
            <text:p>R$ 1.217,19</text:p>
          </table:table-cell>
          <table:table-cell table:style-name="ce16" table:formula="of:=[.J30]-[.N30]" office:value-type="currency" office:currency="BRL" office:value="9030.23" calcext:value-type="currency">
            <text:p>R$ 9.030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3375.28" calcext:value-type="currency">
            <text:p>R$ 23.375,28</text:p>
          </table:table-cell>
          <table:table-cell table:style-name="ce12" table:number-columns-repeated="2"/>
          <table:table-cell table:style-name="ce12" office:value-type="currency" office:currency="BRL" office:value="11687.64" calcext:value-type="currency">
            <text:p>R$ 11.687,64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5062.92" calcext:value-type="currency">
            <text:p>R$ 35.062,92</text:p>
          </table:table-cell>
          <table:table-cell table:style-name="ce12" office:value-type="currency" office:currency="BRL" office:value="4473.91" calcext:value-type="currency">
            <text:p>R$ 4.473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473.91" calcext:value-type="currency">
            <text:p>R$ 4.473,91</text:p>
          </table:table-cell>
          <table:table-cell table:style-name="ce16" table:formula="of:=[.J31]-[.N31]" office:value-type="currency" office:currency="BRL" office:value="30589.01" calcext:value-type="currency">
            <text:p>R$ 30.589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359.6" calcext:value-type="currency">
            <text:p>R$ 13.359,60</text:p>
          </table:table-cell>
          <table:table-cell table:style-name="ce16" table:formula="of:=[.J32]-[.N3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2423.78" calcext:value-type="currency">
            <text:p>R$ 2.423,78</text:p>
          </table:table-cell>
          <table:table-cell table:style-name="ce16" table:formula="of:=[.J33]-[.N33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3828.76" calcext:value-type="currency">
            <text:p>R$ 3.828,76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6801.5" calcext:value-type="currency">
            <text:p>R$ 16.801,50</text:p>
          </table:table-cell>
          <table:table-cell table:style-name="ce16" table:formula="of:=[.J34]-[.N34]" office:value-type="currency" office:currency="BRL" office:value="20930.29" calcext:value-type="currency">
            <text:p>R$ 20.930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4800.88" calcext:value-type="currency">
            <text:p>R$ 4.800,88</text:p>
          </table:table-cell>
          <table:table-cell table:style-name="ce16" table:formula="of:=[.J35]-[.N35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9432.95" calcext:value-type="currency">
            <text:p>R$ 9.432,95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298.85" calcext:value-type="currency">
            <text:p>R$ 28.298,85</text:p>
          </table:table-cell>
          <table:table-cell table:style-name="ce12" office:value-type="currency" office:currency="BRL" office:value="2906.82" calcext:value-type="currency">
            <text:p>R$ 2.906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7336.34" calcext:value-type="currency">
            <text:p>R$ 7.336,34</text:p>
          </table:table-cell>
          <table:table-cell table:style-name="ce16" table:formula="of:=[.J36]-[.N36]" office:value-type="currency" office:currency="BRL" office:value="20962.51" calcext:value-type="currency">
            <text:p>R$ 20.96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AQUELINE DE SOUS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6657.72" calcext:value-type="currency">
            <text:p>R$ 26.657,7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6657.72" calcext:value-type="currency">
            <text:p>R$ 26.657,72</text:p>
          </table:table-cell>
          <table:table-cell table:style-name="ce12" office:value-type="currency" office:currency="BRL" office:value="3514.64" calcext:value-type="currency">
            <text:p>R$ 3.514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3514.64" calcext:value-type="currency">
            <text:p>R$ 3.514,64</text:p>
          </table:table-cell>
          <table:table-cell table:style-name="ce16" table:formula="of:=[.J37]-[.N37]" office:value-type="currency" office:currency="BRL" office:value="23143.08" calcext:value-type="currency">
            <text:p>R$ 23.143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65.88" calcext:value-type="currency">
            <text:p>R$ 4.565,88</text:p>
          </table:table-cell>
          <table:table-cell table:style-name="ce16" table:formula="of:=[.J38]-[.N38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2562.79" calcext:value-type="currency">
            <text:p>R$ 2.562,79</text:p>
          </table:table-cell>
          <table:table-cell table:style-name="ce16" table:formula="of:=[.J39]-[.N39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253.64" calcext:value-type="currency">
            <text:p>R$ 5.253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253.64" calcext:value-type="currency">
            <text:p>R$ 5.253,64</text:p>
          </table:table-cell>
          <table:table-cell table:style-name="ce12" office:value-type="currency" office:currency="BRL" office:value="518.06" calcext:value-type="currency">
            <text:p>R$ 518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518.06" calcext:value-type="currency">
            <text:p>R$ 518,06</text:p>
          </table:table-cell>
          <table:table-cell table:style-name="ce16" table:formula="of:=[.J40]-[.N40]" office:value-type="currency" office:currency="BRL" office:value="4735.58" calcext:value-type="currency">
            <text:p>R$ 4.735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454.51" calcext:value-type="currency">
            <text:p>R$ 3.454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1279.22" calcext:value-type="currency">
            <text:p>R$ 11.279,22</text:p>
          </table:table-cell>
          <table:table-cell table:style-name="ce16" table:formula="of:=[.J41]-[.N41]" office:value-type="currency" office:currency="BRL" office:value="22773.72" calcext:value-type="currency">
            <text:p>R$ 22.773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1204.75" calcext:value-type="currency">
            <text:p>R$ 31.204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204.75" calcext:value-type="currency">
            <text:p>R$ 31.204,75</text:p>
          </table:table-cell>
          <table:table-cell table:style-name="ce12" office:value-type="currency" office:currency="BRL" office:value="4151.22" calcext:value-type="currency">
            <text:p>R$ 4.151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151.22" calcext:value-type="currency">
            <text:p>R$ 4.151,22</text:p>
          </table:table-cell>
          <table:table-cell table:style-name="ce16" table:formula="of:=[.J42]-[.N42]" office:value-type="currency" office:currency="BRL" office:value="27053.53" calcext:value-type="currency">
            <text:p>R$ 27.05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5343.03" calcext:value-type="currency">
            <text:p>R$ 5.343,03</text:p>
          </table:table-cell>
          <table:table-cell table:style-name="ce16" table:formula="of:=[.J43]-[.N43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6951.56" calcext:value-type="currency">
            <text:p>R$ 26.951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6951.56" calcext:value-type="currency">
            <text:p>R$ 26.951,56</text:p>
          </table:table-cell>
          <table:table-cell table:style-name="ce12" office:value-type="currency" office:currency="BRL" office:value="3555.77" calcext:value-type="currency">
            <text:p>R$ 3.555,7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3555.77" calcext:value-type="currency">
            <text:p>R$ 3.555,77</text:p>
          </table:table-cell>
          <table:table-cell table:style-name="ce16" table:formula="of:=[.J44]-[.N44]" office:value-type="currency" office:currency="BRL" office:value="23395.79" calcext:value-type="currency">
            <text:p>R$ 23.39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18.1" calcext:value-type="currency">
            <text:p>R$ 4.018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3481.91" calcext:value-type="currency">
            <text:p>R$ 13.481,91</text:p>
          </table:table-cell>
          <table:table-cell table:style-name="ce16" table:formula="of:=[.J45]-[.N45]" office:value-type="currency" office:currency="BRL" office:value="26235.77" calcext:value-type="currency">
            <text:p>R$ 26.23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8961.3" calcext:value-type="currency">
            <text:p>R$ 8.961,3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6883.9" calcext:value-type="currency">
            <text:p>R$ 26.883,90</text:p>
          </table:table-cell>
          <table:table-cell table:style-name="ce12" office:value-type="currency" office:currency="BRL" office:value="3328.86" calcext:value-type="currency">
            <text:p>R$ 3.328,8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3328.86" calcext:value-type="currency">
            <text:p>R$ 3.328,86</text:p>
          </table:table-cell>
          <table:table-cell table:style-name="ce16" table:formula="of:=[.J46]-[.N46]" office:value-type="currency" office:currency="BRL" office:value="23555.04" calcext:value-type="currency">
            <text:p>R$ 23.555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410.23" calcext:value-type="currency">
            <text:p>R$ 5.410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410.23" calcext:value-type="currency">
            <text:p>R$ 5.410,23</text:p>
          </table:table-cell>
          <table:table-cell table:style-name="ce16" table:formula="of:=[.J47]-[.N47]" office:value-type="currency" office:currency="BRL" office:value="34787.45" calcext:value-type="currency">
            <text:p>R$ 34.787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974.41" calcext:value-type="currency">
            <text:p>R$ 974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974.41" calcext:value-type="currency">
            <text:p>R$ 974,41</text:p>
          </table:table-cell>
          <table:table-cell table:style-name="ce16" table:formula="of:=[.J48]-[.N48]" office:value-type="currency" office:currency="BRL" office:value="7538.83" calcext:value-type="currency">
            <text:p>R$ 7.538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343.03" calcext:value-type="currency">
            <text:p>R$ 5.343,03</text:p>
          </table:table-cell>
          <table:table-cell table:style-name="ce16" table:formula="of:=[.J49]-[.N4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9929.42" calcext:value-type="currency">
            <text:p>R$ 9.929,42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9788.26" calcext:value-type="currency">
            <text:p>R$ 29.788,26</text:p>
          </table:table-cell>
          <table:table-cell table:style-name="ce12" office:value-type="currency" office:currency="BRL" office:value="3735.46" calcext:value-type="currency">
            <text:p>R$ 3.735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3735.46" calcext:value-type="currency">
            <text:p>R$ 3.735,46</text:p>
          </table:table-cell>
          <table:table-cell table:style-name="ce16" table:formula="of:=[.J50]-[.N50]" office:value-type="currency" office:currency="BRL" office:value="26052.8" calcext:value-type="currency">
            <text:p>R$ 26.052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7350.33" calcext:value-type="currency">
            <text:p>R$ 27.350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7350.33" calcext:value-type="currency">
            <text:p>R$ 27.350,33</text:p>
          </table:table-cell>
          <table:table-cell table:style-name="ce12" office:value-type="currency" office:currency="BRL" office:value="3611.6" calcext:value-type="currency">
            <text:p>R$ 3.611,6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3611.6" calcext:value-type="currency">
            <text:p>R$ 3.611,60</text:p>
          </table:table-cell>
          <table:table-cell table:style-name="ce16" table:formula="of:=[.J51]-[.N51]" office:value-type="currency" office:currency="BRL" office:value="23738.73" calcext:value-type="currency">
            <text:p>R$ 23.738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4082.96" calcext:value-type="currency">
            <text:p>R$ 4.082,9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4082.96" calcext:value-type="currency">
            <text:p>R$ 4.082,96</text:p>
          </table:table-cell>
          <table:table-cell table:style-name="ce16" table:formula="of:=[.J52]-[.N52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875.65" calcext:value-type="currency">
            <text:p>R$ 15.875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875.65" calcext:value-type="currency">
            <text:p>R$ 15.875,65</text:p>
          </table:table-cell>
          <table:table-cell table:style-name="ce12" office:value-type="currency" office:currency="BRL" office:value="2005.15" calcext:value-type="currency">
            <text:p>R$ 2.005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2005.15" calcext:value-type="currency">
            <text:p>R$ 2.005,15</text:p>
          </table:table-cell>
          <table:table-cell table:style-name="ce16" table:formula="of:=[.J53]-[.N53]" office:value-type="currency" office:currency="BRL" office:value="13870.5" calcext:value-type="currency">
            <text:p>R$ 13.870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742.49" calcext:value-type="currency">
            <text:p>R$ 742,49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6562.56" calcext:value-type="currency">
            <text:p>R$ 6.562,56</text:p>
          </table:table-cell>
          <table:table-cell table:style-name="ce16" table:formula="of:=[.J54]-[.N54]" office:value-type="currency" office:currency="BRL" office:value="10399.9" calcext:value-type="currency">
            <text:p>R$ 10.399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736.53" calcext:value-type="currency">
            <text:p>R$ 736,53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5:.M55])" office:value-type="currency" office:currency="BRL" office:value="6556.6" calcext:value-type="currency">
            <text:p>R$ 6.556,60</text:p>
          </table:table-cell>
          <table:table-cell table:style-name="ce16" table:formula="of:=[.J55]-[.N55]" office:value-type="currency" office:currency="BRL" office:value="10405.86" calcext:value-type="currency">
            <text:p>R$ 10.405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7488.79" calcext:value-type="currency">
            <text:p>R$ 7.488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7488.79" calcext:value-type="currency">
            <text:p>R$ 7.488,79</text:p>
          </table:table-cell>
          <table:table-cell table:style-name="ce16" table:formula="of:=[.J56]-[.N56]" office:value-type="currency" office:currency="BRL" office:value="49108.89" calcext:value-type="currency">
            <text:p>R$ 49.108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table:number-columns-repeated="6"/>
          <table:table-cell table:style-name="ce12" table:formula="of:=SUM([.D57:.I57])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K57:.M57])" office:value-type="currency" office:currency="BRL" office:value="0" calcext:value-type="currency">
            <text:p>R$ 0,00</text:p>
          </table:table-cell>
          <table:table-cell table:style-name="ce16" table:formula="of:=[.J57]-[.N57]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511.31" calcext:value-type="currency">
            <text:p>R$ 3.511,31</text:p>
          </table:table-cell>
          <table:table-cell table:style-name="ce12" office:value-type="currency" office:currency="BRL" office:value="2824.84" calcext:value-type="currency">
            <text:p>R$ 2.824,8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3755.16" calcext:value-type="currency">
            <text:p>R$ 13.755,16</text:p>
          </table:table-cell>
          <table:table-cell table:style-name="ce16" table:formula="of:=[.J58]-[.N58]" office:value-type="currency" office:currency="BRL" office:value="20297.78" calcext:value-type="currency">
            <text:p>R$ 20.29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6046.96" calcext:value-type="currency">
            <text:p>R$ 6.046,96</text:p>
          </table:table-cell>
          <table:table-cell table:style-name="ce16" table:formula="of:=[.J59]-[.N59]" office:value-type="currency" office:currency="BRL" office:value="11875.64" calcext:value-type="currency">
            <text:p>R$ 11.875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4549.97" calcext:value-type="currency">
            <text:p>R$ 4.549,97</text:p>
          </table:table-cell>
          <table:table-cell table:style-name="ce16" table:formula="of:=[.J60]-[.N60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611.78" calcext:value-type="currency">
            <text:p>R$ 6.6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611.78" calcext:value-type="currency">
            <text:p>R$ 6.611,78</text:p>
          </table:table-cell>
          <table:table-cell table:style-name="ce12" office:value-type="currency" office:currency="BRL" office:value="708.2" calcext:value-type="currency">
            <text:p>R$ 708,2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708.2" calcext:value-type="currency">
            <text:p>R$ 708,20</text:p>
          </table:table-cell>
          <table:table-cell table:style-name="ce16" table:formula="of:=[.J61]-[.N61]" office:value-type="currency" office:currency="BRL" office:value="5903.58" calcext:value-type="currency">
            <text:p>R$ 5.903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3597.7" calcext:value-type="currency">
            <text:p>R$ 13.597,70</text:p>
          </table:table-cell>
          <table:table-cell table:style-name="ce16" table:formula="of:=[.J62]-[.N62]" office:value-type="currency" office:currency="BRL" office:value="26119.98" calcext:value-type="currency">
            <text:p>R$ 26.119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2549.75" calcext:value-type="currency">
            <text:p>R$ 42.549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2549.75" calcext:value-type="currency">
            <text:p>R$ 42.549,75</text:p>
          </table:table-cell>
          <table:table-cell table:style-name="ce12" office:value-type="currency" office:currency="BRL" office:value="5739.52" calcext:value-type="currency">
            <text:p>R$ 5.739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5739.52" calcext:value-type="currency">
            <text:p>R$ 5.739,52</text:p>
          </table:table-cell>
          <table:table-cell table:style-name="ce16" table:formula="of:=[.J63]-[.N63]" office:value-type="currency" office:currency="BRL" office:value="36810.23" calcext:value-type="currency">
            <text:p>R$ 36.810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97.1" calcext:value-type="currency">
            <text:p>R$ 1.69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5944.35" calcext:value-type="currency">
            <text:p>R$ 5.944,35</text:p>
          </table:table-cell>
          <table:table-cell table:style-name="ce16" table:formula="of:=[.J64]-[.N64]" office:value-type="currency" office:currency="BRL" office:value="11978.25" calcext:value-type="currency">
            <text:p>R$ 11.978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4082.96" calcext:value-type="currency">
            <text:p>R$ 4.082,96</text:p>
          </table:table-cell>
          <table:table-cell table:style-name="ce16" table:formula="of:=[.J65]-[.N65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944.68" calcext:value-type="currency">
            <text:p>R$ 9.944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9944.68" calcext:value-type="currency">
            <text:p>R$ 9.944,68</text:p>
          </table:table-cell>
          <table:table-cell table:style-name="ce12" office:value-type="currency" office:currency="BRL" office:value="1174.81" calcext:value-type="currency">
            <text:p>R$ 1.174,8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1174.81" calcext:value-type="currency">
            <text:p>R$ 1.174,81</text:p>
          </table:table-cell>
          <table:table-cell table:style-name="ce16" table:formula="of:=[.J66]-[.N66]" office:value-type="currency" office:currency="BRL" office:value="8769.87" calcext:value-type="currency">
            <text:p>R$ 8.769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925.64" calcext:value-type="currency">
            <text:p>R$ 1.925,64</text:p>
          </table:table-cell>
          <table:table-cell table:style-name="ce16" table:formula="of:=[.J67]-[.N67]" office:value-type="currency" office:currency="BRL" office:value="13382.09" calcext:value-type="currency">
            <text:p>R$ 13.382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750.21" calcext:value-type="currency">
            <text:p>R$ 25.750,2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5750.21" calcext:value-type="currency">
            <text:p>R$ 25.750,21</text:p>
          </table:table-cell>
          <table:table-cell table:style-name="ce12" office:value-type="currency" office:currency="BRL" office:value="3387.58" calcext:value-type="currency">
            <text:p>R$ 3.387,5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3387.58" calcext:value-type="currency">
            <text:p>R$ 3.387,58</text:p>
          </table:table-cell>
          <table:table-cell table:style-name="ce16" table:formula="of:=[.J68]-[.N68]" office:value-type="currency" office:currency="BRL" office:value="22362.63" calcext:value-type="currency">
            <text:p>R$ 22.362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782.02" calcext:value-type="currency">
            <text:p>R$ 4.782,02</text:p>
          </table:table-cell>
          <table:table-cell table:style-name="ce16" table:formula="of:=[.J69]-[.N69]" office:value-type="currency" office:currency="BRL" office:value="30928.43" calcext:value-type="currency">
            <text:p>R$ 30.928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423.78" calcext:value-type="currency">
            <text:p>R$ 2.423,78</text:p>
          </table:table-cell>
          <table:table-cell table:style-name="ce16" table:formula="of:=[.J70]-[.N70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1:.M71])" office:value-type="currency" office:currency="BRL" office:value="12804.33" calcext:value-type="currency">
            <text:p>R$ 12.804,33</text:p>
          </table:table-cell>
          <table:table-cell table:style-name="ce16" table:formula="of:=[.J71]-[.N71]" office:value-type="currency" office:currency="BRL" office:value="24927.46" calcext:value-type="currency">
            <text:p>R$ 24.927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2:.M72])" office:value-type="currency" office:currency="BRL" office:value="13359.6" calcext:value-type="currency">
            <text:p>R$ 13.359,60</text:p>
          </table:table-cell>
          <table:table-cell table:style-name="ce16" table:formula="of:=[.J72]-[.N7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549.97" calcext:value-type="currency">
            <text:p>R$ 4.549,97</text:p>
          </table:table-cell>
          <table:table-cell table:style-name="ce16" table:formula="of:=[.J73]-[.N73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3"/>
          <table:table-cell table:style-name="ce12" office:value-type="currency" office:currency="BRL" office:value="3785.26" calcext:value-type="currency">
            <text:p>R$ 3.785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/>
          <table:table-cell table:style-name="ce16"/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355.93" calcext:value-type="currency">
            <text:p>R$ 17.355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3"/>
          <table:table-cell table:style-name="ce12" office:value-type="currency" office:currency="BRL" office:value="1728.75" calcext:value-type="currency">
            <text:p>R$ 1.728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/>
          <table:table-cell table:style-name="ce16"/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65.01" calcext:value-type="currency">
            <text:p>R$ 5.065,01</text:p>
          </table:table-cell>
          <table:table-cell table:style-name="ce16" table:formula="of:=[.J76]-[.N76]" office:value-type="currency" office:currency="BRL" office:value="32666.78" calcext:value-type="currency">
            <text:p>R$ 32.666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7905.82" calcext:value-type="currency">
            <text:p>R$ 7.905,8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7905.82" calcext:value-type="currency">
            <text:p>R$ 7.905,82</text:p>
          </table:table-cell>
          <table:table-cell table:style-name="ce16" table:formula="of:=[.J77]-[.N77]" office:value-type="currency" office:currency="BRL" office:value="51670.7" calcext:value-type="currency">
            <text:p>R$ 51.67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NA BRAGA SILVA DA COST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354.72" calcext:value-type="currency">
            <text:p>R$ 1.354,7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8:.I78])" office:value-type="currency" office:currency="BRL" office:value="1354.72" calcext:value-type="currency">
            <text:p>R$ 1.354,7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78:.M78])" office:value-type="currency" office:currency="BRL" office:value="0" calcext:value-type="currency">
            <text:p>R$ 0,00</text:p>
          </table:table-cell>
          <table:table-cell table:style-name="ce16" table:formula="of:=[.J78]-[.N78]" office:value-type="currency" office:currency="BRL" office:value="1354.72" calcext:value-type="currency">
            <text:p>R$ 1.35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LORIA BRAGA DA COST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354.72" calcext:value-type="currency">
            <text:p>R$ 1.354,7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9:.I79])" office:value-type="currency" office:currency="BRL" office:value="1354.72" calcext:value-type="currency">
            <text:p>R$ 1.354,7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79:.M79])" office:value-type="currency" office:currency="BRL" office:value="0" calcext:value-type="currency">
            <text:p>R$ 0,00</text:p>
          </table:table-cell>
          <table:table-cell table:style-name="ce16" table:formula="of:=[.J79]-[.N79]" office:value-type="currency" office:currency="BRL" office:value="1354.72" calcext:value-type="currency">
            <text:p>R$ 1.354,7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julh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3"/>
        <table:named-range table:name="HTML_all" table:base-cell-address="$MAIN.$A$1" table:cell-range-address=".$A$1:.$Q$643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 style:data-style-name="N2" text:time-value="13:05:55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30T13:16:04.953000000</dc:date>
    <meta:generator>LibreOffice/7.2.6.2$Windows_X86_64 LibreOffice_project/b0ec3a565991f7569a5a7f5d24fed7f52653d754</meta:generator>
    <meta:editing-duration>PT19H27M8S</meta:editing-duration>
    <meta:editing-cycles>91</meta:editing-cycles>
    <meta:print-date>2012-12-03T08:05:58.19</meta:print-date>
    <meta:document-statistic meta:table-count="1" meta:cell-count="779" meta:object-count="0"/>
  </office:meta>
</office:document-meta>
</file>