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4117E71091D494A2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ordVisi MSFontService" svg:font-family="'WordVisi MSFontService', 'Times Ne'" style:font-family-generic="roman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paragraph-rsid="00037844"/>
    </style:style>
    <style:style style:name="P5" style:family="paragraph" style:parent-style-name="Normal">
      <style:paragraph-properties fo:margin-top="0cm" fo:margin-bottom="0cm" style:contextual-spacing="false" fo:line-height="100%"/>
      <style:text-properties officeooo:paragraph-rsid="00037844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Header">
      <style:paragraph-properties fo:margin-left="-0.203cm" fo:margin-right="0cm" fo:orphans="0" fo:widows="0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  <style:text-properties style:font-name="Calibri" style:font-name-asian="Calibri"/>
    </style:style>
    <style:style style:name="P11" style:family="paragraph" style:parent-style-name="Header">
      <style:paragraph-properties fo:text-align="center" style:justify-single-word="false" fo:orphans="0" fo:widows="0"/>
      <style:text-properties style:font-name="Calibri" style:font-name-asian="Calibri"/>
    </style:style>
    <style:style style:name="P12" style:family="paragraph" style:parent-style-name="Header">
      <style:paragraph-properties fo:margin-left="0cm" fo:margin-right="-0.203cm" fo:text-align="end" style:justify-single-word="false" fo:orphans="0" fo:widows="0" fo:text-indent="0cm" style:auto-text-indent="false"/>
      <style:text-properties style:font-name="Calibri" style:font-name-asian="Calibri"/>
    </style:style>
    <style:style style:name="P13" style:family="paragraph" style:parent-style-name="Normal">
      <style:paragraph-properties fo:line-height="100%"/>
      <style:text-properties style:font-name="Arial" fo:font-size="12pt" style:font-size-asian="12pt" style:font-size-complex="12pt"/>
    </style:style>
    <style:style style:name="P14" style:family="paragraph" style:parent-style-name="Normal" style:master-page-name="MP0">
      <style:paragraph-properties fo:margin-top="0cm" fo:margin-bottom="0cm" style:contextual-spacing="false" fo:line-height="100%" style:page-number="auto" fo:break-before="page"/>
      <style:text-properties fo:color="#000000" loext:opacity="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Arial" fo:font-size="12pt" fo:font-weight="bold" officeooo:rsid="00037844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Arial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Arial" fo:font-size="12pt" officeooo:rsid="00037844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Arial" fo:font-size="12pt" style:font-size-asian="12pt" style:font-size-complex="12pt"/>
    </style:style>
    <style:style style:name="T7" style:family="text">
      <style:text-properties fo:color="#222222" loext:opacity="100%" style:font-name="Arial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1111" loext:opacity="100%" style:font-name="Arial" fo:font-size="12pt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officeooo:rsid="00037844" style:font-size-asian="12pt" style:font-size-complex="12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037844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XTRATO DE ANPC </text:p>
      <text:p text:style-name="P8">TERMO DE ACORDO DE NÃO PERSECUÇÃO CÍVEL</text:p>
      <text:p text:style-name="P2"><text:span text:style-name="Fonte_20_parág._20_padrão"><text:span text:style-name="T2">PROCEDIMENTO: </text:span></text:span><text:span text:style-name="Fonte_20_parág._20_padrão"><text:span text:style-name="T9">Inquérito Civil n.º 13/2024 </text:span></text:span><text:span text:style-name="T11">SIMP n.º 000091-426/2023</text:span></text:p>
      <text:p text:style-name="P2"><text:span text:style-name="Fonte_20_parág._20_padrão"><text:span text:style-name="T2">ÓRGÃO DE EXECUÇÃO: </text:span></text:span><text:span text:style-name="Fonte_20_parág._20_padrão"><text:span text:style-name="T4">1ª Promotoria de Justiça de Picos</text:span></text:span></text:p>
      <text:p text:style-name="P2"><text:span text:style-name="Fonte_20_parág._20_padrão"><text:span text:style-name="T2">ÁREA DE ATUAÇÃO: </text:span></text:span><text:span text:style-name="Fonte_20_parág._20_padrão"><text:span text:style-name="T4">Cível</text:span></text:span></text:p>
      <text:p text:style-name="P3"><text:span text:style-name="Fonte_20_parág._20_padrão"><text:span text:style-name="T2">COMPROMITENTE: </text:span></text:span><text:span text:style-name="Fonte_20_parág._20_padrão"><text:span text:style-name="T14">O Ministério Público do Estado do Piauí, representado pela Promotora de Justiça </text:span></text:span><text:span text:style-name="Fonte_20_parág._20_padrão"><text:span text:style-name="T15">Karine Araruna Xavier</text:span></text:span><text:span text:style-name="Fonte_20_parág._20_padrão"><text:span text:style-name="T14">, titular da 1ª Promotoria de Justiça de Picos, com sede na </text:span></text:span><text:span text:style-name="Fonte_20_parág._20_padrão"><text:span text:style-name="T7">Av. Senador Helvídio Nunes, Centro Empresarial, Bairro: Catavento, Picos – PI</text:span></text:span></text:p>
      <text:p text:style-name="P3"><text:span text:style-name="Fonte_20_parág._20_padrão"><text:span text:style-name="T2">COMPROMISSÁRI</text:span></text:span><text:span text:style-name="Fonte_20_parág._20_padrão"><text:span text:style-name="T3">A</text:span></text:span><text:span text:style-name="Fonte_20_parág._20_padrão"><text:span text:style-name="T2">: </text:span></text:span><text:span text:style-name="Fonte_20_parág._20_padrão"><text:span text:style-name="T9">VIRGÍNIA ALMEIDA RODRIGUES CARVALHO, brasileira, CPF n.º ***.091.793-**, residente e domiciliada na Rua General Alfredo Floro Cantalice, n.º 184, apartamento 103, Bancários, João Pessoa-PB.</text:span></text:span><text:span text:style-name="Fonte_20_parág._20_padrão"><text:span text:style-name="T2"> </text:span></text:span></text:p>
      <text:p text:style-name="P2"><text:span text:style-name="Fonte_20_parág._20_padrão"><text:span text:style-name="T2">ADVOGADO: </text:span></text:span><text:span text:style-name="Fonte_20_parág._20_padrão"><text:span text:style-name="T9">Dr. Jayro Macêdo de Moura, OAB-PI n.º 16.469.</text:span></text:span><text:span text:style-name="Fonte_20_parág._20_padrão"><text:span text:style-name="T2"> </text:span></text:span></text:p>
      <text:p text:style-name="P4"><text:span text:style-name="Fonte_20_parág._20_padrão"><text:span text:style-name="T2">OBJETO: </text:span></text:span><text:span text:style-name="Fonte_20_parág._20_padrão"><text:span text:style-name="T4">Acordo de Não Persecução Cível, no qual </text:span></text:span><text:span text:style-name="Fonte_20_parág._20_padrão"><text:span text:style-name="T5">a </text:span></text:span><text:span text:style-name="Fonte_20_parág._20_padrão"><text:span text:style-name="T4">COMPROMISSÁRI</text:span></text:span><text:span text:style-name="Fonte_20_parág._20_padrão"><text:span text:style-name="T5">A</text:span></text:span><text:span text:style-name="Fonte_20_parág._20_padrão"><text:span text:style-name="T4"> reconhece que praticou </text:span></text:span><text:span text:style-name="Fonte_20_parág._20_padrão"><text:span text:style-name="T10">ato de improbidade administrativa disciplinado no art. 10, inciso I da Lei 8.429/92, por ter percebido, nos meses de junho a agosto de 2022, remuneração do Município de Santo Antônio de Lisboa, referente ao cargo de engenheira civil, sem que tenha, de fato, prestado serviço na referida função</text:span></text:span><text:span text:style-name="Fonte_20_parág._20_padrão"><text:span text:style-name="T14">. </text:span></text:span><text:span text:style-name="Fonte_20_parág._20_padrão"><text:span text:style-name="T6">Considerando que a conduta se enquadra </text:span></text:span><text:span text:style-name="Fonte_20_parág._20_padrão"><text:span text:style-name="T11">art. 10º, incisos I, da Lei n.º 8.429/92</text:span></text:span><text:span text:style-name="Fonte_20_parág._20_padrão"><text:span text:style-name="T6">, aceitou pagar </text:span></text:span><text:span text:style-name="Fonte_20_parág._20_padrão"><text:span text:style-name="T11">multa civil, no valor de uma remuneração pelo cargo de engenheira civil à época, correspondente ao montante de R$ 1.400,00 (um mil e quatrocentos reais), que será revertido para a APAPI de Picos-PI (Amigos Protetores dos Animais de Picos, CNPJ: ***235.523/0001-**) </text:span></text:span><text:span text:style-name="Fonte_20_parág._20_padrão"><text:span text:style-name="T12">e a ressarcir ao ente lesado a quantia de R$ 4.364,67 (quatro mil e trezentos e sessenta e quatro reais e sessenta e sete centavos), referente ao valor atualizado do dano ao erário praticado, a ser recolhido em 10 (dez) parcelas iguais, mensais e sucessivas, devendo a primeira ser paga no prazo de 30 (trinta) dias corridos após a homologação do presente acordo, e as demais com vencimento no dia 28 de cada mês subsequente, devendo ser efetivado mediante depósito bancário destinado à Prefeitura Municipal de Santo Antônio de Lisboa-PI (Conta Bancária: Agência n.º 3350-2, Conta corrente n.º **141-*, Banco do Brasil). </text:span></text:span></text:p>
      <text:p text:style-name="P3"><text:span text:style-name="Fonte_20_parág._20_padrão"><text:span text:style-name="T2">ENDEREÇO ELETRÔNICO: </text:span></text:span><text:span text:style-name="Fonte_20_parág._20_padrão"><text:span text:style-name="T4">primeira.pj.picos@mppi.mp.br</text:span></text:span></text:p>
      <text:p text:style-name="P9"><text:span text:style-name="T13">Picos-PI, 04 de julho de 2024</text:span>.</text:p>
      <text:p text:style-name="P5"><text:span text:style-name="Fonte_20_parág._20_padrão"><text:span text:style-name="T3">KARINE ARARUNA XAVIER</text:span></text:span></text:p>
      <text:p text:style-name="P2"><text:span text:style-name="Fonte_20_parág._20_padrão"><text:span text:style-name="T8">Promotora de Justiça 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ordVisi MSFontService" svg:font-family="'WordVisi MSFontService', 'Times Ne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01cm" fo:margin-left="0cm" table:align="left"/>
    </style:style>
    <style:style style:name="Tabela1.A" style:family="table-column">
      <style:table-column-properties style:column-width="5.3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Times New Roman1" fo:font-size="10pt" style:font-name-asian="Times New Roman1" style:font-size-asian="10pt" style:font-name-complex="Times New Roman1" style:font-size-complex="10pt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  <style:style style:name="MP4" style:family="paragraph" style:parent-style-name="Header">
      <style:paragraph-properties fo:margin-left="-0.203cm" fo:margin-right="0cm" fo:orphans="0" fo:widows="0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  <style:text-properties style:font-name="Calibri" style:font-name-asian="Calibri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Calibri" style:font-name-asian="Calibri"/>
    </style:style>
    <style:style style:name="MP6" style:family="paragraph" style:parent-style-name="Header">
      <style:paragraph-properties fo:margin-left="0cm" fo:margin-right="-0.203cm" fo:text-align="end" style:justify-single-word="false" fo:orphans="0" fo:widows="0" fo:text-indent="0cm" style:auto-text-indent="false"/>
      <style:text-properties style:font-name="Calibri" style:font-name-asian="Calibri"/>
    </style:style>
    <style:style style:name="M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as-char" svg:y="0cm" svg:width="7.938cm" style:rel-width="scale" svg:height="1.72cm" style:rel-height="scale" draw:z-index="0"><draw:image xlink:href="Pictures/100000010000012C0000004117E71091D494A24B.png" xlink:type="simple" xlink:show="embed" xlink:actuate="onLoad" draw:mime-type="image/png"/></draw:frame></text:p>
        <text:p text:style-name="MP1"><text:span text:style-name="Fonte_20_parág._20_padrão"><text:span text:style-name="MT1">1ª PROMOTORIA DE JUSTIÇA DE PICOS</text:span></text:span></text:p>
        <text:p text:style-name="MP2">Av. Senador Helvídio Nunes, Centro Empresarial, Bairro: Catavento, Picos – PI,</text:p>
        <text:p text:style-name="MP3">CEP 64.600-000, fone (89): 3422.1141.</text:p>
        <text:p text:style-name="Header"/>
      </style:header>
      <style:footer>
        <table:table table:name="Tabela1" table:style-name="Tabela1">
          <table:table-column table:style-name="Tabela1.A" table:number-columns-repeated="3"/>
          <table:table-row table:style-name="Tabela1.1"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RAUL MONTEIRO LUZ HOLANDA</meta:initial-creator>
    <meta:creation-date>2024-08-27T15:24:00Z</meta:creation-date>
    <dc:date>2024-08-28T08:53:18.621000000</dc:date>
    <meta:editing-cycles>17</meta:editing-cycles>
    <meta:editing-duration>PT15H39M2S</meta:editing-duration>
    <meta:document-statistic meta:table-count="1" meta:image-count="1" meta:object-count="0" meta:page-count="1" meta:paragraph-count="17" meta:word-count="358" meta:character-count="2343" meta:non-whitespace-character-count="1994"/>
    <meta:user-defined meta:name="ComplianceAssetId"/>
    <meta:user-defined meta:name="ContentTypeId">0x01010039CA8B7422126348A7507BD725F2E365</meta:user-defined>
    <meta:user-defined meta:name="MediaServiceImageTags"/>
    <meta:user-defined meta:name="Order" meta:value-type="float">198769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  <meta:template xlink:type="simple" xlink:actuate="onRequest" xlink:title="" xlink:href="../../../../../../Downloads/Extrato%20ANPC%20004-21%20-%20SIMP%20n.%20000072.258.2017.odt/Normal.dotm"/>
  </office:meta>
</office:document-meta>
</file>