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1.833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2.826cm" fo:break-before="auto" style:use-optimal-row-height="false"/>
    </style:style>
    <style:style style:name="ro11" style:family="table-row">
      <style:table-row-properties style:row-height="2.085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2.574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3.314cm" fo:break-before="auto" style:use-optimal-row-height="fals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JULHO/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3ª PROMOTORIA DE JUSTICA DE PARNAIBA, 1ª PROMOTORIA DE JUSTICA DE LUIS CORREIA, SEDE DA PROMOTORIA DE JUSTIÇA DE LUÍS CORREIA, 1ª PROMOTORIA DE JUSTICA DE LUIS CORRE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0" calcext:value-type="float">
            <text:p>0,00</text:p>
          </table:table-cell>
          <table:table-cell table:style-name="ce8" office:value-type="float" office:value="730.29" calcext:value-type="float">
            <text:p>730,29</text:p>
          </table:table-cell>
          <table:table-cell table:style-name="ce8" office:value-type="float" office:value="12417.91" calcext:value-type="float">
            <text:p>12.417,91</text:p>
          </table:table-cell>
          <table:table-cell table:style-name="ce2"/>
          <table:table-cell table:number-columns-repeated="1012"/>
        </table:table-row>
        <table:table-row table:style-name="ro5">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DIRETOR(A) DA SEDE DAS PROMOTORIAS DE JUSTICA DE AMARANTE, 1º PROMOTOR(A) DE JUSTICA DE AMARANTE</text:p>
          </table:table-cell>
          <table:table-cell table:style-name="ce7" office:value-type="string" calcext:value-type="string">
            <text:p>SEDE DA PROMOTORIA DE JUSTIÇA DE AMARANTE, 27ª PROMOTORIA DE JUSTIÇA DE TERESINA, 1ª PROMOTORIA DE JUSTICA DE AMARANTE, 1ª PROMOTORIA DE JUSTICA DE AMARANT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395.66" calcext:value-type="float">
            <text:p>5.395,66</text:p>
          </table:table-cell>
          <table:table-cell table:style-name="ce8" office:value-type="float" office:value="1886.59" calcext:value-type="float">
            <text:p>1.886,59</text:p>
          </table:table-cell>
          <table:table-cell table:style-name="ce8" office:value-type="float" office:value="18969.87" calcext:value-type="float">
            <text:p>18.969,87</text:p>
          </table:table-cell>
          <table:table-cell table:style-name="ce2"/>
          <table:table-cell table:number-columns-repeated="1012"/>
        </table:table-row>
        <table:table-row table:style-name="ro6">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COORDENADOR(A) DE NUCLEO, PROMOTOR(A) TURMA RECURSAL-JECC, COORDENADOR(A) DE NUCLEO, 20º PROMOTOR(A) DE JUSTIÇA DE TERESINA</text:p>
          </table:table-cell>
          <table:table-cell table:style-name="ce7" office:value-type="string" calcext:value-type="string">
            <text:p>17ª PROMOTORIA DE JUSTICA DE TERESINA, NUCLEO DAS PJ DOS JUIZADOS ESPECIAIS DE TERESINA, 20ª PROMOTORIA DE JUSTIÇA DE TERESINA, 2ª TURMA RECURSAL DOS JUIZADOS ESPECIAIS CÍVEIS E CRIMINAIS DE TERESINA, 20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5">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23ª PROMOTORIA DE JUSTICA DE TERESINA, 16ª PROMOTORIA DE JUSTIÇA DE TERESINA, 1ª TURMA RECURSAL DOS JUIZADOS ESPECIAIS CÍVEIS E CRIMINAIS DE TERESINA, 1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2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9">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1º PROMOTOR(A) DE JUSTIÇA DE PARNAIBA</text:p>
          </table:table-cell>
          <table:table-cell table:style-name="ce7" office:value-type="string" calcext:value-type="string">
            <text:p>GRUPO DE APOIO AOS PROMOTORES COM ATUAÇÃO NO TRIBUNAL DO JURI, 1ª PROMOTORIA DE JUSTIÇA DE PARNAIBA, 1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708.62" calcext:value-type="float">
            <text:p>1.708,62</text:p>
          </table:table-cell>
          <table:table-cell table:style-name="ce8" office:value-type="float" office:value="0" calcext:value-type="float">
            <text:p>0,00</text:p>
          </table:table-cell>
          <table:table-cell table:style-name="ce8" office:value-type="float" office:value="13899.33" calcext:value-type="float">
            <text:p>13.899,33</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2515.46" calcext:value-type="float">
            <text:p>2.515,46</text:p>
          </table:table-cell>
          <table:table-cell table:style-name="ce8" office:value-type="float" office:value="0" calcext:value-type="float">
            <text:p>0,00</text:p>
          </table:table-cell>
          <table:table-cell table:style-name="ce8" office:value-type="float" office:value="14706.17" calcext:value-type="float">
            <text:p>14.706,17</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98.55" calcext:value-type="float">
            <text:p>1.798,55</text:p>
          </table:table-cell>
          <table:table-cell table:style-name="ce8" office:value-type="float" office:value="0" calcext:value-type="float">
            <text:p>0,00</text:p>
          </table:table-cell>
          <table:table-cell table:style-name="ce8" office:value-type="float" office:value="7700.63" calcext:value-type="float">
            <text:p>7.700,63</text:p>
          </table:table-cell>
          <table:table-cell table:style-name="ce2"/>
          <table:table-cell table:number-columns-repeated="1012"/>
        </table:table-row>
        <table:table-row table:style-name="ro1">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8">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9.62" calcext:value-type="float">
            <text:p>5.679,62</text:p>
          </table:table-cell>
          <table:table-cell table:style-name="ce8" office:value-type="float" office:value="0" calcext:value-type="float">
            <text:p>0,00</text:p>
          </table:table-cell>
          <table:table-cell table:style-name="ce8" office:value-type="float" office:value="11780.29" calcext:value-type="float">
            <text:p>11.780,29</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4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9">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JUSTICA DE BARRO DURO, 1ª PROMOTORIA DE JUSTICA DE BARRO DURO, SEDE DA PROMOTORIA DE JUSTIÇA DE BARRO DUR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1027.56" calcext:value-type="float">
            <text:p>1.027,56</text:p>
          </table:table-cell>
          <table:table-cell table:style-name="ce8" office:value-type="float" office:value="3322.83" calcext:value-type="float">
            <text:p>3.322,83</text:p>
          </table:table-cell>
          <table:table-cell table:style-name="ce8" office:value-type="float" office:value="9884.58" calcext:value-type="float">
            <text:p>9.884,58</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GRUPO DE APOIO AOS PROMOTORES ELEITORAIS, COMISSÃO DE ELEIÇÃO DO CONSELHO SUPERIOR DO MINISTÉRIO PÚBLICO, 8ª PROCURADORIA DE JUSTICA CRIMINAL, COMISSÃO DE REGIMENTOS, NORMAS E ASSUNTOS ADMINISTRATIVOS, OUVIDORIA-GERAL DO MP, 8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9">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9.58" calcext:value-type="float">
            <text:p>4.869,58</text:p>
          </table:table-cell>
          <table:table-cell table:style-name="ce8" office:value-type="float" office:value="0" calcext:value-type="float">
            <text:p>0,00</text:p>
          </table:table-cell>
          <table:table-cell table:style-name="ce8" office:value-type="float" office:value="10771.66" calcext:value-type="float">
            <text:p>10.771,66</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9">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DIRETOR(A) DA SEDE DAS PROMOTORIAS DE JUSTICA DE PEDRO II, 2º PROMOTOR(A) DE JUSTICA DE PEDRO II</text:p>
          </table:table-cell>
          <table:table-cell table:style-name="ce7" office:value-type="string" calcext:value-type="string">
            <text:p>NUCLEO DAS PJS DE PEDRO II, 2ª PROMOTORIA DE JUSTICA DE PEDRO II, SEDE DAS PROMOTORIAS DE JUSTIÇA DE PEDRO II, 2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DIRETOR(A) DA SEDE DAS PROMOTORIAS DE JUSTICA DE LUZILANDIA, 1º PROMOTOR(A) DE JUSTICA DE LUZILANDIA</text:p>
          </table:table-cell>
          <table:table-cell table:style-name="ce7" office:value-type="string" calcext:value-type="string">
            <text:p>SEDE DA PROMOTORIA DE JUSTIÇA DE LUZILÂNDIA, NUCLEO DAS PJ DE LUZILANDIA-PI, 1ª PROMOTORIA DE CAPITAO DE CAMPOS, 1ª PROMOTORIA DE JUSTICA DE LUZILANDIA, GRUPO DE APOIO AOS PROMOTORES COM ATUAÇÃO NO TRIBUNAL DO JURI, 1ª PROMOTORIA DE JUSTICA DE LUZILAND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869.58" calcext:value-type="float">
            <text:p>4.869,58</text:p>
          </table:table-cell>
          <table:table-cell table:style-name="ce8" office:value-type="float" office:value="0" calcext:value-type="float">
            <text:p>0,00</text:p>
          </table:table-cell>
          <table:table-cell table:style-name="ce8" office:value-type="float" office:value="16557.2" calcext:value-type="float">
            <text:p>16.557,20</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6.08" calcext:value-type="float">
            <text:p>176,08</text:p>
          </table:table-cell>
          <table:table-cell table:style-name="ce8" office:value-type="float" office:value="0" calcext:value-type="float">
            <text:p>0,00</text:p>
          </table:table-cell>
          <table:table-cell table:style-name="ce8" office:value-type="float" office:value="6078.16" calcext:value-type="float">
            <text:p>6.078,16</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2462.49" calcext:value-type="float">
            <text:p>2.462,49</text:p>
          </table:table-cell>
          <table:table-cell table:style-name="ce8" office:value-type="float" office:value="0" calcext:value-type="float">
            <text:p>0,00</text:p>
          </table:table-cell>
          <table:table-cell table:style-name="ce8" office:value-type="float" office:value="8563.16" calcext:value-type="float">
            <text:p>8.563,16</text:p>
          </table:table-cell>
          <table:table-cell table:style-name="ce2"/>
          <table:table-cell table:number-columns-repeated="1012"/>
        </table:table-row>
        <table:table-row table:style-name="ro7">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SECRETARIA-GERAL DO GABINETE DA PGJ, LGPD, CHEFIA DE GABINETE DO PROCURADOR GERAL, 1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COORDENADOR(A) GAECO, 47º PROMOTOR(A) DE JUSTICA DE TERESINA</text:p>
          </table:table-cell>
          <table:table-cell table:style-name="ce7" office:value-type="string" calcext:value-type="string">
            <text:p>SEDE DOS GRUPOS DE ATUAÇÃO, 47ª PROMOTORIA DE JUSTICA DE TERESINA, COORDENAÇÃO GAECO, GABINETE DE GESTÃO DE CRISES NOS SISTEMAS DE SEGURANÇA PÚBLICA E PRISIONAL, GRUPO DE APOIO AOS PROMOTORES ELEITORAIS, 4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9">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2ª PROMOTORIA DE JUSTICA DE VALENCA DO PIAUI,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2880.2" calcext:value-type="float">
            <text:p>2.880,20</text:p>
          </table:table-cell>
          <table:table-cell table:style-name="ce8" office:value-type="float" office:value="0" calcext:value-type="float">
            <text:p>0,00</text:p>
          </table:table-cell>
          <table:table-cell table:style-name="ce8" office:value-type="float" office:value="2880.2" calcext:value-type="float">
            <text:p>2.880,20</text:p>
          </table:table-cell>
          <table:table-cell table:style-name="ce2"/>
          <table:table-cell table:number-columns-repeated="1012"/>
        </table:table-row>
        <table:table-row table:style-name="ro9">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 DE CANTO DO BURITI, 1ª PROMOTORIA DE JUSTICA DE ITAUEIRA, 1ª PROMOTORIA DE JUSTICA DE ITAUEIR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098.3" calcext:value-type="float">
            <text:p>4.098,30</text:p>
          </table:table-cell>
          <table:table-cell table:style-name="ce8" office:value-type="float" office:value="0" calcext:value-type="float">
            <text:p>0,00</text:p>
          </table:table-cell>
          <table:table-cell table:style-name="ce8" office:value-type="float" office:value="15785.92" calcext:value-type="float">
            <text:p>15.785,92</text:p>
          </table:table-cell>
          <table:table-cell table:style-name="ce2"/>
          <table:table-cell table:number-columns-repeated="1012"/>
        </table:table-row>
        <table:table-row table:style-name="ro5">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2ª PROMOTORIA DE JUSTICA DE PARNAIBA, 2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779.36" calcext:value-type="float">
            <text:p>4.779,36</text:p>
          </table:table-cell>
          <table:table-cell table:style-name="ce8" office:value-type="float" office:value="0" calcext:value-type="float">
            <text:p>0,00</text:p>
          </table:table-cell>
          <table:table-cell table:style-name="ce8" office:value-type="float" office:value="10681.44" calcext:value-type="float">
            <text:p>10.681,44</text:p>
          </table:table-cell>
          <table:table-cell table:style-name="ce2"/>
          <table:table-cell table:number-columns-repeated="1012"/>
        </table:table-row>
        <table:table-row table:style-name="ro12">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NÚCLEO DE PRÁTICAS AUTOCOMPOSITIVAS E RESTAURATIVAS, 39ª PROMOTORIA DE JUSTICA DE TERESINA, GABINETE DE GESTÃO DE CRISES NOS SISTEMAS DE SEGURANÇA PÚBLICA E PRISIONAL, 3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5">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DIRETOR(A) DA SEDE DAS PROMOTORIAS DE JUSTICA DE VALENCA, 1º PROMOTOR(A) DE JUSTIÇA DE VALENÇA</text:p>
          </table:table-cell>
          <table:table-cell table:style-name="ce7" office:value-type="string" calcext:value-type="string">
            <text:p>NUCLEO DAS PJ DE VALENCA DO PIAUI-PI, SEDE DAS PROMOTORIAS DE JUSTIÇA DE VALENÇA, 1ª PROMOTORIA DE JUSTICA DE VALENCA DO PIAUI, 1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681.06" calcext:value-type="float">
            <text:p>681,06</text:p>
          </table:table-cell>
          <table:table-cell table:style-name="ce8" office:value-type="float" office:value="0" calcext:value-type="float">
            <text:p>0,00</text:p>
          </table:table-cell>
          <table:table-cell table:style-name="ce8" office:value-type="float" office:value="6394.48" calcext:value-type="float">
            <text:p>6.394,48</text:p>
          </table:table-cell>
          <table:table-cell table:style-name="ce2"/>
          <table:table-cell table:number-columns-repeated="1012"/>
        </table:table-row>
        <table:table-row table:style-name="ro9">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9ª PROMOTORIA DE JUSTICA DE TERESINA, 1ª PROMOTORIA DE JUSTICA DE BENEDITINOS, 1ª PROMOTORIA DE JUSTICA DE BENEDITIN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3408.45" calcext:value-type="float">
            <text:p>3.408,45</text:p>
          </table:table-cell>
          <table:table-cell table:style-name="ce8" office:value-type="float" office:value="0" calcext:value-type="float">
            <text:p>0,00</text:p>
          </table:table-cell>
          <table:table-cell table:style-name="ce8" office:value-type="float" office:value="15096.07" calcext:value-type="float">
            <text:p>15.096,07</text:p>
          </table:table-cell>
          <table:table-cell table:style-name="ce2"/>
          <table:table-cell table:number-columns-repeated="1012"/>
        </table:table-row>
        <table:table-row table:style-name="ro1">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1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597.11" calcext:value-type="float">
            <text:p>3.597,11</text:p>
          </table:table-cell>
          <table:table-cell table:style-name="ce8" office:value-type="float" office:value="0" calcext:value-type="float">
            <text:p>0,00</text:p>
          </table:table-cell>
          <table:table-cell table:style-name="ce8" office:value-type="float" office:value="9499.19" calcext:value-type="float">
            <text:p>9.499,19</text:p>
          </table:table-cell>
          <table:table-cell table:style-name="ce2"/>
          <table:table-cell table:number-columns-repeated="1012"/>
        </table:table-row>
        <table:table-row table:style-name="ro12">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text:p>
          </table:table-cell>
          <table:table-cell table:style-name="ce7" office:value-type="string" calcext:value-type="string">
            <text:p>COMITÊ GESTOR DAS TABELAS UNIFICADAS MPPI, COMITÊ ESTRATÉGICO DE TI, ASS ESPECIAL DE PLANEJAMENTO E GESTÃO, ASS PARA PROGRAMAÇÃO E GESTÃO ORÇAMENTÁRIA, 2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2ª PROMOTORIA DE JUSTICA DE FLORIANO, SEDE DAS PROMOTORIAS DE JUSTIÇA DE FLORIANO, 1ª PROMOTORIA DE JUSTICA DE FLORIANO, 1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9">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34ª PROMOTORIA DE JUSTICA DE TERESINA, NUCLEO PJ DA FAZ. PUBLICA DE TERESINA, 36ª PROMOTORIA DE JUSTICA DE TERESINA, 3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5" calcext:value-type="float">
            <text:p>5.395,65</text:p>
          </table:table-cell>
          <table:table-cell table:style-name="ce8" office:value-type="float" office:value="0" calcext:value-type="float">
            <text:p>0,00</text:p>
          </table:table-cell>
          <table:table-cell table:style-name="ce8" office:value-type="float" office:value="11297.73" calcext:value-type="float">
            <text:p>11.297,73</text:p>
          </table:table-cell>
          <table:table-cell table:style-name="ce2"/>
          <table:table-cell table:number-columns-repeated="1012"/>
        </table:table-row>
        <table:table-row table:style-name="ro1">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7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848.34" calcext:value-type="float">
            <text:p>848,34</text:p>
          </table:table-cell>
          <table:table-cell table:style-name="ce8" office:value-type="float" office:value="0" calcext:value-type="float">
            <text:p>0,00</text:p>
          </table:table-cell>
          <table:table-cell table:style-name="ce8" office:value-type="float" office:value="6750.42" calcext:value-type="float">
            <text:p>6.750,42</text:p>
          </table:table-cell>
          <table:table-cell table:style-name="ce2"/>
          <table:table-cell table:number-columns-repeated="1012"/>
        </table:table-row>
        <table:table-row table:style-name="ro9">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CORREGEDORIA-GERAL DO MP, FUNDO ESTADUAL DE PROTEÇÃO E DEFESA DO CONSUMIDOR, 4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0839.28" calcext:value-type="float">
            <text:p>10.839,28</text:p>
          </table:table-cell>
          <table:table-cell table:style-name="ce2"/>
          <table:table-cell table:number-columns-repeated="1012"/>
        </table:table-row>
        <table:table-row table:style-name="ro7">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030.92" calcext:value-type="float">
            <text:p>5.030,92</text:p>
          </table:table-cell>
          <table:table-cell table:style-name="ce8" office:value-type="float" office:value="0" calcext:value-type="float">
            <text:p>0,00</text:p>
          </table:table-cell>
          <table:table-cell table:style-name="ce8" office:value-type="float" office:value="17221.63" calcext:value-type="float">
            <text:p>17.221,63</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3">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COORDENADOR(A) DE NUCLEO, 2º PROMOTOR(A) DE JUSTIÇA DE OEIRAS</text:p>
          </table:table-cell>
          <table:table-cell table:style-name="ce7" office:value-type="string" calcext:value-type="string">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12">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CÂMARA DE RESOLUÇÃO DE CONFLITOS CÍVEIS DO NÚCLEO DE PRÁTICAS AUTOCOMPOSITIVAS E RESTAURATIVAS, 2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1297.74" calcext:value-type="float">
            <text:p>11.297,74</text:p>
          </table:table-cell>
          <table:table-cell table:style-name="ce2"/>
          <table:table-cell table:number-columns-repeated="1012"/>
        </table:table-row>
        <table:table-row table:style-name="ro7">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JERUMEN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612.08" calcext:value-type="float">
            <text:p>4.612,08</text:p>
          </table:table-cell>
          <table:table-cell table:style-name="ce8" office:value-type="float" office:value="0" calcext:value-type="float">
            <text:p>0,00</text:p>
          </table:table-cell>
          <table:table-cell table:style-name="ce8" office:value-type="float" office:value="16299.7" calcext:value-type="float">
            <text:p>16.299,70</text:p>
          </table:table-cell>
          <table:table-cell table:style-name="ce2"/>
          <table:table-cell table:number-columns-repeated="1012"/>
        </table:table-row>
        <table:table-row table:style-name="ro8">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2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DIRETOR(A) DE SEDE (NR), COORDENADOR DE GRUPO DE ATUAÇÃO, 1º PROMOTOR(A) DE JUSTICA DE CAPITAO DE CAMPOS</text:p>
          </table:table-cell>
          <table:table-cell table:style-name="ce7" office:value-type="string" calcext:value-type="string">
            <text:p>1ª PROMOTORIA DE CAPITAO DE CAMPOS</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number-columns-repeated="2" table:style-name="ce8" office:value-type="float" office:value="0" calcext:value-type="float">
            <text:p>0,00</text:p>
          </table:table-cell>
          <table:table-cell table:style-name="ce8" office:value-type="float" office:value="11209.68" calcext:value-type="float">
            <text:p>11.209,68</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 CAO DE DEFESA DA EDUCAÇÃO E CIDADANIA, 3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798.55" calcext:value-type="float">
            <text:p>1.798,55</text:p>
          </table:table-cell>
          <table:table-cell table:style-name="ce8" office:value-type="float" office:value="0" calcext:value-type="float">
            <text:p>0,00</text:p>
          </table:table-cell>
          <table:table-cell table:style-name="ce8" office:value-type="float" office:value="13989.26" calcext:value-type="float">
            <text:p>13.989,26</text:p>
          </table:table-cell>
          <table:table-cell table:style-name="ce2"/>
          <table:table-cell table:number-columns-repeated="1012"/>
        </table:table-row>
        <table:table-row table:style-name="ro7">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3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7">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7">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612.08" calcext:value-type="float">
            <text:p>4.612,08</text:p>
          </table:table-cell>
          <table:table-cell table:style-name="ce8" office:value-type="float" office:value="0" calcext:value-type="float">
            <text:p>0,00</text:p>
          </table:table-cell>
          <table:table-cell table:style-name="ce8" office:value-type="float" office:value="16802.79" calcext:value-type="float">
            <text:p>16.802,79</text:p>
          </table:table-cell>
          <table:table-cell table:style-name="ce2"/>
          <table:table-cell table:number-columns-repeated="1012"/>
        </table:table-row>
        <table:table-row table:style-name="ro9">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 21ª PROMOTORIA DE JUSTICA DE TERESINA, NUCLEO DAS PJ DA INF E JUV DE TERESINA , 4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257.73" calcext:value-type="float">
            <text:p>1.257,73</text:p>
          </table:table-cell>
          <table:table-cell table:style-name="ce8" office:value-type="float" office:value="0" calcext:value-type="float">
            <text:p>0,00</text:p>
          </table:table-cell>
          <table:table-cell table:style-name="ce8" office:value-type="float" office:value="7159.81" calcext:value-type="float">
            <text:p>7.159,81</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2">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1ª PROMOTORIA DE JUSTICA DE OEIRAS, SECRETARIA UNIFICADA DAS PROMOTORIAS DE OEIRAS, GACEP, 4ª PROMOTORIA DE JUSTIÇA DE OEIRAS, SEDE DAS PROMOTORIAS DE JUSTIÇA DE OEIRAS, 4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8">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35ª PROMOTORIA DE JUSTICA DE TERESINA, 42ª PROMOTORIA DE JUSTICA DE TERESINA, 4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7586.37" calcext:value-type="float">
            <text:p>17.586,37</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2">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SECRETARIA UNIFICADA DAS PROMOTORIAS DE <text:s/>PIRIPIRI, SEDE DAS PROMOTORIAS DE JUSTIÇA DE PIRIPIRI, 4ª PROMOTORIA DE JUSTICA DE PIRIPIRI, 1ª PROMOTORIA DE JUSTICA DE PIRIPIRI, 1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030.92" calcext:value-type="float">
            <text:p>5.030,92</text:p>
          </table:table-cell>
          <table:table-cell table:style-name="ce8" office:value-type="float" office:value="0" calcext:value-type="float">
            <text:p>0,00</text:p>
          </table:table-cell>
          <table:table-cell table:style-name="ce8" office:value-type="float" office:value="10933" calcext:value-type="float">
            <text:p>10.933,00</text:p>
          </table:table-cell>
          <table:table-cell table:style-name="ce2"/>
          <table:table-cell table:number-columns-repeated="1012"/>
        </table:table-row>
        <table:table-row table:style-name="ro5">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4ª PROMOTORIA DE JUST. DE SAO RAIMUNDO NONATO, 2ª PROMOTORIA DE JUST. DE SAO RAIMUNDO NONATO, 2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6813.48" calcext:value-type="float">
            <text:p>16.813,48</text:p>
          </table:table-cell>
          <table:table-cell table:style-name="ce2"/>
          <table:table-cell table:number-columns-repeated="1012"/>
        </table:table-row>
        <table:table-row table:style-name="ro7">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314.01" calcext:value-type="float">
            <text:p>4.314,01</text:p>
          </table:table-cell>
          <table:table-cell table:style-name="ce8" office:value-type="float" office:value="0" calcext:value-type="float">
            <text:p>0,00</text:p>
          </table:table-cell>
          <table:table-cell table:style-name="ce8" office:value-type="float" office:value="16504.72" calcext:value-type="float">
            <text:p>16.504,72</text:p>
          </table:table-cell>
          <table:table-cell table:style-name="ce2"/>
          <table:table-cell table:number-columns-repeated="1012"/>
        </table:table-row>
        <table:table-row table:style-name="ro5">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8" calcext:value-type="float">
            <text:p>10048</text:p>
          </table:table-cell>
          <table:table-cell table:style-name="ce17" office:value-type="string" calcext:value-type="string" table:number-columns-spanned="2" table:number-rows-spanned="1">
            <text:p>GILMAR PEREIRA AVELINO</text:p>
          </table:table-cell>
          <table:covered-table-cell/>
          <table:table-cell table:style-name="ce7" office:value-type="string" calcext:value-type="string">
            <text:p>PROMOTOR SUBSTITUTO</text:p>
          </table:table-cell>
          <table:table-cell table:style-name="ce7" office:value-type="string" calcext:value-type="string">
            <text:p>1ª PROMOTORIA DE JUSTICA DE GILBUES, 1ª PROMOTORIA DE JUSTICA DE GILBUES</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number-columns-repeated="3" table:style-name="ce8" office:value-type="float" office:value="0" calcext:value-type="float">
            <text:p>0,00</text:p>
          </table:table-cell>
          <table:table-cell table:style-name="ce8" office:value-type="float" office:value="5363.93" calcext:value-type="float">
            <text:p>5.363,93</text:p>
          </table:table-cell>
          <table:table-cell table:style-name="ce2"/>
          <table:table-cell table:number-columns-repeated="1012"/>
        </table:table-row>
        <table:table-row table:style-name="ro9">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JUNTA RECURSAL PROCON, 1ª PROMOTORIA DE JUSTICA DE PARNAGUA, 2ª PROMOTORIA DE JUSTIÇA DE CORRENTE, 2ª PROMOTORIA DE JUSTIÇ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05.3" calcext:value-type="float">
            <text:p>3.405,30</text:p>
          </table:table-cell>
          <table:table-cell table:style-name="ce8" office:value-type="float" office:value="0" calcext:value-type="float">
            <text:p>0,00</text:p>
          </table:table-cell>
          <table:table-cell table:style-name="ce8" office:value-type="float" office:value="9307.38" calcext:value-type="float">
            <text:p>9.307,38</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COORDENADOR(A) DE NUCLEO, 31º PROMOTOR(A) DE JUSTICA DE TERESINA</text:p>
          </table:table-cell>
          <table:table-cell table:style-name="ce7" office:value-type="string" calcext:value-type="string">
            <text:p>NUCLEO DAS PJ DE DEF. DA CIDADANIA E MEIO AMB. DE TERESINA, 31ª PROMOTORIA DE JUSTICA DE TERESINA, FUNDO ESTADUAL DE PROTEÇÃO E DEFESA DO CONSUMIDOR, 3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2">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2º PROMOTOR(A) DE JUSTICA DE BARRAS</text:p>
          </table:table-cell>
          <table:table-cell table:style-name="ce7" office:value-type="string" calcext:value-type="string">
            <text:p>SECRETARIA UNIFICADA DAS PROMOTORIAS DE BARRAS, SEDE DAS PROMOTORIAS DE JUSTIÇA DE BARRAS, 2ª PROMOTORIA DE JUSTICA DE BARRAS, 1ª PROMOTORIA DE JUSTICA DE PORTO, 2ª PROMOTORIA DE JUSTICA DE BARRA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779.36" calcext:value-type="float">
            <text:p>4.779,36</text:p>
          </table:table-cell>
          <table:table-cell table:style-name="ce8" office:value-type="float" office:value="0" calcext:value-type="float">
            <text:p>0,00</text:p>
          </table:table-cell>
          <table:table-cell table:style-name="ce8" office:value-type="float" office:value="16466.98" calcext:value-type="float">
            <text:p>16.466,98</text:p>
          </table:table-cell>
          <table:table-cell table:style-name="ce2"/>
          <table:table-cell table:number-columns-repeated="1012"/>
        </table:table-row>
        <table:table-row table:style-name="ro8">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7ª PROMOTORIA DE JUSTICA DE PARNAIBA, 1ª PROMOTORIA DE JUSTICA DE COCAL, 1ª PROMOTORIA DE JUSTICA DE COCAL</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1708.62" calcext:value-type="float">
            <text:p>1.708,62</text:p>
          </table:table-cell>
          <table:table-cell table:style-name="ce8" office:value-type="float" office:value="1460.59" calcext:value-type="float">
            <text:p>1.460,59</text:p>
          </table:table-cell>
          <table:table-cell table:style-name="ce8" office:value-type="float" office:value="14856.83" calcext:value-type="float">
            <text:p>14.856,83</text:p>
          </table:table-cell>
          <table:table-cell table:style-name="ce2"/>
          <table:table-cell table:number-columns-repeated="1012"/>
        </table:table-row>
        <table:table-row table:style-name="ro7">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2">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9">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58º PROMOTOR(A) DE JUSTIÇA DE TERESINA</text:p>
          </table:table-cell>
          <table:table-cell table:style-name="ce7" office:value-type="string" calcext:value-type="string">
            <text:p>58ª PROMOTORIA DE JUSTIÇA DE TERESINA, DIVISÃO DE DESENVOLVIMENTO HUMANO, BEM ESTAR E SEGURANÇA DO TRABALHO, 5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SEDE MPPI LESTE, 4ª PROCURADORIA DE JUSTIÇA CRIMINAL, 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921.96" calcext:value-type="float">
            <text:p>6.921,96</text:p>
          </table:table-cell>
          <table:table-cell table:number-columns-repeated="2" table:style-name="ce8" office:value-type="float" office:value="0" calcext:value-type="float">
            <text:p>0,00</text:p>
          </table:table-cell>
          <table:table-cell table:style-name="ce8" office:value-type="float" office:value="13022.63" calcext:value-type="float">
            <text:p>13.022,63</text:p>
          </table:table-cell>
          <table:table-cell table:style-name="ce2"/>
          <table:table-cell table:number-columns-repeated="1012"/>
        </table:table-row>
        <table:table-row table:style-name="ro9">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1º PROMOTOR(A) DE JUST. DE ELESBAO VELOSO</text:p>
          </table:table-cell>
          <table:table-cell table:style-name="ce7" office:value-type="string" calcext:value-type="string">
            <text:p>1ª PROMOTORIA DE JUST. DE MATIAS OLIMPIO, 1ª PROMOTORIA DE ELESBAO VELOSO, 1ª PROMOTORIA DE ELESBAO VELOS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1015.62" calcext:value-type="float">
            <text:p>1.015,62</text:p>
          </table:table-cell>
          <table:table-cell table:style-name="ce8" office:value-type="float" office:value="0" calcext:value-type="float">
            <text:p>0,00</text:p>
          </table:table-cell>
          <table:table-cell table:style-name="ce8" office:value-type="float" office:value="12703.24" calcext:value-type="float">
            <text:p>12.703,24</text:p>
          </table:table-cell>
          <table:table-cell table:style-name="ce2"/>
          <table:table-cell table:number-columns-repeated="1012"/>
        </table:table-row>
        <table:table-row table:style-name="ro5">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28ª PROMOTORIA DE JUSTICA DE TERESINA, 33ª PROMOTORIA DE JUSTICA DE TERESINA, NUCLEO DAS PJ DE DEF. DA CIDADANIA E MEIO AMB. DE TERESINA, 3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COORDENADOR(A) GSI, 1º PROMOTOR(A) DE JUSTICA DE INHUMA</text:p>
          </table:table-cell>
          <table:table-cell table:style-name="ce7" office:value-type="string" calcext:value-type="string">
            <text:p>1ª PROMOTORIA DE JUSTICA DE INHUM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779.36" calcext:value-type="float">
            <text:p>4.779,36</text:p>
          </table:table-cell>
          <table:table-cell table:style-name="ce8" office:value-type="float" office:value="0" calcext:value-type="float">
            <text:p>0,00</text:p>
          </table:table-cell>
          <table:table-cell table:style-name="ce8" office:value-type="float" office:value="16466.98" calcext:value-type="float">
            <text:p>16.466,98</text:p>
          </table:table-cell>
          <table:table-cell table:style-name="ce2"/>
          <table:table-cell table:number-columns-repeated="1012"/>
        </table:table-row>
        <table:table-row table:style-name="ro5">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1ª PROMOTORIA DE JUSTICA DE GUADALUPE, NUCLEO DAS PJ CRIMINAIS DE TERESINA, 3ª PROMOTORIA DE JUSTICA DE TERESINA, 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238.02" calcext:value-type="float">
            <text:p>3.238,02</text:p>
          </table:table-cell>
          <table:table-cell table:style-name="ce8" office:value-type="float" office:value="0" calcext:value-type="float">
            <text:p>0,00</text:p>
          </table:table-cell>
          <table:table-cell table:style-name="ce8" office:value-type="float" office:value="15428.73" calcext:value-type="float">
            <text:p>15.428,73</text:p>
          </table:table-cell>
          <table:table-cell table:style-name="ce2"/>
          <table:table-cell table:number-columns-repeated="1012"/>
        </table:table-row>
        <table:table-row table:style-name="ro5">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SUBPROCURADORIA DE JUSTIÇA JURÍDICA, ASSESSORIA ESPECIAL CÍVEL, GABINETE DE GESTÃO DE CRISES NOS SISTEMAS DE SEGURANÇA PÚBLICA E PRISIONAL, 5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597.1" calcext:value-type="float">
            <text:p>3.597,10</text:p>
          </table:table-cell>
          <table:table-cell table:style-name="ce8" office:value-type="float" office:value="0" calcext:value-type="float">
            <text:p>0,00</text:p>
          </table:table-cell>
          <table:table-cell table:style-name="ce8" office:value-type="float" office:value="15787.81" calcext:value-type="float">
            <text:p>15.787,81</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9">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4">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GRUPO DE APOIO AOS PROMOTORES ELEITORAIS, JUNTA RECURSAL PROCON, 1ª PROMOTORIA DE JUSTICA DE SAO JOAO DO PIAUI, CAO DE COMBATE CORRUPCAO E DEF. PATRIM. PUB., NUCLEO DAS PJS DE SAO JOAO DO PIAUI-PI, 2ª PROMOTORIA DE JUSTICA DE SAO JOAO DO PIAUI, 2ª PROMOTORIA DE JUSTICA DE SAO JOA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6813.48" calcext:value-type="float">
            <text:p>16.813,48</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3405.29" calcext:value-type="float">
            <text:p>3.405,29</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45ª PROMOTORIA DE JUSTICA DE TERESINA, CAO DE DEFESA DA INFANCIA E JUVENTUDE, 4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869.58" calcext:value-type="float">
            <text:p>4.869,58</text:p>
          </table:table-cell>
          <table:table-cell table:style-name="ce8" office:value-type="float" office:value="0" calcext:value-type="float">
            <text:p>0,00</text:p>
          </table:table-cell>
          <table:table-cell table:style-name="ce8" office:value-type="float" office:value="17060.29" calcext:value-type="float">
            <text:p>17.060,29</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8">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25ª PROMOTORIA DE JUSTICA DE TERESINA, NUCLEO DAS PJ CIVEIS DE TERESINA, 2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GABINETE DE GESTÃO DE CRISES NOS SISTEMAS DE SEGURANÇA PÚBLICA E PRISIONAL, SEDE DA PROMOTORIA DE JUSTIÇA DE ÁGUA BRANCA, 1ª PROMOTORIA DE JUSTICA DE AGUA BRANCA, 1ª PROMOTORIA DE JUST. DE SAO PEDRO DO PIAUI, 1ª PROMOTORIA DE JUSTICA DE AGUA BRAN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6813.48" calcext:value-type="float">
            <text:p>16.813,48</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8">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PROMOTOR(A) DE JUSTICA AGRARIA E FUNDIARIA DE BOM JESUS, COORDENADOR DE GRUPO DE ATUAÇÃO</text:p>
          </table:table-cell>
          <table:table-cell table:style-name="ce7" office:value-type="string" calcext:value-type="string">
            <text:p>PROMOTORIA DE JUSTIÇA DE CONFLITOS FUNDIÁRI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7586.37" calcext:value-type="float">
            <text:p>17.586,37</text:p>
          </table:table-cell>
          <table:table-cell table:style-name="ce2"/>
          <table:table-cell table:number-columns-repeated="1012"/>
        </table:table-row>
        <table:table-row table:style-name="ro8">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PICOS</text:p>
          </table:table-cell>
          <table:table-cell table:style-name="ce7" office:value-type="string" calcext:value-type="string">
            <text:p>8ª PROMOTORIA DE JUSTICA DE PICOS, 1ª PROMOTORIA DE JUSTICA DE PICOS, 1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GRUPO DE APOIO AOS PROMOTORES ELEITORAIS, CAO DAS PROMOTORIAS CRIMINAIS, GABINETE DE GESTÃO DE CRISES NOS SISTEMAS DE SEGURANÇA PÚBLICA E PRISIONAL, GACEP, 1ª PROMOTORIA DE JUSTICA DE PEDRO II, 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9">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1">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3ª PROMOTORIA DE JUST. DE SAO RAIMUNDO NONATO , 1ª PROMOTORIA DE JUST. DE SAO RAIMUNDO NONATO, SECRETARIA UNIFICADA DAS PROMOTORIAS DE JUSTIÇA DE SÃO RAIMUNDO NONATO, SEDE DAS PROMOTORIAS DE JUSTIÇA DE SÃO RAIMUNDO NONATO, 1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779.36" calcext:value-type="float">
            <text:p>4.779,36</text:p>
          </table:table-cell>
          <table:table-cell table:style-name="ce8" office:value-type="float" office:value="0" calcext:value-type="float">
            <text:p>0,00</text:p>
          </table:table-cell>
          <table:table-cell table:style-name="ce8" office:value-type="float" office:value="16466.98" calcext:value-type="float">
            <text:p>16.466,98</text:p>
          </table:table-cell>
          <table:table-cell table:style-name="ce2"/>
          <table:table-cell table:number-columns-repeated="1012"/>
        </table:table-row>
        <table:table-row table:style-name="ro7">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9">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PROMOTORIA DE JUSTIÇA DE CONFLITOS FUNDIÁRIOS, 56ª PROMOTORIA DE JUSTIÇA DE TERESINA, 5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2">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PIRACURUCA, <text:s/>SEDE DA PROMOTORIA DE JUSTIÇA DE BATALHA, 2ª PROMOTORIA DE JUSTICA DE BATALHA, PROMOTORIA DE JUSTICA DE BATALHA, 2ª PROMOTORIA DE JUSTICA DE BATAL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265.58" calcext:value-type="float">
            <text:p>4.265,58</text:p>
          </table:table-cell>
          <table:table-cell table:style-name="ce8" office:value-type="float" office:value="0" calcext:value-type="float">
            <text:p>0,00</text:p>
          </table:table-cell>
          <table:table-cell table:style-name="ce8" office:value-type="float" office:value="9979" calcext:value-type="float">
            <text:p>9.979,00</text:p>
          </table:table-cell>
          <table:table-cell table:style-name="ce2"/>
          <table:table-cell table:number-columns-repeated="1012"/>
        </table:table-row>
        <table:table-row table:style-name="ro8">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CEAF, 1ª PROMOTORIA DE JUSTICA DE MIGUEL ALVES, 1ª PROMOTORIA DE JUSTICA DE MIGUEL ALV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32ª PROMOTORIA DE JUSTICA DE TERESINA, 3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ICA DE CORRENTE, 1ª PROMOTORIA DE JUST. DE AVELINO LOPES, SEDE DAS PROMOTORIAS DE JUSTIÇA DE CORRENTE, 1ª PROMOTORIA DE JUSTIC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9">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1ª PROMOTORIA DE JUSTICA DE INHUMA, 7ª PROMOTORIA DE JUSTICA DE PARNAIBA, 9ª PROMOTORIA DE JUSTICA DE PARNAIBA, 9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085.2" calcext:value-type="float">
            <text:p>4.085,20</text:p>
          </table:table-cell>
          <table:table-cell table:style-name="ce8" office:value-type="float" office:value="0" calcext:value-type="float">
            <text:p>0,00</text:p>
          </table:table-cell>
          <table:table-cell table:style-name="ce8" office:value-type="float" office:value="16275.91" calcext:value-type="float">
            <text:p>16.275,91</text:p>
          </table:table-cell>
          <table:table-cell table:style-name="ce2"/>
          <table:table-cell table:number-columns-repeated="1012"/>
        </table:table-row>
        <table:table-row table:style-name="ro9">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9ª PROCURADORIA DE JUSTIÇA CRIMINAL, COMISSÃO DE REGIMENTOS, NORMAS E ASSUNTOS ADMINISTRATIVOS, 9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5">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DIRETOR(A) DA SEDE DAS PROMOTORIAS DE JUSTICA DE URUCUI, 1º PROMOTOR(A) DE JUSTICA DE PIRACURUCA</text:p>
          </table:table-cell>
          <table:table-cell table:style-name="ce7" office:value-type="string" calcext:value-type="string">
            <text:p>SEDE DAS PROMOTORIAS DE JUSTIÇA DE URUÇUÍ, 1ª PROMOTORIA DE JUSTICA DE PIRACURUCA , 1ª PROMOTORIA DE JUSTICA DE PIRACURUCA , 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52.9" calcext:value-type="float">
            <text:p>5.152,90</text:p>
          </table:table-cell>
          <table:table-cell table:style-name="ce8" office:value-type="float" office:value="0" calcext:value-type="float">
            <text:p>0,00</text:p>
          </table:table-cell>
          <table:table-cell table:style-name="ce8" office:value-type="float" office:value="16840.52" calcext:value-type="float">
            <text:p>16.840,52</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7586.37" calcext:value-type="float">
            <text:p>17.586,37</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880.2" calcext:value-type="float">
            <text:p>2.880,20</text:p>
          </table:table-cell>
          <table:table-cell table:style-name="ce8" office:value-type="float" office:value="0" calcext:value-type="float">
            <text:p>0,00</text:p>
          </table:table-cell>
          <table:table-cell table:style-name="ce8" office:value-type="float" office:value="8782.28" calcext:value-type="float">
            <text:p>8.782,28</text:p>
          </table:table-cell>
          <table:table-cell table:style-name="ce2"/>
          <table:table-cell table:number-columns-repeated="1012"/>
        </table:table-row>
        <table:table-row table:style-name="ro1">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SERVIDOR - EXONERADO</text:p>
          </table:table-cell>
          <table:table-cell table:style-name="ce7" office:value-type="string" calcext:value-type="string">
            <text:p>SUBPROCURADORIA GERAL DE JUSTIÇ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DIRETOR(A) DE SEDE (NR), 2º PROMOTOR(A) DE JUSTICA DE PIRIPIRI, COORDENADOR DE GRUPO DE ATUAÇÃO</text:p>
          </table:table-cell>
          <table:table-cell table:style-name="ce7" office:value-type="string" calcext:value-type="string">
            <text:p>2ª PROMOTORIA DE JUSTICA DE PIRIPIRI, GRUPO DE APOIO AOS PROMOTORES COM ATUAÇÃO NO TRIBUNAL DO JURI, 2ª PROMOTORIA DE JUSTICA DE BOM JESUS, SEDE DAS PROMOTORIAS DE JUSTIÇA DE BOM JESUS, 2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11">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DIRETOR(A) DA SEDE DAS PROMOTORIAS DE JUSTICA DE CAMPO MAIOR, 1º PROMOTOR(A) DE JUSTICA DE CAMPO MAIOR</text:p>
          </table:table-cell>
          <table:table-cell table:style-name="ce7" office:value-type="string" calcext:value-type="string">
            <text:p>1ª PROMOTORIA DE JUSTICA DE CAMPO MAIOR, GABINETE REGIONAL, SECRETARIA UNIFICADA DAS PROMOTORIAS DE CAMPO MAIOR, SECRETARIA UNIFICADA REGIONAL DE CAMPO MAIOR, SEDE DAS PROMOTORIAS DE JUSTIÇA DE CAMPO MAIOR, 1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2">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 PAZ</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NUCLEO DAS PJ DE DEF. MULHER, 10ª PROMOTORIA DE JUSTICA DE TERESINA, NÚCLEO DE ATENDIMENTO ÀS VITIMAS DE CRIME - NAVI, SEDE DA CASA DA CIDADANIA, 1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GRUPO DE APOIO AOS PROMOTORES ELEITORAIS, SEDE DAS PROMOTORIAS DE JUSTIÇA DE ALTOS, 2ª PROMOTORIA DE JUSTICA DE ALTOS, NUCLEO DAS PROM DE JUSTICA DE ALTOS, 1ª PROMOTORIA DE JUSTICA DE ALTOS, 1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6813.48" calcext:value-type="float">
            <text:p>16.813,48</text:p>
          </table:table-cell>
          <table:table-cell table:style-name="ce2"/>
          <table:table-cell table:number-columns-repeated="1012"/>
        </table:table-row>
        <table:table-row table:style-name="ro7">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2">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15ª PROCURADORIA DE JUSTIÇA CÍVEL, NUCLEO DAS PROCURADORIAS CIVEIS, 13ª PROCURADORIA DE JUSTICA CÍVEL, COMISSAO DE REVISAO PERMANENTE DE ATRIB. ORGAOS EXECUCAO, 13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5">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COORDENADOR(A) DE NUCLEO, 3º PROMOTOR(A) DE JUSTICA DE CAMPO MAIOR</text:p>
          </table:table-cell>
          <table:table-cell table:style-name="ce7" office:value-type="string" calcext:value-type="string">
            <text:p>2ª PROMOTORIA DE JUSTICA DE CAMPO MAIOR, 3ª PROMOTORIA DE JUSTICA DE CAMPO MAIOR, COMITÊ ESTRATÉGICO DE TI, 3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597.11" calcext:value-type="float">
            <text:p>3.597,11</text:p>
          </table:table-cell>
          <table:table-cell table:style-name="ce8" office:value-type="float" office:value="0" calcext:value-type="float">
            <text:p>0,00</text:p>
          </table:table-cell>
          <table:table-cell table:style-name="ce8" office:value-type="float" office:value="15787.82" calcext:value-type="float">
            <text:p>15.787,82</text:p>
          </table:table-cell>
          <table:table-cell table:style-name="ce2"/>
          <table:table-cell table:number-columns-repeated="1012"/>
        </table:table-row>
        <table:table-row table:style-name="ro11">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6º PROMOTOR(A) DE JUSTICA DE PICOS</text:p>
          </table:table-cell>
          <table:table-cell table:style-name="ce7" office:value-type="string" calcext:value-type="string">
            <text:p>CÂMARA DE RESOLUÇÃO DE CONFLITOS CÍVEIS DO NÚCLEO DE PRÁTICAS AUTOCOMPOSITIVAS E RESTAURATIVAS, 1ª PROMOTORIA DE JUSTICA DE BOM JESUS, 3ª TURMA RECURSAL DOS JUIZADOS ESPECIAIS CÍVEIS E CRIMINAIS DE TERESINA, 6ª PROMOTORIA DE JUSTICA DE PICOS, 6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8">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MEMBRO DE JUNTA RECURSAL DO PROCON, 7º PROMOTOR(A) DE JUSTICA DE TERESINA</text:p>
          </table:table-cell>
          <table:table-cell table:style-name="ce7" office:value-type="string" calcext:value-type="string">
            <text:p>JUNTA RECURSAL PROCON, 7ª PROMOTORIA DE JUSTICA DE TERESINA, 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1ª PROMOTORIA DE JUST. SAO MIGUEL DO TAPUI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346.5" calcext:value-type="float">
            <text:p>346,50</text:p>
          </table:table-cell>
          <table:table-cell table:style-name="ce8" office:value-type="float" office:value="0" calcext:value-type="float">
            <text:p>0,00</text:p>
          </table:table-cell>
          <table:table-cell table:style-name="ce8" office:value-type="float" office:value="12034.12" calcext:value-type="float">
            <text:p>12.034,12</text:p>
          </table:table-cell>
          <table:table-cell table:style-name="ce2"/>
          <table:table-cell table:number-columns-repeated="1012"/>
        </table:table-row>
        <table:table-row table:style-name="ro7">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ª PROMOTORIA DE JUST. DE MATIAS OLIMP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0" calcext:value-type="float">
            <text:p>0,00</text:p>
          </table:table-cell>
          <table:table-cell table:style-name="ce8" office:value-type="float" office:value="3238.02" calcext:value-type="float">
            <text:p>3.238,02</text:p>
          </table:table-cell>
          <table:table-cell table:style-name="ce8" office:value-type="float" office:value="1895.32" calcext:value-type="float">
            <text:p>1.895,32</text:p>
          </table:table-cell>
          <table:table-cell table:style-name="ce8" office:value-type="float" office:value="10667.53" calcext:value-type="float">
            <text:p>10.667,53</text:p>
          </table:table-cell>
          <table:table-cell table:style-name="ce2"/>
          <table:table-cell table:number-columns-repeated="1012"/>
        </table:table-row>
        <table:table-row table:style-name="ro7">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1º PROMOTOR(A) DE JUST DE MONSENHOR GIL</text:p>
          </table:table-cell>
          <table:table-cell table:style-name="ce7" office:value-type="string" calcext:value-type="string">
            <text:p>1ª PROMOTORIA DE JUST. DE MONSENHOR GIL</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2556.96" calcext:value-type="float">
            <text:p>2.556,96</text:p>
          </table:table-cell>
          <table:table-cell table:style-name="ce8" office:value-type="float" office:value="0" calcext:value-type="float">
            <text:p>0,00</text:p>
          </table:table-cell>
          <table:table-cell table:style-name="ce8" office:value-type="float" office:value="13766.64" calcext:value-type="float">
            <text:p>13.766,64</text:p>
          </table:table-cell>
          <table:table-cell table:style-name="ce2"/>
          <table:table-cell table:number-columns-repeated="1012"/>
        </table:table-row>
        <table:table-row table:style-name="ro7">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3º PROMOTOR(A) DE JUSTICA DE TERESINA</text:p>
          </table:table-cell>
          <table:table-cell table:style-name="ce7" office:value-type="string" calcext:value-type="string">
            <text:p>13ª PROMOTORIA DE JUSTICA DE TERESINA, 1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5">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ESCOLA ESTADUAL DE DEFESA DO CONSUMIDOR, PROCON, FUNDO ESTADUAL DE PROTEÇÃO E DEFESA DO CONSUMIDOR, ASSESSORIA TÉCNICA PARA EDUCAÇÃO PARA O CONSUMO, SEÇÃO ADMINISTRATIVA - PROCON, GABINETE DO COORDENADOR GERAL DO PROCON, SECRETARIA DE FISCALIZAÇÃO DO PROCON, COORDENADORIA EXECUTIVA DO PROCON, 3ª PROMOTORIA DE JUSTICA DE PIRIPIRI, GRUPO NACIONAL DE DEFESA DO CONSUMIDOR, 3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691.53" calcext:value-type="float">
            <text:p>2.691,53</text:p>
          </table:table-cell>
          <table:table-cell table:style-name="ce8" office:value-type="float" office:value="0" calcext:value-type="float">
            <text:p>0,00</text:p>
          </table:table-cell>
          <table:table-cell table:style-name="ce8" office:value-type="float" office:value="8593.61" calcext:value-type="float">
            <text:p>8.593,61</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DE DAS PROMOTORIAS DE JUSTIÇA DE PICOS, 7ª PROMOTORIA DE JUSTICA DE PICOS, SECRETARIA UNIFICADA DAS PROMOTORIAS DE PICOS, 7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446.39" calcext:value-type="float">
            <text:p>1.446,39</text:p>
          </table:table-cell>
          <table:table-cell table:style-name="ce8" office:value-type="float" office:value="0" calcext:value-type="float">
            <text:p>0,00</text:p>
          </table:table-cell>
          <table:table-cell table:style-name="ce8" office:value-type="float" office:value="7348.47" calcext:value-type="float">
            <text:p>7.348,47</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2">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SEDE DAS PROMOTORIAS DE JUSTIÇA DE PAULISTANA, NUCLEO DAS PJ DE PAULISTANA-PI, 51ª PROMOTORIA DE JUSTIÇA DE TERESINA, 1ª PROMOTORIA DE JUSTIÇA DE PAULISTANA, 5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946.64" calcext:value-type="float">
            <text:p>4.946,64</text:p>
          </table:table-cell>
          <table:table-cell table:style-name="ce8" office:value-type="float" office:value="0" calcext:value-type="float">
            <text:p>0,00</text:p>
          </table:table-cell>
          <table:table-cell table:style-name="ce8" office:value-type="float" office:value="17137.35" calcext:value-type="float">
            <text:p>17.137,35</text:p>
          </table:table-cell>
          <table:table-cell table:style-name="ce2"/>
          <table:table-cell table:number-columns-repeated="1012"/>
        </table:table-row>
        <table:table-row table:style-name="ro8">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DIRETOR(A) DA SEDE DAS PROMOTORIAS DE JUSTICA DE UNIAO, 2º PROMOTOR(A) DE JUSTIÇA DE UNIAO</text:p>
          </table:table-cell>
          <table:table-cell table:style-name="ce7" office:value-type="string" calcext:value-type="string">
            <text:p>2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573.3" calcext:value-type="float">
            <text:p>4.573,30</text:p>
          </table:table-cell>
          <table:table-cell table:style-name="ce8" office:value-type="float" office:value="0" calcext:value-type="float">
            <text:p>0,00</text:p>
          </table:table-cell>
          <table:table-cell table:style-name="ce8" office:value-type="float" office:value="10286.72" calcext:value-type="float">
            <text:p>10.286,72</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MARCOS PARENTE, 1º PROMOTOR(A) DE JUSTICA DE CASTELO DO PIAUI</text:p>
          </table:table-cell>
          <table:table-cell table:style-name="ce7" office:value-type="string" calcext:value-type="string">
            <text:p>GRUPO DE APOIO AOS PROMOTORES COM ATUAÇÃO NO TRIBUNAL DO JURI, 1ª PROMOTORIA DE JUST. DE MARCOS PARENTE, SEDE DA PROMOTORIA DE JUSTIÇA DE MARCOS PARENTE, 1ª PROMOTORIA DE JUST. DE CASTELO DO PIAUI, 1ª PROMOTORIA DE JUST. DE CASTEL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239.89" calcext:value-type="float">
            <text:p>4.239,89</text:p>
          </table:table-cell>
          <table:table-cell table:style-name="ce8" office:value-type="float" office:value="0" calcext:value-type="float">
            <text:p>0,00</text:p>
          </table:table-cell>
          <table:table-cell table:style-name="ce8" office:value-type="float" office:value="9953.31" calcext:value-type="float">
            <text:p>9.953,31</text:p>
          </table:table-cell>
          <table:table-cell table:style-name="ce2"/>
          <table:table-cell table:number-columns-repeated="1012"/>
        </table:table-row>
        <table:table-row table:style-name="ro8">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4ª PROCURADORIA DE JUSTICA CÍVEL, 18ª PROCURADORIA DE JUSTICA CÍVEL, 18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7282.95" calcext:value-type="float">
            <text:p>7.282,95</text:p>
          </table:table-cell>
          <table:table-cell table:style-name="ce8" office:value-type="float" office:value="3786.41" calcext:value-type="float">
            <text:p>3.786,41</text:p>
          </table:table-cell>
          <table:table-cell table:style-name="ce8" office:value-type="float" office:value="0" calcext:value-type="float">
            <text:p>0,00</text:p>
          </table:table-cell>
          <table:table-cell table:style-name="ce8" office:value-type="float" office:value="17170.03" calcext:value-type="float">
            <text:p>17.170,03</text:p>
          </table:table-cell>
          <table:table-cell table:style-name="ce2"/>
          <table:table-cell table:number-columns-repeated="1012"/>
        </table:table-row>
        <table:table-row table:style-name="ro1">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681.06" calcext:value-type="float">
            <text:p>681,06</text:p>
          </table:table-cell>
          <table:table-cell table:style-name="ce8" office:value-type="float" office:value="0" calcext:value-type="float">
            <text:p>0,00</text:p>
          </table:table-cell>
          <table:table-cell table:style-name="ce8" office:value-type="float" office:value="6583.14" calcext:value-type="float">
            <text:p>6.583,14</text:p>
          </table:table-cell>
          <table:table-cell table:style-name="ce2"/>
          <table:table-cell table:number-columns-repeated="1012"/>
        </table:table-row>
        <table:table-row table:style-name="ro5">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NUCLEO DAS PJ DO JURI DE TERESINA, 1ª PROMOTORIA DE JUSTICA DE MANOEL EMIDIO, 15ª PROMOTORIA DE JUSTICA DE TERESINA , 15ª PROMOTORIA DE JUSTICA DE TERESINA </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975.04" calcext:value-type="float">
            <text:p>4.975,04</text:p>
          </table:table-cell>
          <table:table-cell table:style-name="ce8" office:value-type="float" office:value="0" calcext:value-type="float">
            <text:p>0,00</text:p>
          </table:table-cell>
          <table:table-cell table:style-name="ce8" office:value-type="float" office:value="17165.75" calcext:value-type="float">
            <text:p>17.165,75</text:p>
          </table:table-cell>
          <table:table-cell table:style-name="ce2"/>
          <table:table-cell table:number-columns-repeated="1012"/>
        </table:table-row>
        <table:table-row table:style-name="ro7">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1º PROMOTOR(A) DE JUSTICA DE UNIAO</text:p>
          </table:table-cell>
          <table:table-cell table:style-name="ce7" office:value-type="string" calcext:value-type="string">
            <text:p>1ª PROMOTORIA DE JUSTICA DE UNIAO, 1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848.34" calcext:value-type="float">
            <text:p>848,34</text:p>
          </table:table-cell>
          <table:table-cell table:style-name="ce8" office:value-type="float" office:value="0" calcext:value-type="float">
            <text:p>0,00</text:p>
          </table:table-cell>
          <table:table-cell table:style-name="ce8" office:value-type="float" office:value="6561.76" calcext:value-type="float">
            <text:p>6.561,76</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8">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50ª PROMOTORIA DE JUSTICA DE TERESINA, 2ª PROMOTORIA DE JUSTICA DE TERESINA, 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9">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1º PROMOTOR(A) DE JUSTICA DE BARRAS</text:p>
          </table:table-cell>
          <table:table-cell table:style-name="ce7" office:value-type="string" calcext:value-type="string">
            <text:p>1ª PROMOTORIA DE JUSTICA DE BARRAS, 1ª PROMOTORIA DE JUSTICA DE BARRAS, 1ª PROMOTORIA DE JUST. DE CRISTINO CASTR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79.95" calcext:value-type="float">
            <text:p>5.179,95</text:p>
          </table:table-cell>
          <table:table-cell table:style-name="ce8" office:value-type="float" office:value="0" calcext:value-type="float">
            <text:p>0,00</text:p>
          </table:table-cell>
          <table:table-cell table:style-name="ce8" office:value-type="float" office:value="16867.57" calcext:value-type="float">
            <text:p>16.867,57</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SUBPROCURADOR DE JUSTICA, 6º PROMOTOR(A) DE JUSTIÇA DE TERESINA</text:p>
          </table:table-cell>
          <table:table-cell table:style-name="ce7" office:value-type="string" calcext:value-type="string">
            <text:p>1ª PROMOTORIA DE JUST. DE MONSENHOR GIL, 6ª PROMOTORIA DE JUSTIÇA DE TERESINA, SUBPROCURADORIA DE JUSTIÇA ADMINISTRATIVA, COMITÊ GESTOR DAS TABELAS UNIFICADAS MPPI, COMITÊ ESTRATÉGICO DE TI, 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779.36" calcext:value-type="float">
            <text:p>4.779,36</text:p>
          </table:table-cell>
          <table:table-cell table:style-name="ce8" office:value-type="float" office:value="0" calcext:value-type="float">
            <text:p>0,00</text:p>
          </table:table-cell>
          <table:table-cell table:style-name="ce8" office:value-type="float" office:value="16970.07" calcext:value-type="float">
            <text:p>16.970,07</text:p>
          </table:table-cell>
          <table:table-cell table:style-name="ce2"/>
          <table:table-cell table:number-columns-repeated="1012"/>
        </table:table-row>
        <table:table-row table:style-name="ro1">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8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2">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DIRETOR(A) DA SEDE DAS PROMOTORIAS DE JUSTICA DE PARNAIBA, 8º PROMOTOR(A) DE JUSTICA DE PARNAIBA</text:p>
          </table:table-cell>
          <table:table-cell table:style-name="ce7" office:value-type="string" calcext:value-type="string">
            <text:p>SECRETARIA UNIFICADA DAS PROMOTORIAS DE PARNAIBA, SEDE DAS PROMOTORIAS DE JUSTIÇA DE PARNAÍBA, 8ª PROMOTORIA DE JUSTICA DE PARNAIBA, 1ª PROMOTORIA DE JUSTICA DE ESPERANTINA, 8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7316.57" calcext:value-type="float">
            <text:p>17.316,57</text:p>
          </table:table-cell>
          <table:table-cell table:style-name="ce2"/>
          <table:table-cell table:number-columns-repeated="1012"/>
        </table:table-row>
        <table:table-row table:style-name="ro1">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14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style-name="ce8" office:value-type="float" office:value="3786.41" calcext:value-type="float">
            <text:p>3.786,41</text:p>
          </table:table-cell>
          <table:table-cell table:style-name="ce8" office:value-type="float" office:value="0" calcext:value-type="float">
            <text:p>0,00</text:p>
          </table:table-cell>
          <table:table-cell table:style-name="ce8" office:value-type="float" office:value="16506.69" calcext:value-type="float">
            <text:p>16.506,69</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7586.37" calcext:value-type="float">
            <text:p>17.586,37</text:p>
          </table:table-cell>
          <table:table-cell table:style-name="ce2"/>
          <table:table-cell table:number-columns-repeated="1012"/>
        </table:table-row>
        <table:table-row table:style-name="ro9">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JAICOS, 1ª PROMOTORIA DE JUSTICA DE ITAINOPOLIS, 1ª PROMOTORIA DE JUSTICA DE ITAINOPOL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098.3" calcext:value-type="float">
            <text:p>4.098,30</text:p>
          </table:table-cell>
          <table:table-cell table:style-name="ce8" office:value-type="float" office:value="0" calcext:value-type="float">
            <text:p>0,00</text:p>
          </table:table-cell>
          <table:table-cell table:style-name="ce8" office:value-type="float" office:value="15785.92" calcext:value-type="float">
            <text:p>15.785,92</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9">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SEDE DAS PROMOTORIAS DE JUSTIÇA DE JOSÉ DE FREITAS, 1ª PROMOTORIA DE JUST. DE JOSE DE FREITAS, 1ª PROMOTORIA DE JUST. DE JOSE DE FREIT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PROMOTORIA ELEITORAL - 4ª ZONA ELEITORAL, GRUPO DE APOIO AOS PROMOTORES COM ATUAÇÃO NO TRIBUNAL DO JURI, 5ª PROMOTORIA DE JUSTICA DE PARNAIBA, 6ª PROMOTORIA DE JUSTIÇA DE PARNAIBA, 6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5.66" calcext:value-type="float">
            <text:p>5.395,66</text:p>
          </table:table-cell>
          <table:table-cell table:style-name="ce8" office:value-type="float" office:value="0" calcext:value-type="float">
            <text:p>0,00</text:p>
          </table:table-cell>
          <table:table-cell table:style-name="ce8" office:value-type="float" office:value="17586.37" calcext:value-type="float">
            <text:p>17.586,37</text:p>
          </table:table-cell>
          <table:table-cell table:style-name="ce2"/>
          <table:table-cell table:number-columns-repeated="1012"/>
        </table:table-row>
        <table:table-row table:style-name="ro5">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ESPERANTINA, 2º PROMOTOR(A) DE JUSTICA DE ESPERANTINA</text:p>
          </table:table-cell>
          <table:table-cell table:style-name="ce7" office:value-type="string" calcext:value-type="string">
            <text:p>2ª PROMOTORIA DE JUSTICA DE ESPERANTIN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5.86" calcext:value-type="float">
            <text:p>5.125,86</text:p>
          </table:table-cell>
          <table:table-cell table:style-name="ce8" office:value-type="float" office:value="0" calcext:value-type="float">
            <text:p>0,00</text:p>
          </table:table-cell>
          <table:table-cell table:style-name="ce8" office:value-type="float" office:value="16813.48" calcext:value-type="float">
            <text:p>16.813,48</text:p>
          </table:table-cell>
          <table:table-cell table:style-name="ce2"/>
          <table:table-cell table:number-columns-repeated="1012"/>
        </table:table-row>
        <table:table-row table:style-name="ro12">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GRUPO DE APOIO AOS PROMOTORES COM ATUAÇÃO NO TRIBUNAL DO JURI, 1ª PROMOTORIA DE JUSTICA DE PADRE MARCOS, 1ª PROMOTORIA DE JUSTIÇA DE SIMOES, 1ª PROMOTORIA DE JUSTIÇA DE SIMO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46.5" calcext:value-type="float">
            <text:p>346,50</text:p>
          </table:table-cell>
          <table:table-cell table:style-name="ce8" office:value-type="float" office:value="0" calcext:value-type="float">
            <text:p>0,00</text:p>
          </table:table-cell>
          <table:table-cell table:style-name="ce8" office:value-type="float" office:value="6059.92" calcext:value-type="float">
            <text:p>6.059,92</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ÃO DE ELEIÇÃO DO CONSELHO SUPERIOR DO MINISTÉRIO PÚBLICO, 16ª PROCURADORIA DE JUSTICA CÍVEL, 12ª PROCURADORIA DE JUSTICA CÍVEL, COMISSAO DE REVISAO PERMANENTE DE ATRIB. ORGAOS EXECUCAO, 12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1893.21" calcext:value-type="float">
            <text:p>1.893,21</text:p>
          </table:table-cell>
          <table:table-cell table:style-name="ce8" office:value-type="float" office:value="0" calcext:value-type="float">
            <text:p>0,00</text:p>
          </table:table-cell>
          <table:table-cell table:style-name="ce8" office:value-type="float" office:value="7993.88" calcext:value-type="float">
            <text:p>7.993,88</text:p>
          </table:table-cell>
          <table:table-cell table:style-name="ce2"/>
          <table:table-cell table:number-columns-repeated="1012"/>
        </table:table-row>
        <table:table-row table:style-name="ro6">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5º PROMOTOR(A) DE JUSTICA DE PICOS</text:p>
          </table:table-cell>
          <table:table-cell table:style-name="ce7" office:value-type="string" calcext:value-type="string">
            <text:p>5ª PROMOTORIA DE JUSTICA DE PICOS, 5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5ª PROMOTORIA DE JUSTIÇA DE TERESINA, NUCLEO DAS PJ DE FAM. E SUC.DE TERESINA, 52ª PROMOTORIA DE JUSTIÇA DE TERESINA, 52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2515.46" calcext:value-type="float">
            <text:p>2.515,46</text:p>
          </table:table-cell>
          <table:table-cell table:style-name="ce8" office:value-type="float" office:value="0" calcext:value-type="float">
            <text:p>0,00</text:p>
          </table:table-cell>
          <table:table-cell table:style-name="ce8" office:value-type="float" office:value="8417.54" calcext:value-type="float">
            <text:p>8.417,54</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BURITI DOS LOPES</text:p>
          </table:table-cell>
          <table:table-cell table:style-name="ce7" office:value-type="string" calcext:value-type="string">
            <text:p>1ª PROMOTORIA DE JUST. DE BURITI DOS LOPES, 1ª PROMOTORIA DE JUST. DE BURITI DOS LOP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0" calcext:value-type="float">
            <text:p>0,00</text:p>
          </table:table-cell>
          <table:table-cell table:style-name="ce8" office:value-type="float" office:value="1825.73" calcext:value-type="float">
            <text:p>1.825,73</text:p>
          </table:table-cell>
          <table:table-cell table:style-name="ce8" office:value-type="float" office:value="13513.35" calcext:value-type="float">
            <text:p>13.513,35</text:p>
          </table:table-cell>
          <table:table-cell table:style-name="ce2"/>
          <table:table-cell table:number-columns-repeated="1012"/>
        </table:table-row>
        <table:table-row table:style-name="ro12">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CORREGEDORIA-GERAL DO MP, 19ª PROCURADORIA DE JUSTICA RECURSAL, SECRETARIA DO CPJ, COMISSÃO DE ASSUNTOS INSTITUCIONAIS E DEFESA DE PRERROGATIVAS INSTITUCIONAIS, 19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7332.57" calcext:value-type="float">
            <text:p>7.332,57</text:p>
          </table:table-cell>
          <table:table-cell table:number-columns-repeated="2" table:style-name="ce8" office:value-type="float" office:value="0" calcext:value-type="float">
            <text:p>0,00</text:p>
          </table:table-cell>
          <table:table-cell table:style-name="ce8" office:value-type="float" office:value="13433.24" calcext:value-type="float">
            <text:p>13.433,24</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27850.6" calcext:value-type="float">
            <text:p>327.850,60</text:p>
          </table:table-cell>
          <table:table-cell table:style-name="ce8" office:value-type="float" office:value="842824.67" calcext:value-type="float">
            <text:p>842.824,67</text:p>
          </table:table-cell>
          <table:table-cell table:style-name="ce8" office:value-type="float" office:value="499951.66" calcext:value-type="float">
            <text:p>499.951,66</text:p>
          </table:table-cell>
          <table:table-cell table:style-name="ce8" office:value-type="float" office:value="301732" calcext:value-type="float">
            <text:p>301.732,00</text:p>
          </table:table-cell>
          <table:table-cell table:style-name="ce8" office:value-type="float" office:value="11121.35" calcext:value-type="float">
            <text:p>11.121,35</text:p>
          </table:table-cell>
          <table:table-cell table:style-name="ce8" office:value-type="float" office:value="1983480.28" calcext:value-type="float">
            <text:p>1.983.480,28</text:p>
          </table:table-cell>
          <table:table-cell table:style-name="ce2"/>
          <table:table-cell table:number-columns-repeated="1012"/>
        </table:table-row>
        <table:table-row table:style-name="ro16" table:number-rows-repeated="2">
          <table:table-cell table:number-columns-repeated="1024"/>
        </table:table-row>
        <table:table-row table:style-name="ro16">
          <table:table-cell office:value-type="string" calcext:value-type="string">
            <text:p>Teresina, 31 de julho de 2024.</text:p>
          </table:table-cell>
          <table:table-cell table:number-columns-repeated="1023"/>
        </table:table-row>
        <table:table-row table:style-name="ro16">
          <table:table-cell office:value-type="string" calcext:value-type="string">
            <text:p>Fonte: Assessoria para Pagamento de Pessoal</text:p>
          </table:table-cell>
          <table:table-cell table:number-columns-repeated="1023"/>
        </table:table-row>
        <table:table-row table:style-name="ro16" table:number-rows-repeated="1048340">
          <table:table-cell table:number-columns-repeated="1024"/>
        </table:table-row>
        <table:table-row table:style-name="ro16">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7">00/00/0000</text:date>, <text:time style:data-style-name="N2" text:time-value="09:56:23.80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8-27T12:23:52Z</meta:creation-date>
    <dc:date>2024-08-27T09:56:58.594000000</dc:date>
    <meta:editing-duration>PT1M2S</meta:editing-duration>
    <meta:editing-cycles>2</meta:editing-cycles>
    <meta:document-statistic meta:table-count="1" meta:cell-count="2274" meta:object-count="1"/>
  </office:meta>
</office:document-meta>
</file>