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9cm" fo:margin-left="-0.042cm" fo:margin-right="-0.026cm" table:align="margins" style:writing-mode="lr-tb"/>
    </style:style>
    <style:style style:name="Tabela1.A" style:family="table-column">
      <style:table-column-properties style:column-width="4.891cm" style:rel-column-width="18782*"/>
    </style:style>
    <style:style style:name="Tabela1.B" style:family="table-column">
      <style:table-column-properties style:column-width="3.657cm" style:rel-column-width="14036*"/>
    </style:style>
    <style:style style:name="Tabela1.C" style:family="table-column">
      <style:table-column-properties style:column-width="4.921cm" style:rel-column-width="18894*"/>
    </style:style>
    <style:style style:name="Tabela1.D" style:family="table-column">
      <style:table-column-properties style:column-width="3.6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5" style:family="table-row">
      <style:table-row-properties style:min-row-height="3.653cm" fo:keep-together="auto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imes New Roman" fo:font-size="11pt" officeooo:paragraph-rsid="001a4da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a4da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a4da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4dac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paragraph-rsid="001a4dac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1a4dac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1a4dac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a4da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1a4dac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1a4dac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a4dac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01a4da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a4da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1a4da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1a4da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1a4da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1a4da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1a4da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a4dac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a4da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officeooo:paragraph-rsid="001a4da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text-transform="uppercase" style:font-name="Times New Roman" fo:font-size="12pt" officeooo:paragraph-rsid="001a4da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text-transform="uppercase" style:font-name="Times New Roman" fo:font-size="11pt" officeooo:paragraph-rsid="001a4da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1a4da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fbd8a" officeooo:paragraph-rsid="001a4dac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28fbc9" officeooo:paragraph-rsid="001a4dac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4d6bc2" officeooo:paragraph-rsid="001a4dac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officeooo:paragraph-rsid="001a4dac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1a4da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officeooo:rsid="0068d48b" officeooo:paragraph-rsid="001a4dac"/>
    </style:style>
    <style:style style:name="P46" style:family="paragraph" style:parent-style-name="Table_20_Contents">
      <style:paragraph-properties fo:text-align="center" style:justify-single-word="false"/>
      <style:text-properties officeooo:rsid="000dbda7" officeooo:paragraph-rsid="001a4dac"/>
    </style:style>
    <style:style style:name="P47" style:family="paragraph" style:parent-style-name="Table_20_Contents">
      <style:paragraph-properties fo:text-align="center" style:justify-single-word="false"/>
      <style:text-properties officeooo:rsid="0018c850" officeooo:paragraph-rsid="001a4dac"/>
    </style:style>
    <style:style style:name="P48" style:family="paragraph" style:parent-style-name="Standard" style:master-page-name="Standard">
      <style:paragraph-properties style:page-number="auto"/>
      <style:text-properties style:font-name="Times New Roman" fo:font-size="11pt" officeooo:paragraph-rsid="001a4dac" style:font-size-asian="11pt" style:font-size-complex="11pt"/>
    </style:style>
    <style:style style:name="P4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officeooo:paragraph-rsid="001a4dac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fo:font-variant="normal" fo:text-transform="none" officeooo:rsid="0034203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46ac48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use-window-font-color="true" style:font-name="Times New Roman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6ac4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81ee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d6bc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4eac9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t" fo:country="BR" officeooo:rsid="0054f93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t" fo:country="BR" officeooo:rsid="005d0e3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18c850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0da9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style:font-name="Times New Roman" fo:font-size="11pt" fo:language="pt" fo:country="BR" officeooo:rsid="005aebe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6" style:family="text">
      <style:text-properties style:use-window-font-color="true" style:font-name="Times New Roman" fo:font-size="11pt" fo:language="pt" fo:country="BR" officeooo:rsid="001b38dd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0dbda7"/>
    </style:style>
    <style:style style:name="T33" style:family="text">
      <style:text-properties officeooo:rsid="000f017f"/>
    </style:style>
    <style:style style:name="T34" style:family="text">
      <style:text-properties officeooo:rsid="001b38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RELAÇÃO DE MEMBROS PARTICIPANTES DE CONSELHOS E ASSEMELHADOS EXTERNOS À INSTITUIÇÃ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Nome do Membro </text:p>
          </table:table-cell>
          <table:table-cell table:style-name="Tabela1.A1" office:value-type="string">
            <text:p text:style-name="P22">Ato de Designação </text:p>
          </table:table-cell>
          <table:table-cell table:style-name="Tabela1.A1" office:value-type="string">
            <text:p text:style-name="P22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2"/>
          </table:table-cell>
        </table:table-row>
        <table:table-row table:style-name="Tabela1.1">
          <table:table-cell table:style-name="Tabela1.A17" office:value-type="string">
            <text:p text:style-name="P23">KARLA DANIELA FURTADO MAIA CARVALHO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7" office:value-type="string">
            <text:p text:style-name="P23">CÂMARA ESTADUAL DE ENFRENTAMENTO AO CRACK E OUTRAS DROGAS</text:p>
          </table:table-cell>
          <table:table-cell table:style-name="Tabela1.D17" office:value-type="string">
            <text:p text:style-name="P23">Integrante</text:p>
          </table:table-cell>
        </table:table-row>
        <table:table-row table:style-name="Tabela1.3">
          <table:table-cell table:style-name="Tabela1.A17" office:value-type="string">
            <text:p text:style-name="P23">MYRIAN GONÇALVES PEREIRA DO LAGO – TITULAR</text:p>
            <text:p text:style-name="P23">FLÁVIA GOMES CORDEIRO – SUPLENTE</text:p>
          </table:table-cell>
          <table:table-cell table:style-name="Tabela1.B17" office:value-type="string">
            <text:p text:style-name="P23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7" office:value-type="string">
            <text:p text:style-name="P23">COMITÊ ESTADUAL DE ERRADICAÇÃO E DE PREVENÇÃO E COMBATE AO TRABALHO ESCRAVO DO ESTADO DO PIAUÍ</text:p>
          </table:table-cell>
          <table:table-cell table:style-name="Tabela1.D17" office:value-type="string">
            <text:p text:style-name="P23">Integrantes</text:p>
          </table:table-cell>
        </table:table-row>
        <table:table-row table:style-name="Tabela1.3">
          <table:table-cell table:style-name="Tabela1.A17" office:value-type="string">
            <text:p text:style-name="P23">FLÁVIA GOMES CORDEIRO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7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7" office:value-type="string">
            <text:p text:style-name="P19">Integrante</text:p>
          </table:table-cell>
        </table:table-row>
        <table:table-row table:style-name="Tabela1.3">
          <table:table-cell table:style-name="Tabela1.A17" office:value-type="string">
            <text:p text:style-name="P23">KARLA DANIELA FURTADO MAIA CARVALHO – TITULAR</text:p>
            <text:p text:style-name="P23">ENY MARCOS VIEIRA PONTES – SUPLENTE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7" office:value-type="string">
            <text:p text:style-name="P6">GRUPO CONDUTOR MUNICIPAL DA REDE DE ATENÇÃO PSICOSSOCIAL - GGMRAPS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23">TERESINHA DE JESUS MARQUES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7" office:value-type="string">
            <text:p text:style-name="P7">Comitê Estadual de Precatórios do Estado do Piauí</text:p>
          </table:table-cell>
          <table:table-cell table:style-name="Tabela1.D17" office:value-type="string">
            <text:p text:style-name="P20">Integrante</text:p>
          </table:table-cell>
        </table:table-row>
        <table:table-row table:style-name="Tabela1.3">
          <table:table-cell table:style-name="Tabela1.A17" office:value-type="string">
            <text:p text:style-name="P23">KARLA DANIELA FURTADO MAIA CARVALHO</text:p>
            <text:p text:style-name="P23">ENY MARCOS VIEIRA PONTES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7" office:value-type="string">
            <text:p text:style-name="P7">GRUPO TÉCNICO ESTADUAL DE ENFRENTAMENTO À SÍFILIS</text:p>
          </table:table-cell>
          <table:table-cell table:style-name="Tabela1.D17" office:value-type="string">
            <text:p text:style-name="P20">Integrantes</text:p>
          </table:table-cell>
        </table:table-row>
        <table:table-row table:style-name="Tabela1.3">
          <table:table-cell table:style-name="Tabela1.A17" office:value-type="string">
            <text:p text:style-name="P23">CLÁUDIO BASTOS LOPES</text:p>
            <text:p text:style-name="P23">ASSUERO STEVENSON PEREIRA OLIVEIRA</text:p>
          </table:table-cell>
          <table:table-cell table:style-name="Tabela1.B17" office:value-type="string">
            <text:p text:style-name="P4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7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17" office:value-type="string">
            <text:p text:style-name="P21">Integrantes</text:p>
          </table:table-cell>
        </table:table-row>
        <table:table-row table:style-name="Tabela1.3">
          <table:table-cell table:style-name="Tabela1.A9" office:value-type="string">
            <text:p text:style-name="P23">ENY MARCOS VEIRA PONTES – TITULAR</text:p>
            <text:p text:style-name="P23">CLÁUDIA PESSOA MARQUES DA ROCHA <text:soft-page-break/>SEABRA – SUPLENTE</text:p>
            <text:p text:style-name="P23"/>
          </table:table-cell>
          <table:table-cell table:style-name="Tabela1.B9" office:value-type="string">
            <text:p text:style-name="P23">PORTARIA PGJ/PI Nº 3364/2019</text:p>
          </table:table-cell>
          <table:table-cell table:style-name="Tabela1.C9" office:value-type="string">
            <text:p text:style-name="P19">GRUPO DE TRABALHO INTERINSTITUCIONAL DE PREVENÇÃO AO SUICÍDIO</text:p>
          </table:table-cell>
          <table:table-cell table:style-name="Tabela1.D9" office:value-type="string">
            <text:p text:style-name="P19">Integrantes</text:p>
          </table:table-cell>
        </table:table-row>
        <table:table-row table:style-name="Tabela1.3">
          <table:table-cell table:style-name="Tabela1.A10" office:value-type="string">
            <text:p text:style-name="P23">FLÁVIA GOMES CORDEIRO – TITULAR</text:p>
            <text:p text:style-name="P23">DEBORAH ABBADE BRASIL DE CARVALHO - SUPLENTE</text:p>
          </table:table-cell>
          <table:table-cell table:style-name="Tabela1.B10" office:value-type="string">
            <text:p text:style-name="P23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0" office:value-type="string">
            <text:p text:style-name="P19">CONSELHO ESTADUAL DE DEFESA DOS DIREITOS DA PESSOA COM DEFICIÊNCIA – CONEDE – PI</text:p>
          </table:table-cell>
          <table:table-cell table:style-name="Tabela1.D10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33">FLÁVIA GOMES CORDEIRO – TITULAR</text:p>
            <text:p text:style-name="P33">CLÁUDIA PESSOA MARQUES DA ROCHA SEABRA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7" office:value-type="string">
            <text:p text:style-name="P6">GRUPO CONDUTOR ESTADUAL DE CUIDADOS À PESSOA COM DEFICIÊNCIA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33">LUANA AZEREDO ALVES</text:p>
            <text:p text:style-name="P33">FRANCISCA SÍLVIA DA SILVA REIS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C17" office:value-type="string">
            <text:p text:style-name="P6">PROGRAMA FAZENDO JUSTIÇA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3" office:value-type="string">
            <text:p text:style-name="P33">LUANA AZEREDO ALVES</text:p>
            <text:p text:style-name="P33">GIANNY VIEIRA DE CARVALHO</text:p>
          </table:table-cell>
          <table:table-cell table:style-name="Tabela1.B13" office:value-type="string">
            <text:p text:style-name="P30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3" office:value-type="string">
            <text:p text:style-name="P9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3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33">LUCIANO LOPES NOGUEIRA RAMOS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C17" office:value-type="string">
            <text:p text:style-name="P9">Programa de Acompanhamento de Procedimentos por Crime de Tortura - PAPCT</text:p>
          </table:table-cell>
          <table:table-cell table:style-name="Tabela1.D17" office:value-type="string">
            <text:p text:style-name="P12">Integrante</text:p>
          </table:table-cell>
        </table:table-row>
        <table:table-row table:style-name="Tabela1.3">
          <table:table-cell table:style-name="Tabela1.A17" office:value-type="string">
            <text:p text:style-name="P33">Karla daniela furtado maia carvalho – titular</text:p>
            <text:p text:style-name="P33"/>
            <text:p text:style-name="P33">eny marcos viera pontes - suplente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C17" office:value-type="string">
            <text:p text:style-name="P9">Comitê estadual de saúde do piauí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6" office:value-type="string">
            <text:p text:style-name="P34">MYRIAN GONÇALVES PEREIRA DO LAGO</text:p>
          </table:table-cell>
          <table:table-cell table:style-name="Tabela1.B16" office:value-type="string">
            <text:p text:style-name="P3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2">PORTARIA PGJ/PI Nº 2053/2021</text:span></text:span></text:a></text:p>
          </table:table-cell>
          <table:table-cell table:style-name="Tabela1.C16" office:value-type="string">
            <text:p text:style-name="P10">CONSELHO ESTADUAL DE POLÍTICAS DE PROMOÇÃO DE IGUALDADE RACIAL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34">FABRÍCIA BARBOSA DE OLIVEIRA <text:s/>LUCIANO LOPES NOGUEIRA RAMOS 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7" office:value-type="string">
            <text:p text:style-name="P15"><text:s/>Conselho Estadual de Segurança Pública e Defesa Social - CONESP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33">LUCIANO LOPES NOGUEIRA RAMOS – titular</text:p>
            <text:p text:style-name="P33"/>
            <text:p text:style-name="P33">maurício gomes de souza - suplente</text:p>
          </table:table-cell>
          <table:table-cell table:style-name="Tabela1.B18" office:value-type="string">
            <text:p text:style-name="P30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1"/>
            <text:p text:style-name="P31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8" office:value-type="string">
            <text:p text:style-name="P12">Conselho Gestor do Acordo de Cooperação Técnica n°11/2021 - Rede de Proteção à Vida no Trânsito </text:p>
          </table:table-cell>
          <table:table-cell table:style-name="Tabela1.D18" office:value-type="string">
            <text:p text:style-name="P12"/>
          </table:table-cell>
        </table:table-row>
        <table:table-row table:style-name="Tabela1.3">
          <table:table-cell table:style-name="Tabela1.A19" office:value-type="string">
            <text:p text:style-name="P23">FLÁVIA GOMES CORDEIRO - titular</text:p>
            <text:p text:style-name="P23"><text:soft-page-break/>FRANCISCA SÍLVIA DA SILVA REIS - suplente</text:p>
          </table:table-cell>
          <table:table-cell table:style-name="Tabela1.B19" office:value-type="string">
            <text:p text:style-name="P37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4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14">2</text:span></text:a></text:p>
          </table:table-cell>
          <table:table-cell table:style-name="Tabela1.C19" office:value-type="string">
            <text:p text:style-name="P23">Comitê Estratégico do PRO Alfabetização na Idade <text:soft-page-break/>Certa, junto à Secretaria Estadual de Educação do Estado do Piauí </text:p>
          </table:table-cell>
          <table:table-cell table:style-name="Tabela1.D19" office:value-type="string">
            <text:p text:style-name="P23">Integrantes</text:p>
          </table:table-cell>
        </table:table-row>
        <table:table-row table:style-name="Tabela1.3">
          <table:table-cell table:style-name="Tabela1.A21" office:value-type="string">
            <text:p text:style-name="P24">MARCONDES PEREIRA DE OLIVEIRA – titular</text:p>
          </table:table-cell>
          <table:table-cell table:style-name="Tabela1.B21" office:value-type="string">
            <text:p text:style-name="P38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1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1" office:value-type="string">
            <text:p text:style-name="P24">Integrante</text:p>
          </table:table-cell>
        </table:table-row>
        <table:table-row table:style-name="Tabela1.3">
          <table:table-cell table:style-name="Tabela1.A21" office:value-type="string">
            <text:p text:style-name="P25">JOÃO MALATO NETO – titular</text:p>
            <text:p text:style-name="P25">LUCIANO LOPES NOGUEIRA RAMOS - suplente</text:p>
          </table:table-cell>
          <table:table-cell table:style-name="Tabela1.B21" office:value-type="string">
            <text:p text:style-name="P39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1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1" office:value-type="string">
            <text:p text:style-name="P25">Representantes do MPPI</text:p>
          </table:table-cell>
        </table:table-row>
        <table:table-row table:style-name="Tabela1.3">
          <table:table-cell table:style-name="Tabela1.A22" office:value-type="string">
            <text:p text:style-name="P35">RODRIGO ROPPI DE OLIVEIRA</text:p>
          </table:table-cell>
          <table:table-cell table:style-name="Tabela1.B22" office:value-type="string">
            <text:p text:style-name="P41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2" office:value-type="string">
            <text:p text:style-name="P11">Conselho Administrativo do Regime Próprio de Previdência Social do Estado do</text:p>
            <text:p text:style-name="P11">Piauí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3">
          <table:table-cell table:style-name="Tabela1.A23" office:value-type="string">
            <text:p text:style-name="P35">TERESINHA DE MOURA BORGES CAMPOS</text:p>
            <text:p text:style-name="P35"/>
            <text:p text:style-name="P35">JOSELISSE NUNES DE CARVALHO COSTA</text:p>
          </table:table-cell>
          <table:table-cell table:style-name="Tabela1.B23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3" office:value-type="string">
            <text:p text:style-name="P11">Comissão Estadual Judiciária de Adoção Internacional – CEJAI/PI</text:p>
          </table:table-cell>
          <table:table-cell table:style-name="Tabela1.D23" office:value-type="string">
            <text:p text:style-name="P13">Integrantes</text:p>
          </table:table-cell>
        </table:table-row>
        <table:table-row table:style-name="Tabela1.3">
          <table:table-cell table:style-name="Tabela1.A24" office:value-type="string">
            <text:p text:style-name="P35">MYRIAN GONÇALVES PEREIRA DO LAGO - <text:span text:style-name="T8">titular</text:span></text:p>
            <text:p text:style-name="P35"/>
            <text:p text:style-name="P35">FLÁVIA GOMES CORDEIRO - <text:span text:style-name="T8">suplente</text:span></text:p>
          </table:table-cell>
          <table:table-cell table:style-name="Tabela1.B24" office:value-type="string">
            <text:p text:style-name="P17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4" office:value-type="string">
            <text:p text:style-name="P11">Conselho Estadual de Defesa dos Direitos Humanos</text:p>
          </table:table-cell>
          <table:table-cell table:style-name="Tabela1.D24" office:value-type="string">
            <text:p text:style-name="P14">Representantes do mp-pi</text:p>
          </table:table-cell>
        </table:table-row>
        <table:table-row table:style-name="Tabela1.3">
          <table:table-cell table:style-name="Tabela1.A25" office:value-type="string">
            <text:p text:style-name="P36">FLÁVIA GOMES CORDEIRO – <text:span text:style-name="T5">titular</text:span></text:p>
            <text:p text:style-name="P42"/>
            <text:p text:style-name="P42">JOSELISSE NUNES DE CARVALHO COSTA – suplente</text:p>
          </table:table-cell>
          <table:table-cell table:style-name="Tabela1.B25" office:value-type="string">
            <text:p text:style-name="P18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5" office:value-type="string">
            <text:p text:style-name="P11">Grupo de Trabalho para Segurança e Cultura de Paz nas Escolas</text:p>
          </table:table-cell>
          <table:table-cell table:style-name="Tabela1.D25" office:value-type="string">
            <text:p text:style-name="P14">Representantes do mp-pi</text:p>
          </table:table-cell>
        </table:table-row>
        <table:table-row table:style-name="Tabela1.3">
          <table:table-cell table:style-name="Tabela1.A26" office:value-type="string">
            <text:p text:style-name="P36">MARLÚCIA GOMES EVARISTO ALMEIDA – <text:span text:style-name="T11">titular</text:span></text:p>
            <text:p text:style-name="P43"/>
            <text:p text:style-name="P43">JANAÍNA ROSE RIBEIRO AGUIAR - suplente</text:p>
          </table:table-cell>
          <table:table-cell table:style-name="Tabela1.B26" office:value-type="string">
            <text:p text:style-name="P17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6">3339/2023</text:span></text:a></text:p>
          </table:table-cell>
          <table:table-cell table:style-name="Tabela1.C26" office:value-type="string">
            <text:p text:style-name="P16">Conselho Estadual de Defesa dos Direitos da Pessoa com Deficiência - CONED</text:p>
          </table:table-cell>
          <table:table-cell table:style-name="Tabela1.D26" office:value-type="string">
            <text:p text:style-name="P14">Representantes do mp-pi</text:p>
          </table:table-cell>
        </table:table-row>
        <table:table-row table:style-name="Tabela1.3">
          <table:table-cell table:style-name="Tabela1.A27" office:value-type="string">
            <text:p text:style-name="P36">ÁUREA EMILIA BEZERRA MADRUGA</text:p>
            <text:p text:style-name="P36"/>
            <text:p text:style-name="P36"><text:s/>CARMELINA MARIA MENDES DE MOURA</text:p>
          </table:table-cell>
          <table:table-cell table:style-name="Tabela1.B27" office:value-type="string">
            <text:p text:style-name="P17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7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/2023</text:span></text:a></text:p>
          </table:table-cell>
          <table:table-cell table:style-name="Tabela1.C27" office:value-type="string">
            <text:p text:style-name="P16">Conselho Estadual de Proteção da Fauna e de Animais Domésticos</text:p>
          </table:table-cell>
          <table:table-cell table:style-name="Tabela1.D27" office:value-type="string">
            <text:p text:style-name="P14">Integrantes</text:p>
          </table:table-cell>
        </table:table-row>
        <table:table-row table:style-name="Tabela1.3">
          <table:table-cell table:style-name="Tabela1.A28" office:value-type="string">
            <text:p text:style-name="P41"><text:span text:style-name="T18">JORGE LUIZ DA COSTA PESSOA</text:span><text:span text:style-name="T13"> – titular</text:span></text:p>
            <text:p text:style-name="P41"><text:span text:style-name="T13">JOÃO MALATO NETO - </text:span><text:span text:style-name="T15">suplente</text:span></text:p>
          </table:table-cell>
          <table:table-cell table:style-name="Tabela1.B28" office:value-type="string">
            <text:p text:style-name="P40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8" office:value-type="string">
            <text:p text:style-name="P23"><text:s/>Rede de Controle da Gestão Pública no Estado do Piauí</text:p>
          </table:table-cell>
          <table:table-cell table:style-name="Tabela1.D28" office:value-type="string">
            <text:p text:style-name="P23">Integrantes</text:p>
          </table:table-cell>
        </table:table-row>
        <table:table-row table:style-name="Tabela1.3">
          <table:table-cell table:style-name="Tabela1.A29" office:value-type="string">
            <text:p text:style-name="P41">KARLA DANIELA <text:soft-page-break/>FURTADO MAIA CARVALHO - <text:span text:style-name="T29">titular</text:span></text:p>
            <text:p text:style-name="P44"/>
            <text:p text:style-name="P41"><text:s/>ENY MARCOS VIEIRA PONTES - <text:span text:style-name="T29">suplente</text:span></text:p>
          </table:table-cell>
          <table:table-cell table:style-name="Tabela1.B29" office:value-type="string">
            <text:p text:style-name="P41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soft-page-break/><text:a xlink:type="simple" xlink:href="https://www.mppi.mp.br/internet/wp-content/uploads/2023/12/PORTARIA-4261-2023.pdf" text:style-name="Internet_20_link" text:visited-style-name="Visited_20_Internet_20_Link"><text:span text:style-name="T19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29" office:value-type="string">
            <text:p text:style-name="P23">Câmara de Conciliação de <text:soft-page-break/>Saúde (CCS)</text:p>
          </table:table-cell>
          <table:table-cell table:style-name="Tabela1.D29" office:value-type="string">
            <text:p text:style-name="P26">Integrantes</text:p>
            <text:p text:style-name="P26"><text:soft-page-break/></text:p>
          </table:table-cell>
        </table:table-row>
        <table:table-row table:style-name="Tabela1.3">
          <table:table-cell table:style-name="Tabela1.A30" office:value-type="string">
            <text:p text:style-name="P41">LENARA BATISTA CARVALHO PORTO</text:p>
          </table:table-cell>
          <table:table-cell table:style-name="Tabela1.B30" office:value-type="string">
            <text:p text:style-name="P41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20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0" office:value-type="string">
            <text:p text:style-name="P23"><text:s/>Comitê Nacional do Sistema Nacional de Localização e Identificação de Desaparecido</text:p>
          </table:table-cell>
          <table:table-cell table:style-name="Tabela1.D30" office:value-type="string">
            <text:p text:style-name="P27">Integrante</text:p>
          </table:table-cell>
        </table:table-row>
        <table:table-row table:style-name="Tabela1.3">
          <table:table-cell table:style-name="Tabela1.A31" office:value-type="string">
            <text:p text:style-name="P41">LIANA MARIA MELO LAGES – <text:span text:style-name="T31">titular</text:span></text:p>
            <text:p text:style-name="P41"/>
            <text:p text:style-name="P41">ELÓI PEREIRA DE SOUSA JÚNIOR - <text:span text:style-name="T31">suplente</text:span></text:p>
          </table:table-cell>
          <table:table-cell table:style-name="Tabela1.B31" office:value-type="string">
            <text:p text:style-name="P41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1" office:value-type="string">
            <text:p text:style-name="P23">Conselho Penitenciário do Estado do Piauí</text:p>
          </table:table-cell>
          <table:table-cell table:style-name="Tabela1.D31" office:value-type="string">
            <text:p text:style-name="P28">Representantes do MP-PI</text:p>
          </table:table-cell>
        </table:table-row>
        <table:table-row table:style-name="Tabela1.3">
          <table:table-cell table:style-name="Tabela1.A32" office:value-type="string">
            <text:p text:style-name="P41">MYRIAN GONÇALVES PEREIRA DO LAGO</text:p>
            <text:p text:style-name="P41"/>
            <text:p text:style-name="P41">LENARA BATISTA CARVALHO PORTO</text:p>
          </table:table-cell>
          <table:table-cell table:style-name="Tabela1.B32" office:value-type="string">
            <text:p text:style-name="P41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1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2" office:value-type="string">
            <text:p text:style-name="P23">Comitê Estadual Intersetorial de Atenção e Atendimento às pessoas Refugiadas, Migrantes e Apátridas no Piauí</text:p>
          </table:table-cell>
          <table:table-cell table:style-name="Tabela1.D32" office:value-type="string">
            <text:p text:style-name="P28">Representantes do MP-PI</text:p>
          </table:table-cell>
        </table:table-row>
        <table:table-row table:style-name="Tabela1.3">
          <table:table-cell table:style-name="Tabela1.A33" office:value-type="string">
            <text:p text:style-name="P45">NIVALDO RIBEIRO</text:p>
            <text:p text:style-name="P45"/>
            <text:p text:style-name="P45">ÉDSEL DE OLIVEIRA COSTA BELLEZA DO NASCIMENTO</text:p>
            <text:p text:style-name="P45"/>
            <text:p text:style-name="P45">GLADYS GOMES MARTINS DE SOUSA</text:p>
          </table:table-cell>
          <table:table-cell table:style-name="Tabela1.B33" office:value-type="string">
            <text:p text:style-name="P45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3" office:value-type="string">
            <text:p text:style-name="P23">Conselho Gestor do</text:p>
            <text:p text:style-name="P23">Fundo Estadual de Proteção e Defesa do Consumidor -</text:p>
            <text:p text:style-name="P23">FPDC para o biênio 2024-2025</text:p>
          </table:table-cell>
          <table:table-cell table:style-name="Tabela1.D33" office:value-type="string">
            <text:p text:style-name="P28">Representantes do MP-PI</text:p>
          </table:table-cell>
        </table:table-row>
        <table:table-row table:style-name="Tabela1.3">
          <table:table-cell table:style-name="Tabela1.A34" office:value-type="string">
            <text:p text:style-name="P45">ENY MARCOS VIEIRA PONTES - <text:span text:style-name="T32">titular</text:span></text:p>
            <text:p text:style-name="P45"/>
            <text:p text:style-name="P45">KARLA DANIELA FURTADO MAIA CARVALHO - <text:span text:style-name="T32">suplente</text:span></text:p>
          </table:table-cell>
          <table:table-cell table:style-name="Tabela1.B34" office:value-type="string">
            <text:p text:style-name="P46"><text:a xlink:type="simple" xlink:href="https://www.mppi.mp.br/internet/wp-content/uploads/2024/04/PORTARIA-1118-2024-1.pdf" text:style-name="Internet_20_link" text:visited-style-name="Visited_20_Internet_20_Link">PORTARIA PGJ/PI nº 1118/2024</text:a></text:p>
          </table:table-cell>
          <table:table-cell table:style-name="Tabela1.C34" office:value-type="string">
            <text:p text:style-name="P29">Grupo de Trabalho Intersetorial de Prevenção ao Suicídio – GTI, junto à Secretaria Estadual de Saúde do Estado do Piauí - SESAPI</text:p>
          </table:table-cell>
          <table:table-cell table:style-name="Tabela1.D34" office:value-type="string">
            <text:p text:style-name="P28">Representantes do MP-PI</text:p>
          </table:table-cell>
        </table:table-row>
        <table:table-row table:style-name="Tabela1.35">
          <table:table-cell table:style-name="Tabela1.A35" office:value-type="string">
            <text:p text:style-name="P45">JOSELISSE NUNES DE CARVALHO COSTA - <text:span text:style-name="T33">titular</text:span></text:p>
            <text:p text:style-name="P45"/>
            <text:p text:style-name="P45">KARLA DANIELA FURTADO MAIA CARVALHO - <text:span text:style-name="T33">suplente</text:span></text:p>
          </table:table-cell>
          <table:table-cell table:style-name="Tabela1.B35" office:value-type="string">
            <text:p text:style-name="P41"><text:a xlink:type="simple" xlink:href="https://www.mppi.mp.br/internet/wp-content/uploads/2024/04/PORTARIA-1226-2024.pdf" text:style-name="Internet_20_link" text:visited-style-name="Visited_20_Internet_20_Link"><text:span text:style-name="T32">PORTARIA PGJ/PI nº </text:span></text:a><text:a xlink:type="simple" xlink:href="https://www.mppi.mp.br/internet/wp-content/uploads/2024/04/PORTARIA-1226-2024.pdf" text:style-name="Internet_20_link" text:visited-style-name="Visited_20_Internet_20_Link"><text:span text:style-name="T33">1226</text:span></text:a><text:a xlink:type="simple" xlink:href="https://www.mppi.mp.br/internet/wp-content/uploads/2024/04/PORTARIA-1226-2024.pdf" text:style-name="Internet_20_link" text:visited-style-name="Visited_20_Internet_20_Link"><text:span text:style-name="T32">/2024</text:span></text:a></text:p>
          </table:table-cell>
          <table:table-cell table:style-name="Tabela1.C35" office:value-type="string">
            <text:p text:style-name="P29">Grupo Técnico Intersetorial da Política Nacional de Atenção Integral à Saúde de Adolescentes em Conflito com a Lei, em Regime de Internação e Internação Provisória (PNAISARI).</text:p>
          </table:table-cell>
          <table:table-cell table:style-name="Tabela1.D35" office:value-type="string">
            <text:p text:style-name="P28">Representantes do MP-PI</text:p>
          </table:table-cell>
        </table:table-row>
        <table:table-row table:style-name="Tabela1.35">
          <table:table-cell table:style-name="Tabela1.A36" office:value-type="string">
            <text:p text:style-name="P47">LENARA BATISTA CARVALHO PORTO – titular</text:p>
            <text:p text:style-name="P47"/>
            <text:p text:style-name="P47">ELÓI PEREIRA DE SOUSA JÚNIOR - suplente</text:p>
          </table:table-cell>
          <table:table-cell table:style-name="Tabela1.B36" office:value-type="string">
            <text:p text:style-name="P47"/>
            <text:p text:style-name="P47">Indicação feita por meio do Ofício PGJ/PI nº 439/2014</text:p>
          </table:table-cell>
          <table:table-cell table:style-name="Tabela1.C36" office:value-type="string">
            <text:p text:style-name="P29">Comitê Estadual de Prevenção e Combate à Tortura do Piauí-CEPCTPI</text:p>
          </table:table-cell>
          <table:table-cell table:style-name="Tabela1.D36" office:value-type="string">
            <text:p text:style-name="P28">Representantes do MP-PI</text:p>
          </table:table-cell>
        </table:table-row>
      </table:table>
      <text:p text:style-name="P1"><text:soft-page-break/></text:p>
      <text:p text:style-name="P1"/>
      <text:p text:style-name="P1">Fonte: Secretaria-Geral do Ministério Público</text:p>
      <text:p text:style-name="P5"><text:span text:style-name="T22">Data da última atualização: </text:span><text:span text:style-name="T26">31</text:span><text:span text:style-name="T22">/</text:span><text:span text:style-name="T24">0</text:span><text:span text:style-name="T26">7</text:span><text:span text:style-name="T22">/202</text:span><text:span text:style-name="T25">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3T09:29:20.125000000</meta:creation-date>
    <dc:date>2024-08-13T09:30:16.093000000</dc:date>
    <meta:editing-duration>PT45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61" meta:character-count="6497" meta:non-whitespace-character-count="5675"/>
  </office:meta>
</office:document-meta>
</file>