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46" style:family="table-cell" style:parent-style-name="Default" style:data-style-name="N0">
      <style:text-properties style:font-name="Calibri" fo:font-size="12pt" style:font-size-asian="12pt" style:font-size-complex="12pt"/>
    </style:style>
    <style:style style:name="ce47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48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55" style:family="table-cell" style:parent-style-name="Default" style:data-style-name="N36">
      <style:text-properties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47"/>
        <table:table-column table:style-name="co6" table:number-columns-repeated="1018" table:default-cell-style-name="ce46"/>
        <table:table-column table:style-name="co7" table:default-cell-style-name="ce46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48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49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DA MARCIA REGO BASTOS 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25-03-10" calcext:value-type="date">
            <text:p>10/03/2025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DAILTO DA COSTA JUNIOR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1-03" calcext:value-type="date">
            <text:p>03/11/2023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DAM SMYTH DOS SANTOS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DILA MARIA RAMOS MOR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ADRIELY LIM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15" calcext:value-type="date">
            <text:p>15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DSON RIBEIRO MONTEIRO 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22" calcext:value-type="date">
            <text:p>22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ERTON SEPULVEDA DOS SANTOS FILH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26" calcext:value-type="date">
            <text:p>26/04/2024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GNES REGINA AGUIAR PASS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6-13" calcext:value-type="date">
            <text:p>13/06/2026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<text:s/>ALANA NICOLE DA SILVA MONCA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09" calcext:value-type="date">
            <text:p>09/04/2025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LICE RIBEIRO BRONZEADO GUEDE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CIA KALINE DA SILVA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CIA RODRIGUES AQUIN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LEFE OLIVEIR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LEXANDRE OLIVEIRA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NE ROSENO GIL BARBO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OMAR MARANHAO REGO ROCH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7-18" calcext:value-type="date">
            <text:p>18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MANDA DE SOUSA ARAUJO TORRES COELH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MANDA MOURAO DE CARVALHO MACHAD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AILEMA MORAIS DOS SANTO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AYLA DE ANDRADE SOUS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BEATRIZ MACEDO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08" calcext:value-type="date">
            <text:p>08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CAROLINA BENEVINUTO PER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12" calcext:value-type="date">
            <text:p>1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CAROLINA SILVA FERR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NA CELESTE DE MOURA BARROSO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NA GABRIELA DE PAIV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MARIA LIMA GOM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PAULA NUNES PIR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7-10" calcext:value-type="date">
            <text:p>10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ANGELO GABRIEL LIMA SANTIAGO DO REG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PAULA VIEIRA DAMASCENO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REBECA OLIVEIRA CIRIL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19" calcext:value-type="date">
            <text:p>19/06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ANA SARAH DINAMERICA HENRIQUE SADY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28" calcext:value-type="date">
            <text:p>28/02/2026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ANA VITORIA CARIOCA GALDIN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EXANDRE GONCALVES DE ARAUJ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LEXIA FRANCISCO MORENO ARAUJ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DRE LUIS SILVA DE ABREU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C.CONTÁBEIS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DREIA VASCONCELOS ARAUJ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DRESSA DUARTE DE SENA RO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DRESSA VALERIA DE FARIA SOAR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GELA MARIA SOUSA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TONIA EMANUELI SOUSA ARAUJ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4-25" calcext:value-type="date">
            <text:p>25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ANTONIA MARINA DE JESUS OLIVEI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11-16" calcext:value-type="date">
            <text:p>16/11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ANTONIO CARLOS DA SILVA SANTO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ONTABILIDADE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TONIO GABRIEL DA SILVA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TONIO VINICUIS ALVES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ARBARA CRISTINA ABREU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04" calcext:value-type="date">
            <text:p>04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IANCA LETICIA RODRIGUES DE BRITO MOU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6-28" calcext:value-type="date">
            <text:p>28/06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RENDA MARCELLY OLIVEIRA FORT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RUNA EDUARDA FEITOSA SOAR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6-12" calcext:value-type="date">
            <text:p>12/06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RUNA MARIA MORAIS DOS SANTOS 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6-28" calcext:value-type="date">
            <text:p>28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LEBE DE SOUSA RODRIGUES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MILA RODRIGUES DO NASCIMENTO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MILA SOARES SILV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20" calcext:value-type="date">
            <text:p>20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NDIDA THAYNARA SANTOS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/>CARLOS MATHEUS AMORIM DA COSTA E SILVA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ARLOS ALI ARRAIS DE CARVALHO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5-05-20" calcext:value-type="date">
            <text:p>20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RLOS VINICIUS SILVA DA COST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RLOTA CECILIA DIAZ DA PENHA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IBELE DE CARVALHO ROCHA 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0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INTIA RONIZ LOPES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LARA LUIZA MORAES MEL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CLARA MARIA SAMPAIO SANTO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LEINILSON PEREIRA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RISTIANE DE LIMA NERI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4-05-01" calcext:value-type="date">
            <text:p>01/05/2024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DANIEL EVANGELISTA MONTEIRO FILH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ENGENHARIA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ANIEL SIQUEIRA DE ARAUJO REI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AVI COSTA VASCONCELOS E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ANIELLE MIRAND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EBORA DE SOUSA LEAL LIM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ELIS VIVIANNE DE AZEVEDO SIQUEIRA CAMP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ENILSON DA COSTA CAMINH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OUGLAS DAMASCENO SOAR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CLEZ DE SOUSA ROCHA JUNIOR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DMARA DE SOUSA BARRO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DMILSON CRUZ JUNIOR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DUARDO MENDES DOS SANTOS</text:p>
          </table:table-cell>
          <table:table-cell table:style-name="ce41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0-20" calcext:value-type="date">
            <text:p>20/10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ELAINY HOLANDA SANTOS</text:p>
          </table:table-cell>
          <table:table-cell table:style-name="ce41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ANA NOLETO DE OLIV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AS DA SILVA E SILVA FEITOZ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NE DA SILVA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SEU ESTEVES REI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ENIZI PEREIRA NASCIMENTO DE ABREU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MANUEL ALVES DE LIM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EMANUEL VICTOR SANTOS SALAZAR NOGUEIR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RIANE GIL XAVIER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UNICE LORENA SILVA CABRAL ARAUJ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FABIO VIEIRA DE ARAUJ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ERNANDO YGOR OLIVEIR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LAVIA ALESSANDRA LEITE DIA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PSICOLOGIA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A THALIA SANTO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03" calcext:value-type="date">
            <text:p>03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O ERICK DE OLIVEIRA LIM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O GABRIEL MONTE MOREN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02" calcext:value-type="date">
            <text:p>02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O JEAN DA SILVA OLIV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0-25" calcext:value-type="date">
            <text:p>25/10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FRANCISCO RYAN SOARES DE HOLAND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24" calcext:value-type="date">
            <text:p>24/07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 DEZIDERIO BRASIL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RQUITETURA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03-06" calcext:value-type="date">
            <text:p>06/03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 LUCAS MONTEIRO PIAZZAROLL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10" calcext:value-type="date">
            <text:p>10/04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MARTINS MEND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0-20" calcext:value-type="date">
            <text:p>20/10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NUNES BARBOS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17" calcext:value-type="date">
            <text:p>17/05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ORBISON DE MOURA LEAL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06" calcext:value-type="date">
            <text:p>06/05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A DE FATIMA MOURA BEZER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SERVIÇO SOCIAL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10-26" calcext:value-type="date">
            <text:p>26/10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A MARIA DA SILVA COST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3" calcext:value-type="date">
            <text:p>23/08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Y OLIVEIRA PAES LANDIM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15" calcext:value-type="date">
            <text:p>15/03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A IVANISE CARVALHO ARAUJ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27" calcext:value-type="date">
            <text:p>27/07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LE MARIA DA SILVA GOM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CIENCIAS CONTABEIS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1-30" calcext:value-type="date">
            <text:p>30/11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EOVANNA DA SILVA DIA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7-29" calcext:value-type="date">
            <text:p>29/07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RAZIELA LOPES DE SOUSA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6-20" calcext:value-type="date">
            <text:p>20/06/2026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IULIANE RIBEIRO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2-27" calcext:value-type="date">
            <text:p>27/02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UILHERME ARAUJO DO NASCIMEN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4" calcext:value-type="date">
            <text:p>24/08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<text:s/>GUILHERME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GUILHERME ISIDORIO DA ROCHA ABREU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GUILHERME PINHEIRO BRI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GUSTAVO HENRIQUE DA SILVA AMANCI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HAGSON FERNANDO SILVA AGUIA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15" calcext:value-type="date">
            <text:p>15/09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HANNA DE SOUSA DUT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6" calcext:value-type="date">
            <text:p>16/04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HANNAH EMMANUELLE BARBOSA MOU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3-15" calcext:value-type="date">
            <text:p>15/03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HELIENA RIBEIRO VANDERLEI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2-27" calcext:value-type="date">
            <text:p>27/02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ASMYNE SANTOS BARR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3-26" calcext:value-type="date">
            <text:p>26/03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DELBRANDO MADEIRA DE ALBUQUERQUE NE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9-27" calcext:value-type="date">
            <text:p>27/09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GOR GONCALVES MEIRELES DE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6-02-14" calcext:value-type="date">
            <text:p>14/02/2026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LANA MARIA DO NASCIMENTO BONFIM ARAUJ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5-08" calcext:value-type="date">
            <text:p>08/05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RACEMA HELLEN LIM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RACI OLIVEIRA HENRIQUE NET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SAAC FERNANDES DA SILVA COSTA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 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SABEL PEREIRA DA SILVA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ISABELA FERREIRA GOM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ISADORA BRANDAO LEAL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ITALO MATHEUS DE SOUSA DIAS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AQUELINE SOARE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4-05" calcext:value-type="date">
            <text:p>05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ANINA SOUSA COST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ANRLY VICTOR ANDRADE LIM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ICA HELEN DE SOUSA ALV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03" calcext:value-type="date">
            <text:p>03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ICA OHANA GRIGORIO BARBOSA SOAR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JOAO ALEXANDRE COSTA CAMAPUM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PEDRO SENA DA SILV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PEDRO DE CARVALHO PER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03" calcext:value-type="date">
            <text:p>03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VICTOR FONTINELE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SIA FREITAS LIMA TEIX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07" calcext:value-type="date">
            <text:p>07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HN LENNON NUNES FEITO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NARA JADES JADAO NEPONUCEN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CARLOS LEAL DE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CARLOS MENDES FERREIRA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6-11" calcext:value-type="date">
            <text:p>11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CARLOS PEREIRA SILVA NE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T. I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7-29" calcext:value-type="date">
            <text:p>29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DI DANTAS DE LUCENA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6-10" calcext:value-type="date">
            <text:p>10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JUNIOR DE SOUSA MARTIRI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JOSE RIBAMAR DE OLIVEIRA CAF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WILLY GOMES GADELH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UAN CARLOS LIMA LUZ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LYANA AYRES DE MENEZES CRONEMBERGER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UZELIA ALVES NOGUEIRA 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KAROLINA DE LIMA BORG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KATLYN KALINE DA SILVA MENDES</text:p>
          </table:table-cell>
          <table:table-cell table:style-name="ce45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KESIA PEREIRA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LAERCIO KEVIN IBIPIANA SOTER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IANE ROSA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IS ANGELICA LIMA SOBRAL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A SIQUEIRA SILVA COE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ISSA GOMES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YRES DE MOURA LIMA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ZARO DE CARVALHO ARAUJO FILH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EILA DE BRITO IZIDORIO ARAUJ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7-23" calcext:value-type="date">
            <text:p>23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NDOMAR CASTILHO FERREIRA PORTEL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GIA MARIA DO NASCIMENTO BACELA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LIAN KELLY LIMA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VIA MARIA MIRANDA GUED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LIVIA RAVENA DA COSTA BRANDA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LLIAN THAIS MOURA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NA LAURA CARDOSO DE LACERD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SLLY MARIA COELHO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7-22" calcext:value-type="date">
            <text:p>22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ETICIA DE SOUSA ANDRAD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ANNE NORONHA FERR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ARA LUIZA DOS SANTOS CANTUARI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A RAQUEL SILVA FERREIR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ANA ALEXANDRE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ANA DE SOUSA SILV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6-18" calcext:value-type="date">
            <text:p>18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EN VITOR CARVALHO LOPES RAMO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03" calcext:value-type="date">
            <text:p>03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DYMILA ROCHA MONÇÃ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7-22" calcext:value-type="date">
            <text:p>22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IS FELIPE FERREIRA MEDEIR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7-12" calcext:value-type="date">
            <text:p>12/07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UIZ FERNANDO SOARES GERACIND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Z JORGES SANTOS SILVA FI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. CONTÁBEIS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ZIA KELLY SOARES BRANDA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7-25" calcext:value-type="date">
            <text:p>25/07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DALENA SOARES FEITO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ISA CAROLINE DE SOUSA GUSTAV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ELLE LOUISE ALVES CERQU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ELO AUGUSTO LIMA FEITO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 I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IA VITORIA DE SOUSA MONTEIR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PSICOLOGIA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MARGARETH CONCEICAO NASCIMENTO COST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ADRIANA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18" calcext:value-type="date">
            <text:p>18/06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RIA CAROLINE RAMOS DE OLIVEIRA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RIA CLARA ALVES COE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 I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RODRIGUES LEITA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DO CARMO MOURAO DE SOUS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SAMPAIO DA SILVA VERA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4-01" calcext:value-type="date">
            <text:p>01/04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UDIA MENDES RIBEIR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DE AQUINO SILV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DE OLIVEIRA NUN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FIRMO OLIV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LIMA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4-06-12" calcext:value-type="date">
            <text:p>12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DE FATIMA DE PAIVA ABREU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GABRIELA DA SILVA ARAUJ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JOSE OLIVEIRA SOUS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JULIA SOUSA FURTAD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LAURA DE ALBUQUERQUE ALENCAR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09" calcext:value-type="date">
            <text:p>09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MARIA MARIANA ALMEIDA EVANGELIST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30" calcext:value-type="date">
            <text:p>30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MARIANA GOMES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 VIE DE MOURA QUIRIN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VITORIA DOS SANTOS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ZILDA BEZERRA GONZAG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X SOARES PER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LYA MARINA AGUIAR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NA CANUTO ALV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NA DE MORAIS LEITE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LIA LAGES LIMA PINTO CARVALH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NA SANTOS SILVA 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 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KESLEY RAMOS DO NASCIMEN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 I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TEUS HENRIQUE DE MOURA LIM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ENGENHARIA CIVIL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THEUS ALMEIDA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6-11" calcext:value-type="date">
            <text:p>11/06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THEUS DE OLIVEIRA LIMA 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THEUS SOUSA CARNEIR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0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NA LUIZA DE SOUSA FERR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RA CRISTINA SIQUEIRA LIM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RA SAMPAIO DE ALMEID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RLA PEREIR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6-29" calcext:value-type="date">
            <text:p>29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RA STEPHANE DE LACERDA VALENC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COMUNICAÇÃO SOCIAL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ELISSA HAVENNA CARDOSO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7-23" calcext:value-type="date">
            <text:p>23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ELYSSA LIMA E SILV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ILENNA MONTEIRO DE OLIV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IRELLA GUIMARAES BORGE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4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RIAN RAQUEL RODRIGUES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OACIR BRAGA DE MESQUITA JUNIO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MOISES FRANCISCO RODRIGUES DE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ONALYSA SILVA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NAIARA HERLEANY ARAUJO BARROS LEAL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LOPES LIM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NATALIA PEREIRA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NATHALIA INGRID TRINDADE FERR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NAYANE MARIA DE SOUSA MACED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NAYLANNE GALVAO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PEDAGOGIA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OLIVIA MARINA CAVALCANTE ARRE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ABLO GUILHERME FRANCO DA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LOMA PIO FEITOS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OLA MARQUES DANTAS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TRICIA AMORIM MEDEIROS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ULA BEATRIZ ALMONDES SANTANA LEMOS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AULO VITOR GUIMARAES ROCH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ENGENHARIA CIVIL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AULINO SILVA DE MEDEIROS FILH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7-12" calcext:value-type="date">
            <text:p>12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EDRO VICTOR ALVES BATIST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RACYO DANILLO RIBEIRO PUGAS</text:p>
          </table:table-cell>
          <table:table-cell table:style-name="ce41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FAEL FERREIRA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6-19" calcext:value-type="date">
            <text:p>19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FAELA PAZ LIM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I JOSE SOUSA DIA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NIERE DA SILVA GOM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04" calcext:value-type="date">
            <text:p>04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NNIER ANTHONNE SILVA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UL SA DE SOUZ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YANNE SILVA PAZ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REGINO COSTA NOLETO NE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CARDO ALV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CARDO MAX DA COSTA RABEL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7-24" calcext:value-type="date">
            <text:p>24/07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TA DE CASSIA GONCALVES LUZ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ITA DE KASSIA LEAL E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BINSON PEREIRA ALVES NET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DRIGO ANDERSON PEREIRA BARBOS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4-05-22" calcext:value-type="date">
            <text:p>22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DRIGO VITOR DA SILVA DE LIM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MERO DE OLIVEIRA MENDE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5-06-04" calcext:value-type="date">
            <text:p>04/06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NIELYTON DOS SANTOS PENH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SANE MARIA BARBOSA SOUS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ENGENHARIA CIVIL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UANA RIOS MOU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5-06-26" calcext:value-type="date">
            <text:p>26/06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UBENS GABRIEL NUNES MOT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5-07-10" calcext:value-type="date">
            <text:p>10/07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YAN PAULO BONFIM SANTO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AMUEL SILVESTRE SILVA BATIST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I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ARAH SUELLEN DO ESPIRITO SANTO CARVA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CARLETT MARIA ARAUJO MARQUES DE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SELITA CAROLINA SAL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ILVIA NOGUEIRA LEITE BRI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5-06-12" calcext:value-type="date">
            <text:p>12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THEFANE MILLA CUNHA MELO</text:p>
          </table:table-cell>
          <table:table-cell table:style-name="ce41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UELLEN SHERDA VIEIRA DA SILVA</text:p>
          </table:table-cell>
          <table:table-cell table:style-name="ce41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6-07" calcext:value-type="date">
            <text:p>07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UZANE LOPES E OLIVEIRA</text:p>
          </table:table-cell>
          <table:table-cell table:style-name="ce41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ALITA DOS SANTOS AMARANES</text:p>
          </table:table-cell>
          <table:table-cell table:style-name="ce41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3-18" calcext:value-type="date">
            <text:p>18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ATIANA SANTANA DA COST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1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THALLES BARBOSA DE SOUSA</text:p>
          </table:table-cell>
          <table:table-cell table:style-name="ce41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HALIA FERNANDES BATISTA</text:p>
          </table:table-cell>
          <table:table-cell table:style-name="ce41" office:value-type="string" calcext:value-type="string">
            <text:p>PÓS-GRADUAÇÃO</text:p>
          </table:table-cell>
          <table:table-cell table:style-name="ce39" office:value-type="string" calcext:value-type="string">
            <text:p>ARQUITETURA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IAGO ALVES DE JESUS BARRET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HIAGO ANDRE LEAL GOM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HIAGO BARROSO BARRO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THIAGO BRUNO SOUS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ULYSSES VINICIUS DE SOUSA HILARI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3-14" calcext:value-type="date">
            <text:p>14/03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ANESSA MENDES GOM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TORIA MARIA DE OLIVEIRA CARDOS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17" calcext:value-type="date">
            <text:p>17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VIVIANE SOUSA BARRO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IVIANY RIBEIRO BARBOS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WESLLEY MARQUES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WILLIAM SILVA PIR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0" calcext:value-type="date">
            <text:p>20/05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Total não obrigatório: (g) 29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4" office:value-type="string" calcext:value-type="string" table:number-columns-spanned="5" table:number-rows-spanned="1">
            <text:p>Data da Última Atualização: 31/07/2024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46" table:number-columns-repeated="3"/>
          <table:table-cell table:style-name="ce55"/>
          <table:table-cell table:number-columns-repeated="1019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8-12T08:15:10.209000000</dc:date>
    <meta:editing-cycles>197</meta:editing-cycles>
    <meta:editing-duration>PT6H16M53S</meta:editing-duration>
    <meta:document-statistic meta:table-count="1" meta:cell-count="1466" meta:object-count="0"/>
    <meta:user-defined meta:name="ProgId">Excel.Sheet</meta:user-defined>
  </office:meta>
</office:document-meta>
</file>