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15.8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119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ext-properties style:font-name="Calibri3" fo:font-size="12pt" style:font-size-asian="12pt" style:font-size-complex="12pt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2" style:family="table-cell" style:parent-style-name="Default">
      <style:table-cell-properties fo:background-color="#b2b2b2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2" table:number-columns-repeated="1020"/>
          <table:table-cell table:style-name="ce1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covered-table-cell table:number-columns-repeated="4" table:style-name="ce3"/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CA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3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LCIVAN DA COSTA MARQUES</text:p>
          </table:table-cell>
          <table:table-cell table:style-name="ce5" office:value-type="float" office:value="173" calcext:value-type="float">
            <text:p>173</text:p>
          </table:table-cell>
          <table:table-cell table:style-name="ce13" office:value-type="string" calcext:value-type="string">
            <text:p>TÉCNICO(A) MINISTERIAL</text:p>
          </table:table-cell>
          <table:table-cell table:style-name="ce13" office:value-type="string" calcext:value-type="string">
            <text:p>COORDENADORIA DE APOIO ADMINISTRATIVO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LEF SAMUEL SALES E SILVA</text:p>
          </table:table-cell>
          <table:table-cell table:style-name="ce5" office:value-type="float" office:value="15282" calcext:value-type="float">
            <text:p>1528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9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LESSANDRA SILVA PONTES</text:p>
          </table:table-cell>
          <table:table-cell table:style-name="ce5" office:value-type="float" office:value="407" calcext:value-type="float">
            <text:p>407</text:p>
          </table:table-cell>
          <table:table-cell table:style-name="ce13" office:value-type="string" calcext:value-type="string">
            <text:p>TÉCNICA MINISTERIAL</text:p>
          </table:table-cell>
          <table:table-cell table:style-name="ce13" office:value-type="string" calcext:value-type="string">
            <text:p>NÚCLEO DE PROMOTORIAS DE JUSTIÇA DE BOM JESUS-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LINNE FERREIRA DE SOUSA RIBEIRO</text:p>
          </table:table-cell>
          <table:table-cell table:style-name="ce5" office:value-type="float" office:value="15297" calcext:value-type="float">
            <text:p>15297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5ª PROMOTORIA DE JUSTIÇ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MANDA LOPES AIRES</text:p>
          </table:table-cell>
          <table:table-cell table:style-name="ce5" office:value-type="float" office:value="15796" calcext:value-type="float">
            <text:p>1579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GUADALUPE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MINA MACEDO TEIXEIRA DE ABREU SANTIAGO</text:p>
          </table:table-cell>
          <table:table-cell table:style-name="ce5" office:value-type="float" office:value="10040" calcext:value-type="float">
            <text:p>10040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2ª PROMOTORIA DE JUSTIÇA DE PIRACURUC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A CAROLINA DE OLIVEIRA ARAGAO ASSUNCAO</text:p>
          </table:table-cell>
          <table:table-cell table:style-name="ce5" office:value-type="float" office:value="15065" calcext:value-type="float">
            <text:p>15065</text:p>
          </table:table-cell>
          <table:table-cell table:style-name="ce13" office:value-type="string" calcext:value-type="string">
            <text:p>ASSESSOR(A) DE PROCURADOR</text:p>
          </table:table-cell>
          <table:table-cell table:style-name="ce13" office:value-type="string" calcext:value-type="string">
            <text:p>3ª PROCURADORIA DE JUSTIÇA - PI,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0180" calcext:value-type="float">
            <text:p>2018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BARRAS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ÁLIA ROCHA E SILVA PAES LANDIM</text:p>
          </table:table-cell>
          <table:table-cell table:style-name="ce5" office:value-type="float" office:value="15856" calcext:value-type="float">
            <text:p>1585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ª PROMOTORIA DE JUSTIÇA DE TERESIN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AYELTON BRITO FERREIRA</text:p>
          </table:table-cell>
          <table:table-cell table:style-name="ce5" office:value-type="float" office:value="15143" calcext:value-type="float">
            <text:p>1514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2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DERSON DE SOUSA FERREIRA</text:p>
          </table:table-cell>
          <table:table-cell table:style-name="ce5" office:value-type="float" office:value="20025" calcext:value-type="float">
            <text:p>2002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BATALH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DREIA CARVALHO CASTRO</text:p>
          </table:table-cell>
          <table:table-cell table:style-name="ce5" office:value-type="float" office:value="141" calcext:value-type="float">
            <text:p>141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6ª PROMOTORIA DE JUSTIÇA DE TERESINA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DREONNY ALVES MESSIAS</text:p>
          </table:table-cell>
          <table:table-cell table:style-name="ce5" office:value-type="float" office:value="15252" calcext:value-type="float">
            <text:p>1525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MARCOS PARENTE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ª PROMOTORIA DE JUSTIÇA DE TERESINA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NTONIO FRANCISCO DOS SANTOS LIMA</text:p>
          </table:table-cell>
          <table:table-cell table:style-name="ce5" office:value-type="float" office:value="264" calcext:value-type="float">
            <text:p>264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PROCON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RACELLE OLIVEIRA ALVES MACEDO</text:p>
          </table:table-cell>
          <table:table-cell table:style-name="ce5" office:value-type="float" office:value="15632" calcext:value-type="float">
            <text:p>1563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LUÍS CORREI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RLETTE BATISTA CORREIA LIMA COELHO SERRA E SILVA</text:p>
          </table:table-cell>
          <table:table-cell table:style-name="ce5" office:value-type="float" office:value="16509" calcext:value-type="float">
            <text:p>16509</text:p>
          </table:table-cell>
          <table:table-cell table:style-name="ce13" office:value-type="string" calcext:value-type="string">
            <text:p>ASSESSOR (A) DE PROCURADOR</text:p>
          </table:table-cell>
          <table:table-cell table:style-name="ce13" office:value-type="string" calcext:value-type="string">
            <text:p>16ª PROCURADORIA DE JUSTIÇ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ª PROMOTORIA DE JUSTIÇA DE PARNAÍBA-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UREA DE ARAUJO CARVALHO OLIVEIR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  PROMOTORIA DE JUSTIÇA DE FLORIANO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PIRACURUCA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2">
          <table:table-cell table:style-name="ce5" office:value-type="string" calcext:value-type="string">
            <text:p>BEATRIZ FERREIRA PINTO ANDRADE</text:p>
          </table:table-cell>
          <table:table-cell table:style-name="ce5" office:value-type="float" office:value="15773" calcext:value-type="float">
            <text:p>1577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(GATE)-CENTRAL DE INQUÉRITOS DE TERESINA-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BIANKA CARVALHO MACHADO</text:p>
          </table:table-cell>
          <table:table-cell table:style-name="ce5" office:value-type="float" office:value="20109" calcext:value-type="float">
            <text:p>2010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 PROMOTORIA DE JUSTIÇA DE MIGUEL ALVES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BRENDA MACEDO CORREIA</text:p>
          </table:table-cell>
          <table:table-cell table:style-name="ce5" office:value-type="float" office:value="15655" calcext:value-type="float">
            <text:p>1565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MATIAS OLÍMPIO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BRENDO ANTONIO DOS SANTOS SILVA</text:p>
          </table:table-cell>
          <table:table-cell table:style-name="ce5" office:value-type="float" office:value="15359" calcext:value-type="float">
            <text:p>15359</text:p>
          </table:table-cell>
          <table:table-cell table:style-name="ce13" office:value-type="string" calcext:value-type="string">
            <text:p><text:s/>ASSESSOR (A) DE PROMOTORIA</text:p>
          </table:table-cell>
          <table:table-cell table:style-name="ce13" office:value-type="string" calcext:value-type="string">
            <text:p>56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LEBE DE SOUSA RODRIGUES</text:p>
          </table:table-cell>
          <table:table-cell table:style-name="ce5" office:value-type="float" office:value="5157" calcext:value-type="float">
            <text:p>5157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PJALTOS 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MILLE MENDES OLIVEIRA</text:p>
          </table:table-cell>
          <table:table-cell table:style-name="ce5" office:value-type="float" office:value="15146" calcext:value-type="float">
            <text:p>1514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3ª PROMOTORIA DE JUSTIÇ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CACOP/SU PICOS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RLA LOUREDANA BRITO DO ROSARIO FONTENELE</text:p>
          </table:table-cell>
          <table:table-cell table:style-name="ce5" office:value-type="float" office:value="15174" calcext:value-type="float">
            <text:p>15174</text:p>
          </table:table-cell>
          <table:table-cell table:style-name="ce13" office:value-type="string" calcext:value-type="string">
            <text:p>ASSESSOR (A) DE PROMOTORIA DE JUSTIÇA</text:p>
          </table:table-cell>
          <table:table-cell table:style-name="ce13" office:value-type="string" calcext:value-type="string">
            <text:p>40ª PROMOTORIA DE JUSTIÇA DE TERESINA -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RLOS HENRIQUE MEDEIROS SOUSA DE ABREU</text:p>
          </table:table-cell>
          <table:table-cell table:style-name="ce5" office:value-type="float" office:value="20194" calcext:value-type="float">
            <text:p>2019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URUÇUÍ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AROLINNE MARIA DA ROCHA MARTINS FRANKLIN</text:p>
          </table:table-cell>
          <table:table-cell table:style-name="ce5" office:value-type="float" office:value="20128" calcext:value-type="float">
            <text:p>20128</text:p>
          </table:table-cell>
          <table:table-cell table:style-name="ce13" office:value-type="string" calcext:value-type="string">
            <text:p>ASSESSOR (A) DO CONSELHO SUPERIOR</text:p>
          </table:table-cell>
          <table:table-cell table:style-name="ce13" office:value-type="string" calcext:value-type="string">
            <text:p>19ª PROCURADORIA DE JUSTIÇ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IBELE DE CARVALHO ROCHA</text:p>
          </table:table-cell>
          <table:table-cell table:style-name="ce5" office:value-type="float" office:value="5189" calcext:value-type="float">
            <text:p>5189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BARRO DURO 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INTHYA LORENA PINHEIRO BARBOSA</text:p>
          </table:table-cell>
          <table:table-cell table:style-name="ce5" office:value-type="float" office:value="205" calcext:value-type="float">
            <text:p>205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 44ª PROMOTORIA DE JUSTIÇA DE TERESINA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LAUBERT RUAN LIMA BURLAMAQUI</text:p>
          </table:table-cell>
          <table:table-cell table:style-name="ce5" office:value-type="float" office:value="20117" calcext:value-type="float">
            <text:p>2011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BENEDITINOS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RISPIM PEREIRA DE ARAU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13" office:value-type="string" calcext:value-type="string">
            <text:p>ASSESSOR (A) DE PROCURADOR</text:p>
          </table:table-cell>
          <table:table-cell table:style-name="ce13" office:value-type="string" calcext:value-type="string">
            <text:p>1ª PROCURADORIA DE JUSTIÇ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13" office:value-type="string" calcext:value-type="string">
            <text:p>ASSESSOR(A) TÉCNICO</text:p>
          </table:table-cell>
          <table:table-cell table:style-name="ce13" office:value-type="string" calcext:value-type="string">
            <text:p>COORDENADORIA DE PERICIAS E PARECERES TÉCNICOS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ANIEL BATISTA FERREIRA NETO</text:p>
          </table:table-cell>
          <table:table-cell table:style-name="ce5" office:value-type="float" office:value="131" calcext:value-type="float">
            <text:p>131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4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ANIEL RODRIGUES GONCALVES​</text:p>
          </table:table-cell>
          <table:table-cell table:style-name="ce5" office:value-type="float" office:value="15876" calcext:value-type="float">
            <text:p>1587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5ª PROMOTORIA DE JUSTIÇA DE TERESIN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ANIELE GOMES DOS SANTOS</text:p>
          </table:table-cell>
          <table:table-cell table:style-name="ce5" office:value-type="float" office:value="333" calcext:value-type="float">
            <text:p>333</text:p>
          </table:table-cell>
          <table:table-cell table:style-name="ce13" office:value-type="string" calcext:value-type="string">
            <text:p>TÉCNICO(A) MINISTERIAL</text:p>
          </table:table-cell>
          <table:table-cell table:style-name="ce13" office:value-type="string" calcext:value-type="string">
            <text:p>42ª PROMOTORIA DE JUSTIÇA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<text:span text:style-name="T1">DANILO</text:span><text:span text:style-name="T2"> </text:span><text:span text:style-name="T3">LEONI GUEDES NOGUEIRA</text:span></text:p>
          </table:table-cell>
          <table:table-cell table:style-name="ce5" office:value-type="float" office:value="375" calcext:value-type="float">
            <text:p>375</text:p>
          </table:table-cell>
          <table:table-cell table:style-name="ce13" office:value-type="string" calcext:value-type="string">
            <text:p>TÉCNICO (A) MINISTERIAL</text:p>
          </table:table-cell>
          <table:table-cell table:style-name="ce13" office:value-type="string" calcext:value-type="string">
            <text:p>SECRETARIA UNIFICADA DAS PROMOTORIAS DE JUSTIÇA DE CORRENTE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ANLEY DENIS DA SILVA</text:p>
          </table:table-cell>
          <table:table-cell table:style-name="ce5" office:value-type="float" office:value="15621" calcext:value-type="float">
            <text:p>1562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 26ª PROMOTORIA DE JUSTIÇA DE TERESINA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 4ª PROMOTORIA DE JUSTIÇA DE FLORIANO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EBORAH ABBADE BRASIL DE CARVALHO</text:p>
          </table:table-cell>
          <table:table-cell table:style-name="ce5" office:value-type="float" office:value="16658" calcext:value-type="float">
            <text:p>1665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ENEDITINOS <text:s/>(RESPONDENDO 19ºPJ TERESINA)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EILSON SILVA REIS</text:p>
          </table:table-cell>
          <table:table-cell table:style-name="ce5" office:value-type="float" office:value="413" calcext:value-type="float">
            <text:p>413</text:p>
          </table:table-cell>
          <table:table-cell table:style-name="ce13" office:value-type="string" calcext:value-type="string">
            <text:p>TÉCNICO(A)  MINISTERIAL</text:p>
          </table:table-cell>
          <table:table-cell table:style-name="ce13" office:value-type="string" calcext:value-type="string">
            <text:p>SECRETARIA UNIFICADA DAS PROMOTORIAS DE JUSTIÇA DE PICOS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ENNYS DE PAULA OLIVEIRA BARROSO LIMA</text:p>
          </table:table-cell>
          <table:table-cell table:style-name="ce5" office:value-type="float" office:value="15062" calcext:value-type="float">
            <text:p>15062</text:p>
          </table:table-cell>
          <table:table-cell table:style-name="ce13" office:value-type="string" calcext:value-type="string">
            <text:p>ASSESSOR(A) DE PROCURADORIA</text:p>
          </table:table-cell>
          <table:table-cell table:style-name="ce13" office:value-type="string" calcext:value-type="string">
            <text:p>6ª PROCURADORIA DE JUSTIÇ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ENYS DIAS BARRETO</text:p>
          </table:table-cell>
          <table:table-cell table:style-name="ce5" office:value-type="float" office:value="16801" calcext:value-type="float">
            <text:p>16801</text:p>
          </table:table-cell>
          <table:table-cell table:style-name="ce13" office:value-type="string" calcext:value-type="string">
            <text:p>ASSESSOR(A) DE PROCURADORIA</text:p>
          </table:table-cell>
          <table:table-cell table:style-name="ce13" office:value-type="string" calcext:value-type="string">
            <text:p>20ª PROCURADORIA DE JUSTIÇA - PI</text:p>
          </table:table-cell>
          <table:table-cell table:style-name="ce15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<text:s/>PROMOTORIA DE JUSTIÇA DE JOSÉ DE FREITA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DOUGLAS RODRIGUES DA SILVA</text:p>
          </table:table-cell>
          <table:table-cell table:style-name="ce5" office:value-type="float" office:value="15303" calcext:value-type="float">
            <text:p>15303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2ª PROMOTORIA DE JUSTIÇA DE PARNAÍB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DMARA DE SOUSA BARROS</text:p>
          </table:table-cell>
          <table:table-cell table:style-name="ce5" office:value-type="float" office:value="5080" calcext:value-type="float">
            <text:p>5080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6° PROCURADORIA CIVEL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LIANA NOLETO DE OLIVEIRA</text:p>
          </table:table-cell>
          <table:table-cell table:style-name="ce5" office:value-type="float" office:value="2621" calcext:value-type="float">
            <text:p>262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CANTO DO BURIT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LIS REGINA DE ARAUJO</text:p>
          </table:table-cell>
          <table:table-cell table:style-name="ce5" office:value-type="float" office:value="15549" calcext:value-type="float">
            <text:p>15549</text:p>
          </table:table-cell>
          <table:table-cell table:style-name="ce13" office:value-type="string" calcext:value-type="string">
            <text:p>TÉCNICA MINISTERIAL</text:p>
          </table:table-cell>
          <table:table-cell table:style-name="ce13" office:value-type="string" calcext:value-type="string">
            <text:p>DISTRIBUIÇÃO DE 2º GRAU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LLEN GABRIELLE FREIRE DO NASCIMENTO</text:p>
          </table:table-cell>
          <table:table-cell table:style-name="ce5" office:value-type="float" office:value="5225" calcext:value-type="float">
            <text:p>5225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ª PROMOTORIA DE JUSTIÇA DE MATIAS OLIMPIO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LVIRA ALVES FIGUEIREDO NETA</text:p>
          </table:table-cell>
          <table:table-cell table:style-name="ce5" office:value-type="float" office:value="366" calcext:value-type="float">
            <text:p>366</text:p>
          </table:table-cell>
          <table:table-cell table:style-name="ce13" office:value-type="string" calcext:value-type="string">
            <text:p>TÉCNICA MINISTERIAL</text:p>
          </table:table-cell>
          <table:table-cell table:style-name="ce13" office:value-type="string" calcext:value-type="string">
            <text:p><text:s/>NÚCLEO DAS PROMOTORIAS DE JUSTIÇA DA INFÂNCIA E DA JUVENTUDE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MANUELLA MARIA DA SILVA RIO LIMA</text:p>
          </table:table-cell>
          <table:table-cell table:style-name="ce5" office:value-type="float" office:value="15453" calcext:value-type="float">
            <text:p>1545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2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MILLE BONFIM PACHECO</text:p>
          </table:table-cell>
          <table:table-cell table:style-name="ce5" office:value-type="float" office:value="20169" calcext:value-type="float">
            <text:p>2016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SÃO JOÃO DO PIAUÍ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MMANUELLE MARTINS NEIVA DANTAS RODRIGUES BELO</text:p>
          </table:table-cell>
          <table:table-cell table:style-name="ce5" office:value-type="float" office:value="10028" calcext:value-type="float">
            <text:p>10028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SIMPLÍCIO MENDES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RICA RAVENNE OLIVEIRA SOUSA SANTOS​</text:p>
          </table:table-cell>
          <table:table-cell table:style-name="ce5" office:value-type="float" office:value="20200" calcext:value-type="float">
            <text:p>2020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ª PROMOTORIA DE JUSTIÇA DE PICO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RIKA MENDES FERRER TOCANTINS</text:p>
          </table:table-cell>
          <table:table-cell table:style-name="ce5" office:value-type="float" office:value="156" calcext:value-type="float">
            <text:p>156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8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SAÚ CRUZ VAZ DA COSTA</text:p>
          </table:table-cell>
          <table:table-cell table:style-name="ce5" office:value-type="float" office:value="389" calcext:value-type="float">
            <text:p>389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SECRETARIA UNIFICADA REGIONAL DE CAMPO MAIOR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EUNICE LORENA SILVA CABRAL ARAUJO </text:p>
          </table:table-cell>
          <table:table-cell table:style-name="ce5" office:value-type="float" office:value="5232" calcext:value-type="float">
            <text:p>523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ESPERANTINA 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ABIA DE BRITO LIMA</text:p>
          </table:table-cell>
          <table:table-cell table:style-name="ce5" office:value-type="float" office:value="15490" calcext:value-type="float">
            <text:p>1549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ABIANA DE ARAU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<text:s/>PROMOTORIA DE JUSTIÇA DE CAPITÃO DE CAMPO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ABIO MORAIS PAZ</text:p>
          </table:table-cell>
          <table:table-cell table:style-name="ce5" office:value-type="float" office:value="15735" calcext:value-type="float">
            <text:p>1573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1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ELIPE PAES LANDIM NEIVA</text:p>
          </table:table-cell>
          <table:table-cell table:style-name="ce5" office:value-type="float" office:value="240" calcext:value-type="float">
            <text:p>240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1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ELIPHE STEVAM BRITTO ARAUJO</text:p>
          </table:table-cell>
          <table:table-cell table:style-name="ce5" office:value-type="float" office:value="5200" calcext:value-type="float">
            <text:p>5200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ª PROMOTORIA DE JUSTIÇA DE MANOEL EMIDIO 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ERNANDA MACIEL RODRIGUES PESSOA MOURA</text:p>
          </table:table-cell>
          <table:table-cell table:style-name="ce5" office:value-type="float" office:value="352" calcext:value-type="float">
            <text:p>352</text:p>
          </table:table-cell>
          <table:table-cell table:style-name="ce13" office:value-type="string" calcext:value-type="string">
            <text:p>TÉCNICA MINISTERIAL</text:p>
          </table:table-cell>
          <table:table-cell table:style-name="ce13" office:value-type="string" calcext:value-type="string">
            <text:p>PROMOTORIA DE JUSTIÇA DE DEMERVAL LOBÃO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LAVIA HELENA SOUSA MATOS GONCALVES</text:p>
          </table:table-cell>
          <table:table-cell table:style-name="ce5" office:value-type="float" office:value="293" calcext:value-type="float">
            <text:p>293</text:p>
          </table:table-cell>
          <table:table-cell table:style-name="ce13" office:value-type="string" calcext:value-type="string">
            <text:p>TÉCNICAMINISTERIAL</text:p>
          </table:table-cell>
          <table:table-cell table:style-name="ce13" office:value-type="string" calcext:value-type="string">
            <text:p>57ª PROMOTORIA DE JUSTIÇA DE TERESIN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RANCISCO EDUARDO PEREIRA ALVES</text:p>
          </table:table-cell>
          <table:table-cell table:style-name="ce5" office:value-type="float" office:value="347" calcext:value-type="float">
            <text:p>347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14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RANCISCO JORGE LEAL FILHO</text:p>
          </table:table-cell>
          <table:table-cell table:style-name="ce5" office:value-type="float" office:value="241" calcext:value-type="float">
            <text:p>241</text:p>
          </table:table-cell>
          <table:table-cell table:style-name="ce13" office:value-type="string" calcext:value-type="string">
            <text:p>ASSESSOR (A) MINISTERIAL</text:p>
          </table:table-cell>
          <table:table-cell table:style-name="ce13" office:value-type="string" calcext:value-type="string">
            <text:p>26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RANCISCO LEANDRO GUIMARAES DE CARVALHO</text:p>
          </table:table-cell>
          <table:table-cell table:style-name="ce5" office:value-type="float" office:value="129" calcext:value-type="float">
            <text:p>129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7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RANCISCO WESDRA BATISTA DE SOUZA</text:p>
          </table:table-cell>
          <table:table-cell table:style-name="ce5" office:value-type="float" office:value="15810" calcext:value-type="float">
            <text:p>1581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 2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FRANCO DIDIERD FERREIRA CANDIDO JUNIOR</text:p>
          </table:table-cell>
          <table:table-cell table:style-name="ce5" office:value-type="float" office:value="15548" calcext:value-type="float">
            <text:p>15548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 DE JUSTIÇA DE INHUM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UNIÃO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ABRIELLA IVANISE CARVALHO ARAUJO</text:p>
          </table:table-cell>
          <table:table-cell table:style-name="ce5" office:value-type="float" office:value="2682" calcext:value-type="float">
            <text:p>268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44ª PROMOTORIA DE JUSTIÇA DE TERESIN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ABRIELLA ROCHA GOMES</text:p>
          </table:table-cell>
          <table:table-cell table:style-name="ce5" office:value-type="float" office:value="15123" calcext:value-type="float">
            <text:p>1512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PIRACURUC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ERSON GOMES PEREIRA</text:p>
          </table:table-cell>
          <table:table-cell table:style-name="ce5" office:value-type="float" office:value="10025" calcext:value-type="float">
            <text:p>1002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4ª PJ PICOS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ILCA FEITOSA SANTANA</text:p>
          </table:table-cell>
          <table:table-cell table:style-name="ce5" office:value-type="float" office:value="15523" calcext:value-type="float">
            <text:p>1552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PICOS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ILSON SOUZA DOS SANTOS</text:p>
          </table:table-cell>
          <table:table-cell table:style-name="ce5" office:value-type="float" office:value="295" calcext:value-type="float">
            <text:p>295</text:p>
          </table:table-cell>
          <table:table-cell table:style-name="ce13" office:value-type="string" calcext:value-type="string">
            <text:p>TÉCNICO(A) MINISTERIAL</text:p>
          </table:table-cell>
          <table:table-cell table:style-name="ce13" office:value-type="string" calcext:value-type="string">
            <text:p>PROMOTORIAS DE JUSTIÇA DE OEIRAS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GISELLE COSTA MAIA​</text:p>
          </table:table-cell>
          <table:table-cell table:style-name="ce5" office:value-type="float" office:value="15584" calcext:value-type="float">
            <text:p>1558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6ª PROMOTORIA DE JUSTIÇA DE TERESINA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HELCIO DE OLIVEIRA FEITOSA</text:p>
          </table:table-cell>
          <table:table-cell table:style-name="ce5" office:value-type="float" office:value="15151" calcext:value-type="float">
            <text:p>15151</text:p>
          </table:table-cell>
          <table:table-cell table:style-name="ce13" office:value-type="string" calcext:value-type="string">
            <text:p>ASSESSOR(A) DE PROCURADOR</text:p>
          </table:table-cell>
          <table:table-cell table:style-name="ce13" office:value-type="string" calcext:value-type="string">
            <text:p>7ª PROCURADORIA DE JUSTIÇ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HELLEN KAROLINE DOS SANTOS FARIAS​</text:p>
          </table:table-cell>
          <table:table-cell table:style-name="ce5" office:value-type="float" office:value="15756" calcext:value-type="float">
            <text:p>1575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UNIÃO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HERMANO SOUTO MONTENEGRO FILHO</text:p>
          </table:table-cell>
          <table:table-cell table:style-name="ce5" office:value-type="float" office:value="15795" calcext:value-type="float">
            <text:p>1579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GILBUÉS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HUGGO GOMES ROCHA</text:p>
          </table:table-cell>
          <table:table-cell table:style-name="ce5" office:value-type="float" office:value="365" calcext:value-type="float">
            <text:p>365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15ª PROMOTORIA DE JUSTIÇ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IANCA CARVALHO DE SOUZA</text:p>
          </table:table-cell>
          <table:table-cell table:style-name="ce5" office:value-type="float" office:value="15275" calcext:value-type="float">
            <text:p>1527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9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INDIANA KATRINE DE ARRUDA MIRANDA</text:p>
          </table:table-cell>
          <table:table-cell table:style-name="ce5" office:value-type="float" office:value="15227" calcext:value-type="float">
            <text:p>1522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6ª PROMOTORIA DE JUSTIÇA DE PARNAÍB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INGRED DAYANE CARVALHO</text:p>
          </table:table-cell>
          <table:table-cell table:style-name="ce5" office:value-type="float" office:value="20124" calcext:value-type="float">
            <text:p>2012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PORTO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OLANDA DE CASTELO BRANCO BONIFACI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RACI OLIVEIRA HENRIQUE NETA</text:p>
          </table:table-cell>
          <table:table-cell table:style-name="ce5" office:value-type="float" office:value="5071" calcext:value-type="float">
            <text:p>507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9ª PROCURADORI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ÍRIS MARIA DE SOUSA SÁ</text:p>
          </table:table-cell>
          <table:table-cell table:style-name="ce5" office:value-type="float" office:value="20187" calcext:value-type="float">
            <text:p>20187</text:p>
          </table:table-cell>
          <table:table-cell table:style-name="ce13" office:value-type="string" calcext:value-type="string">
            <text:p><text:s/>ASSESSOR (A) DE PROMOTORIA</text:p>
          </table:table-cell>
          <table:table-cell table:style-name="ce13" office:value-type="string" calcext:value-type="string">
            <text:p>3ª PROMOTORIA DE JUSTIÇA DE SÃO RAIMUNDO NONATO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SÃO MIGUEL DO TAPUIO- PI</text:p>
          </table:table-cell>
          <table:table-cell table:style-name="ce2"/>
          <table:table-cell table:style-name="ce16"/>
          <table:table-cell table:style-name="ce2" table:number-columns-repeated="58"/>
          <table:table-cell table:number-columns-repeated="960"/>
        </table:table-row>
        <table:table-row table:style-name="ro1">
          <table:table-cell table:style-name="ce5" office:value-type="string" calcext:value-type="string">
            <text:p>ISABEL CRISTINA DE ALMEIDA</text:p>
          </table:table-cell>
          <table:table-cell table:style-name="ce5" office:value-type="float" office:value="15500" calcext:value-type="float">
            <text:p>15500</text:p>
          </table:table-cell>
          <table:table-cell table:style-name="ce13" office:value-type="string" calcext:value-type="string">
            <text:p><text:s/>ASSESSOR (A) DE PROCURADORIA</text:p>
          </table:table-cell>
          <table:table-cell table:style-name="ce13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ABELA FERREIRA GOMES</text:p>
          </table:table-cell>
          <table:table-cell table:style-name="ce5" office:value-type="float" office:value="2709" calcext:value-type="float">
            <text:p>2709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  54ª PROMOTORIA DE JUSTI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ABELA IBIAPINA MATOS</text:p>
          </table:table-cell>
          <table:table-cell table:style-name="ce5" office:value-type="float" office:value="15317" calcext:value-type="float">
            <text:p>1531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4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ABELLA MARINA IBIAPINA MESQUITA</text:p>
          </table:table-cell>
          <table:table-cell table:style-name="ce5" office:value-type="float" office:value="20106" calcext:value-type="float">
            <text:p>2010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ALTOS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SABELLE MARQUES DIAS DE OLIVEIRA</text:p>
          </table:table-cell>
          <table:table-cell table:style-name="ce5" office:value-type="float" office:value="20171" calcext:value-type="float">
            <text:p>2017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<text:s/>24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TALO MATHEUS DE SOUSA DIAS</text:p>
          </table:table-cell>
          <table:table-cell table:style-name="ce5" office:value-type="float" office:value="5182" calcext:value-type="float">
            <text:p>518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2ª PROCURADORIA CIVEL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ZAURA VELOSO DA SILVA NETA</text:p>
          </table:table-cell>
          <table:table-cell table:style-name="ce5" office:value-type="float" office:value="20049" calcext:value-type="float">
            <text:p>20049</text:p>
          </table:table-cell>
          <table:table-cell table:style-name="ce13" office:value-type="string" calcext:value-type="string">
            <text:p>ASSESSOR (A) TÉCNICA</text:p>
          </table:table-cell>
          <table:table-cell table:style-name="ce13" office:value-type="string" calcext:value-type="string">
            <text:p>CEAF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CKSON WILLIAN DOURADO GUIMARAES</text:p>
          </table:table-cell>
          <table:table-cell table:style-name="ce5" office:value-type="float" office:value="187" calcext:value-type="float">
            <text:p>187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<text:s/>ASSESSORIA PARA DISTRIBUIÇÃO DE 1º GRAU/SU PICO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13" office:value-type="string" calcext:value-type="string">
            <text:p> TÉCNICA MINISTERIAL</text:p>
          </table:table-cell>
          <table:table-cell table:style-name="ce13" office:value-type="string" calcext:value-type="string">
            <text:p>SECRETARIA UNIFICADA DE PIRIPIRI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MIL GUILHERME RODRIGUES LIMA</text:p>
          </table:table-cell>
          <table:table-cell table:style-name="ce5" office:value-type="float" office:value="20193" calcext:value-type="float">
            <text:p>2019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ELESBÃO VELOSO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EOVANA CRISTINA MARINHO CARMO</text:p>
          </table:table-cell>
          <table:table-cell table:style-name="ce5" office:value-type="float" office:value="15313" calcext:value-type="float">
            <text:p>1531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<text:s/>7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IANINNY LARA EVANGELISTA DE SOUSA LUZ</text:p>
          </table:table-cell>
          <table:table-cell table:style-name="ce5" office:value-type="float" office:value="15524" calcext:value-type="float">
            <text:p>1552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AO ALEXANDRE COSTA CAMAPUM</text:p>
          </table:table-cell>
          <table:table-cell table:style-name="ce5" office:value-type="float" office:value="5183" calcext:value-type="float">
            <text:p>5183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ª PROMOTORIA DE DEMERVAL LOBA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AO LUCAS DE MOURA LEITE</text:p>
          </table:table-cell>
          <table:table-cell table:style-name="ce5" office:value-type="float" office:value="15321" calcext:value-type="float">
            <text:p>15321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8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SÃO JOÃO DO PIAUÍ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ÃO VICTOR FONTINELE DA SILVA</text:p>
          </table:table-cell>
          <table:table-cell table:style-name="ce5" office:value-type="float" office:value="5222" calcext:value-type="float">
            <text:p>522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1ª PROMOTORIA DE JUSTIÇA DE TERESIN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AO VITOR RESENDE CARVALHO</text:p>
          </table:table-cell>
          <table:table-cell table:style-name="ce5" office:value-type="string" calcext:value-type="string">
            <text:p> 516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9ª PROMOTORIA DE JUSTIÇA DE TERESIN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RGE LUIZ DA COSTA PESSOA</text:p>
          </table:table-cell>
          <table:table-cell table:style-name="ce5" office:value-type="float" office:value="10035" calcext:value-type="float">
            <text:p>100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SE EDUARDO CAMPOS AMARAL</text:p>
          </table:table-cell>
          <table:table-cell table:style-name="ce5" office:value-type="float" office:value="15073" calcext:value-type="float">
            <text:p>15073</text:p>
          </table:table-cell>
          <table:table-cell table:style-name="ce13" office:value-type="string" calcext:value-type="string">
            <text:p>ASSESSOR (A) DE PROCURADORIA</text:p>
          </table:table-cell>
          <table:table-cell table:style-name="ce13" office:value-type="string" calcext:value-type="string">
            <text:p>13ª PROCURADORIA 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SE HENRIQUE REIS LEITE DE SOUSA</text:p>
          </table:table-cell>
          <table:table-cell table:style-name="ce5" office:value-type="float" office:value="15622" calcext:value-type="float">
            <text:p>1562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3ª PROMOTORIA DE JUSTIÇA DE PICOS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SE MAGNO LEAL SILVA</text:p>
          </table:table-cell>
          <table:table-cell table:style-name="ce5" office:value-type="float" office:value="336" calcext:value-type="float">
            <text:p>336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COORDENADORIA DE TECNOLOGIA DA INFORMAÇÃ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LIANA JALES CUNHA PACHECO</text:p>
          </table:table-cell>
          <table:table-cell table:style-name="ce5" office:value-type="float" office:value="15643" calcext:value-type="float">
            <text:p>1564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9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MILLA DE SOUSA SILVA QUERINO CARVALHO</text:p>
          </table:table-cell>
          <table:table-cell table:style-name="ce5" office:value-type="float" office:value="20233" calcext:value-type="float">
            <text:p>2023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JAICÓ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RINE SOCORRO LUZ REGO</text:p>
          </table:table-cell>
          <table:table-cell table:style-name="ce5" office:value-type="float" office:value="20053" calcext:value-type="float">
            <text:p>2005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13" office:value-type="string" calcext:value-type="string">
            <text:p>ASSESSOR(A) DO CONSELHO SUPERIOR</text:p>
          </table:table-cell>
          <table:table-cell table:style-name="ce13" office:value-type="string" calcext:value-type="string">
            <text:p>7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RLA GABRIELA DA SILVA VERAS</text:p>
          </table:table-cell>
          <table:table-cell table:style-name="ce5" office:value-type="float" office:value="15306" calcext:value-type="float">
            <text:p>15306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LLEN SAMANTHA PRADO SILVA VIEIRA</text:p>
          </table:table-cell>
          <table:table-cell table:style-name="ce5" office:value-type="float" office:value="15626" calcext:value-type="float">
            <text:p>15626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VIN KESLLEY RODRIGUES DA COSTA</text:p>
          </table:table-cell>
          <table:table-cell table:style-name="ce5" office:value-type="float" office:value="15716" calcext:value-type="float">
            <text:p>15716</text:p>
          </table:table-cell>
          <table:table-cell table:style-name="ce13" office:value-type="string" calcext:value-type="string">
            <text:p>SECRETÁRIO EXECUTIVO</text:p>
          </table:table-cell>
          <table:table-cell table:style-name="ce13" office:value-type="string" calcext:value-type="string">
            <text:p>SECRETARIA DO CONSELHO SUPERIOR DO MINISTÉRIO PÚBL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OEIRA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RA EVELYNE DE CARVALHO LIMA</text:p>
          </table:table-cell>
          <table:table-cell table:style-name="ce5" office:value-type="float" office:value="15327" calcext:value-type="float">
            <text:p>1532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RISSA LOPES LACERDA</text:p>
          </table:table-cell>
          <table:table-cell table:style-name="ce5" office:value-type="float" office:value="15057" calcext:value-type="float">
            <text:p>15057</text:p>
          </table:table-cell>
          <table:table-cell table:style-name="ce13" office:value-type="string" calcext:value-type="string">
            <text:p><text:s/>ASSESSOR(A) DO PROCURADOR</text:p>
          </table:table-cell>
          <table:table-cell table:style-name="ce13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RISSE NUNES RODRIGUES CUNHA SILVA</text:p>
          </table:table-cell>
          <table:table-cell table:style-name="ce5" office:value-type="float" office:value="374" calcext:value-type="float">
            <text:p>374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YDNA NANDHARA BARROS LEAL</text:p>
          </table:table-cell>
          <table:table-cell table:style-name="ce5" office:value-type="float" office:value="15809" calcext:value-type="float">
            <text:p>1580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ª PROMOTORIA DE JUSTIÇA DE OEIRA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YLLA MANOELA DE SOUSA NASCIMENTO</text:p>
          </table:table-cell>
          <table:table-cell table:style-name="ce5" office:value-type="float" office:value="20136" calcext:value-type="float">
            <text:p>2013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MANOEL EMÍDIO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ANDRA LIMA SILVA</text:p>
          </table:table-cell>
          <table:table-cell table:style-name="ce5" office:value-type="float" office:value="20209" calcext:value-type="float">
            <text:p>2020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<text:s/>PROMOTORIA DE JUSTIÇA DE BURITI DOS LOPES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NOGUEIRA DE SOUSA LEAL</text:p>
          </table:table-cell>
          <table:table-cell table:style-name="ce5" office:value-type="float" office:value="20115" calcext:value-type="float">
            <text:p>2011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BARRA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VI DA SILVA COSTA</text:p>
          </table:table-cell>
          <table:table-cell table:style-name="ce5" office:value-type="float" office:value="20227" calcext:value-type="float">
            <text:p>2022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URUÇUÍ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A RAQUEL PRADO BURGOS RIBEIRO MARTINS</text:p>
          </table:table-cell>
          <table:table-cell table:style-name="ce5" office:value-type="float" office:value="16335" calcext:value-type="float">
            <text:p>16335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BATALH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LIAN KELLY LIMA CARVALHO </text:p>
          </table:table-cell>
          <table:table-cell table:style-name="ce5" office:value-type="float" office:value="5207" calcext:value-type="float">
            <text:p>5207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CORRENT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ÍVIA MARIA MIRANDA GUEDES</text:p>
          </table:table-cell>
          <table:table-cell table:style-name="ce5" office:value-type="float" office:value="2720" calcext:value-type="float">
            <text:p>2720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PROMOTORIA DE JUSTIÇA DE MARCOS PARENT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RENA ARAUJO BEZERRA FERRAZ</text:p>
          </table:table-cell>
          <table:table-cell table:style-name="ce5" office:value-type="float" office:value="16702" calcext:value-type="float">
            <text:p>1670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RENA MARIA GOMES DO NASCIMENTO</text:p>
          </table:table-cell>
          <table:table-cell table:style-name="ce5" office:value-type="float" office:value="15577" calcext:value-type="float">
            <text:p>1557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UISE DE SANTANA BARBOSA</text:p>
          </table:table-cell>
          <table:table-cell table:style-name="ce5" office:value-type="float" office:value="5203" calcext:value-type="float">
            <text:p>5203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CORRENTE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CIA RAQUEL SILVA FERREIRA </text:p>
          </table:table-cell>
          <table:table-cell table:style-name="ce5" office:value-type="float" office:value="5231" calcext:value-type="float">
            <text:p>523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URUCUI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IK CAUÊ SOARES LOPES</text:p>
          </table:table-cell>
          <table:table-cell table:style-name="ce5" office:value-type="float" office:value="5217" calcext:value-type="float">
            <text:p>5217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BARRA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IZ EDUARDO REBELO SAMPAIO FILHO</text:p>
          </table:table-cell>
          <table:table-cell table:style-name="ce5" office:value-type="float" office:value="15481" calcext:value-type="float">
            <text:p>15481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IZ FERNANDO SOARES GERACINDA</text:p>
          </table:table-cell>
          <table:table-cell table:style-name="ce5" office:value-type="float" office:value="5192" calcext:value-type="float">
            <text:p>519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ª PROMOTORIA DE SÃO MIGUEL DO TAPU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YVIA RAQUEL SILVA LOPES LUZ</text:p>
          </table:table-cell>
          <table:table-cell table:style-name="ce5" office:value-type="float" office:value="20149" calcext:value-type="float">
            <text:p>2014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IRAJARA SILVA NOVAIS</text:p>
          </table:table-cell>
          <table:table-cell table:style-name="ce5" office:value-type="float" office:value="15694" calcext:value-type="float">
            <text:p>15694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ISA BRUNA COSTA PESSOA</text:p>
          </table:table-cell>
          <table:table-cell table:style-name="ce5" office:value-type="float" office:value="20199" calcext:value-type="float">
            <text:p>2019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GILBUÉ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ELO CAMPELO DE BARROS</text:p>
          </table:table-cell>
          <table:table-cell table:style-name="ce5" office:value-type="float" office:value="340" calcext:value-type="float">
            <text:p>340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53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ELO VITOR DE CARVALHO MELO</text:p>
          </table:table-cell>
          <table:table-cell table:style-name="ce5" office:value-type="float" office:value="16517" calcext:value-type="float">
            <text:p>16517</text:p>
          </table:table-cell>
          <table:table-cell table:style-name="ce13" office:value-type="string" calcext:value-type="string">
            <text:p>ASSESSOR (A) DE PROCURADORIA</text:p>
          </table:table-cell>
          <table:table-cell table:style-name="ce13" office:value-type="string" calcext:value-type="string">
            <text:p>18ª PROCURADORIA DE JUSTIÇA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IO DE MENESES ROCHA JUNIOR</text:p>
          </table:table-cell>
          <table:table-cell table:style-name="ce5" office:value-type="float" office:value="20060" calcext:value-type="float">
            <text:p>2006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ª PROMOTORIA DE JUSTIÇA DE PARNAÍB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OS VINI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ALINY MARTINS RODRIGUES MOURA</text:p>
          </table:table-cell>
          <table:table-cell table:style-name="ce5" office:value-type="float" office:value="20114" calcext:value-type="float">
            <text:p>20114</text:p>
          </table:table-cell>
          <table:table-cell table:style-name="ce13" office:value-type="string" calcext:value-type="string">
            <text:p>ASSESSOR (A) TÉCNICA</text:p>
          </table:table-cell>
          <table:table-cell table:style-name="ce13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CAROLINE RAMOS OLIVEIRA</text:p>
          </table:table-cell>
          <table:table-cell table:style-name="ce5" office:value-type="float" office:value="5194" calcext:value-type="float">
            <text:p>5194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9ª PROMOTORIA DE JUSTIÇA DE PARNAIB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CECI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9ª PROMOTORIA DE JUSTIÇA DE PARNAÍB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CLAUDIA MENDES RIBEIRO</text:p>
          </table:table-cell>
          <table:table-cell table:style-name="ce5" office:value-type="float" office:value="2645" calcext:value-type="float">
            <text:p>2645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45PROMTH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DE LOURDES FREITAS COELHO DE SANTANA</text:p>
          </table:table-cell>
          <table:table-cell table:style-name="ce5" office:value-type="float" office:value="15085" calcext:value-type="float">
            <text:p>15085</text:p>
          </table:table-cell>
          <table:table-cell table:style-name="ce13" office:value-type="string" calcext:value-type="string">
            <text:p>ASSESSOR (A) DE PROCURADORIA</text:p>
          </table:table-cell>
          <table:table-cell table:style-name="ce13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EDUARDA DE CARVALHO BARROS</text:p>
          </table:table-cell>
          <table:table-cell table:style-name="ce5" office:value-type="float" office:value="15827" calcext:value-type="float">
            <text:p>15827</text:p>
          </table:table-cell>
          <table:table-cell table:style-name="ce13" office:value-type="string" calcext:value-type="string">
            <text:p><text:s/>ASSESSOR (A) DE PROCURADORIA</text:p>
          </table:table-cell>
          <table:table-cell table:style-name="ce13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ILCE BARROS DE ARAUJO SANTOS</text:p>
          </table:table-cell>
          <table:table-cell table:style-name="ce5" office:value-type="float" office:value="15553" calcext:value-type="float">
            <text:p>15553</text:p>
          </table:table-cell>
          <table:table-cell table:style-name="ce13" office:value-type="string" calcext:value-type="string">
            <text:p>ASSESSOR (A) DE PROMOTORIA DE JUSTIÇA</text:p>
          </table:table-cell>
          <table:table-cell table:style-name="ce13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0160" calcext:value-type="float">
            <text:p>2016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4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NA GOMES SANTOS DE SOUSA</text:p>
          </table:table-cell>
          <table:table-cell table:style-name="ce5" office:value-type="float" office:value="419" calcext:value-type="float">
            <text:p>419</text:p>
          </table:table-cell>
          <table:table-cell table:style-name="ce13" office:value-type="string" calcext:value-type="string">
            <text:p>TÉCNICO(A) MINISTERIAL</text:p>
          </table:table-cell>
          <table:table-cell table:style-name="ce13" office:value-type="string" calcext:value-type="string">
            <text:p>NÚCLEO DAS PROMOTORIAS DE JUSTIÇA DE BOM JESUS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NA MARQUES OLIVEIRA</text:p>
          </table:table-cell>
          <table:table-cell table:style-name="ce5" office:value-type="float" office:value="5131" calcext:value-type="float">
            <text:p>513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2ª PROCURADORIA DE JUSTIÇA CRIMINAL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NA MARTINS REIS</text:p>
          </table:table-cell>
          <table:table-cell table:style-name="ce5" office:value-type="float" office:value="15291" calcext:value-type="float">
            <text:p>15291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URICIO LANDIM BATISTA DA COSTA</text:p>
          </table:table-cell>
          <table:table-cell table:style-name="ce5" office:value-type="float" office:value="275" calcext:value-type="float">
            <text:p>275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NÚCLEO DAS PROMOTORIAS JUSTIÇA DE DEFESA DO PATRIMÔNIO PÚBLICO E DA PROBIDADE ADMINISTRATIV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YARA CRISTINA SIQUEIRA LIMA</text:p>
          </table:table-cell>
          <table:table-cell table:style-name="ce5" office:value-type="float" office:value="5213" calcext:value-type="float">
            <text:p>5213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 DAS PROMOTORIAS DE JUSTIÇA DE ALTO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YLE CRISTIANE FRANCO PONTES</text:p>
          </table:table-cell>
          <table:table-cell table:style-name="ce5" office:value-type="float" office:value="20112" calcext:value-type="float">
            <text:p>20112</text:p>
          </table:table-cell>
          <table:table-cell table:style-name="ce13" office:value-type="string" calcext:value-type="string">
            <text:p>ASSESSOR (A) DE PROCURADORIA</text:p>
          </table:table-cell>
          <table:table-cell table:style-name="ce13" office:value-type="string" calcext:value-type="string">
            <text:p>17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YRA OLIVEIRA CAVALCANTE ROCHA</text:p>
          </table:table-cell>
          <table:table-cell table:style-name="ce5" office:value-type="float" office:value="15794" calcext:value-type="float">
            <text:p>15794</text:p>
          </table:table-cell>
          <table:table-cell table:style-name="ce13" office:value-type="string" calcext:value-type="string">
            <text:p>ASSESSOR (A) DE PROCURADOR</text:p>
          </table:table-cell>
          <table:table-cell table:style-name="ce13" office:value-type="string" calcext:value-type="string">
            <text:p>11ª PROCURADORIA DE JUSTIÇA DE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G MARIA DA CONCEICAO VAZ COE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YSSA LIMA E SILVA</text:p>
          </table:table-cell>
          <table:table-cell table:style-name="ce5" office:value-type="float" office:value="2662" calcext:value-type="float">
            <text:p>2662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SEDEPJPARNAIB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CAELE BARBOSA DOS SANTOS</text:p>
          </table:table-cell>
          <table:table-cell table:style-name="ce5" office:value-type="float" office:value="20088" calcext:value-type="float">
            <text:p>20088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CHEL MIRANDA DA SILVA</text:p>
          </table:table-cell>
          <table:table-cell table:style-name="ce5" office:value-type="float" office:value="15154" calcext:value-type="float">
            <text:p>1515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8ª PROMOTORIA DE JUSTIÇA DE TERESINA 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ALYSA SILVA DE OLIVEIRA</text:p>
          </table:table-cell>
          <table:table-cell table:style-name="ce5" office:value-type="float" office:value="5221" calcext:value-type="float">
            <text:p>5221</text:p>
          </table:table-cell>
          <table:table-cell table:style-name="ce13" office:value-type="string" calcext:value-type="string">
            <text:p>ESTAGIÁRIO(A)</text:p>
          </table:table-cell>
          <table:table-cell table:style-name="ce13" office:value-type="string" calcext:value-type="string">
            <text:p>16ª PROMOTORIA DE JUSTIÇA DE TERESIN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ICA SEBASTIANA BRITO DE SA</text:p>
          </table:table-cell>
          <table:table-cell table:style-name="ce5" office:value-type="float" office:value="15859" calcext:value-type="float">
            <text:p>1585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ISIA CARVALHO GOMES</text:p>
          </table:table-cell>
          <table:table-cell table:style-name="ce5" office:value-type="float" office:value="15118" calcext:value-type="float">
            <text:p>15118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8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RA DANIELLE DE CASTRO LIMA</text:p>
          </table:table-cell>
          <table:table-cell table:style-name="ce5" office:value-type="float" office:value="16321" calcext:value-type="float">
            <text:p>16321</text:p>
          </table:table-cell>
          <table:table-cell table:style-name="ce13" office:value-type="string" calcext:value-type="string">
            <text:p>ASSESSOR(A) DE PROCURADORIA</text:p>
          </table:table-cell>
          <table:table-cell table:style-name="ce13" office:value-type="string" calcext:value-type="string">
            <text:p>5ª PROCURADORIA DE JUSTIÇACRIMIN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TALIA DE BRITO NASCIMENTO</text:p>
          </table:table-cell>
          <table:table-cell table:style-name="ce5" office:value-type="float" office:value="15499" calcext:value-type="float">
            <text:p>15499</text:p>
          </table:table-cell>
          <table:table-cell table:style-name="ce13" office:value-type="string" calcext:value-type="string">
            <text:p>ASSESSOR (A) TÉCNICA</text:p>
          </table:table-cell>
          <table:table-cell table:style-name="ce13" office:value-type="string" calcext:value-type="string">
            <text:p>PROMOTORIA DE JUSTIÇA DE LUÍS CORREI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IDIANE MARTINS MENESES</text:p>
          </table:table-cell>
          <table:table-cell table:style-name="ce5" office:value-type="float" office:value="15596" calcext:value-type="float">
            <text:p>15596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PICOS- PI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ÚBIA RAFAELLE MATOS</text:p>
            <text:p>TEIXEIRA DE MELO</text:p>
          </table:table-cell>
          <table:table-cell table:style-name="ce5" office:value-type="float" office:value="15412" calcext:value-type="float">
            <text:p>15412</text:p>
          </table:table-cell>
          <table:table-cell table:style-name="ce13" office:value-type="string" calcext:value-type="string">
            <text:p>ASSESSOR (A) TÉCNICA</text:p>
          </table:table-cell>
          <table:table-cell table:style-name="ce13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DRO HENRIQUE GOMES DO NASCIMENTO</text:p>
          </table:table-cell>
          <table:table-cell table:style-name="ce5" office:value-type="float" office:value="228" calcext:value-type="float">
            <text:p>228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COORDENADORIA DE LICITAÇÃO E CONTRATO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IANE SILVA GONCALVES</text:p>
          </table:table-cell>
          <table:table-cell table:style-name="ce5" office:value-type="float" office:value="15607" calcext:value-type="float">
            <text:p>15607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IMUNDO WILSON PEREIRA DOS SANTOS</text:p>
          </table:table-cell>
          <table:table-cell table:style-name="ce5" office:value-type="float" office:value="360" calcext:value-type="float">
            <text:p>360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SECRETARIA UNIFICADA DAS PROMOTORIAS DE JUSTIÇA DE PARNAÍBA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ISSA SA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3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UL PIANCO DE OLIVEIRA</text:p>
          </table:table-cell>
          <table:table-cell table:style-name="ce5" office:value-type="float" office:value="15670" calcext:value-type="float">
            <text:p>15670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AMARANTE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YSSA FERNANDES LIMA</text:p>
          </table:table-cell>
          <table:table-cell table:style-name="ce5" office:value-type="float" office:value="15629" calcext:value-type="float">
            <text:p>1562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4ª PROMOTORIA DE JUSTIÇA DE CAMPO MAIOR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BECA CORREIA SILVA</text:p>
          </table:table-cell>
          <table:table-cell table:style-name="ce5" office:value-type="float" office:value="15369" calcext:value-type="float">
            <text:p>15369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GUADALUPE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N ALEXANDRE SOARES DE MIRANDA</text:p>
          </table:table-cell>
          <table:table-cell table:style-name="ce5" office:value-type="float" office:value="422" calcext:value-type="float">
            <text:p>422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2ª PROMOTORIA DE JUSTIÇA DE TERESINA 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A ALVES CARNEIRO MIRANDA</text:p>
          </table:table-cell>
          <table:table-cell table:style-name="ce5" office:value-type="float" office:value="20005" calcext:value-type="float">
            <text:p>20005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BERTA PASSOS ROCHA</text:p>
          </table:table-cell>
          <table:table-cell table:style-name="ce5" office:value-type="float" office:value="338" calcext:value-type="float">
            <text:p>338</text:p>
          </table:table-cell>
          <table:table-cell table:style-name="ce13" office:value-type="string" calcext:value-type="string">
            <text:p> TÉCNICA MINISTERIAL</text:p>
          </table:table-cell>
          <table:table-cell table:style-name="ce13" office:value-type="string" calcext:value-type="string">
            <text:p>25ª PROMOTORIA DE JUSTIÇA DE TERESINA- 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BERTO MONTEIRO CARVALHO</text:p>
          </table:table-cell>
          <table:table-cell table:style-name="ce5" office:value-type="float" office:value="10037" calcext:value-type="float">
            <text:p>10037</text:p>
          </table:table-cell>
          <table:table-cell table:style-name="ce13" office:value-type="string" calcext:value-type="string">
            <text:p>PROMOTOR(A) DE JUSTIÇA</text:p>
          </table:table-cell>
          <table:table-cell table:style-name="ce13" office:value-type="string" calcext:value-type="string">
            <text:p>PJ CRISTINO CASTR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BRINA AMANDA ALENCAR LOBAO</text:p>
          </table:table-cell>
          <table:table-cell table:style-name="ce5" office:value-type="float" office:value="20146" calcext:value-type="float">
            <text:p>20146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YARA DE SOUSA BRITO</text:p>
          </table:table-cell>
          <table:table-cell table:style-name="ce5" office:value-type="float" office:value="399" calcext:value-type="float">
            <text:p>399</text:p>
          </table:table-cell>
          <table:table-cell table:style-name="ce13" office:value-type="string" calcext:value-type="string">
            <text:p>TÉCNICA MINISTERIA</text:p>
          </table:table-cell>
          <table:table-cell table:style-name="ce13" office:value-type="string" calcext:value-type="string">
            <text:p><text:s/>CAOD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AIANNA DA COSTA</text:p>
          </table:table-cell>
          <table:table-cell table:style-name="ce5" office:value-type="float" office:value="122" calcext:value-type="float">
            <text:p>122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COORDENADORIA DE COMUNICAÇÃO SOCIAL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HERON FERREIRA NUNES TEIXEIRA</text:p>
          </table:table-cell>
          <table:table-cell table:style-name="ce6" office:value-type="float" office:value="20234" calcext:value-type="float">
            <text:p>20234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PROMOTORIA DE JUSTIÇA DE SÃO PEDRO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AYLLA MARIA AMORIM RODRIGUES</text:p>
          </table:table-cell>
          <table:table-cell table:style-name="ce6" office:value-type="float" office:value="15480" calcext:value-type="float">
            <text:p>15480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9ª PROMOTORIA DE JUSTIÇA DE TERESINA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AIRES OLIVEIRA BORGES</text:p>
          </table:table-cell>
          <table:table-cell table:style-name="ce6" office:value-type="float" office:value="15122" calcext:value-type="float">
            <text:p>15122</text:p>
          </table:table-cell>
          <table:table-cell table:style-name="ce13" office:value-type="string" calcext:value-type="string">
            <text:p>ASSESSOR(A) DE PROMOTORIA</text:p>
          </table:table-cell>
          <table:table-cell table:style-name="ce13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HADEU FERREIRA SOARES</text:p>
          </table:table-cell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ANALISTA MINISTERIAL</text:p>
          </table:table-cell>
          <table:table-cell table:style-name="ce13" office:value-type="string" calcext:value-type="string">
            <text:p>CONTROLE INTERN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HIAGO MENDES PAZ</text:p>
          </table:table-cell>
          <table:table-cell table:style-name="ce6" office:value-type="float" office:value="15751" calcext:value-type="float">
            <text:p>1575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21ª PROMOTORIA DE JUSTIÇA DE TERESINA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IARA DE CARVALHO OLIVEIRA</text:p>
          </table:table-cell>
          <table:table-cell table:style-name="ce6" office:value-type="float" office:value="15311" calcext:value-type="float">
            <text:p>15311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3" office:value-type="string" calcext:value-type="string">
            <text:p>7 ª PROMOTORIA DE JUSTIÇA DE PICOS - PI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ULIO DAMASCENO CAVALCANTE FELIX</text:p>
          </table:table-cell>
          <table:table-cell table:style-name="ce11" office:value-type="float" office:value="20023" calcext:value-type="float">
            <text:p>20023</text:p>
          </table:table-cell>
          <table:table-cell table:style-name="ce13" office:value-type="string" calcext:value-type="string">
            <text:p>ASSESSOR (A) DE PROMOTORIA</text:p>
          </table:table-cell>
          <table:table-cell table:style-name="ce14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31/07/2024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207"/>
        </table:named-expressions>
        <calcext:conditional-formats>
          <calcext:conditional-format calcext:target-range-address="Planilha1.A199:Planilha1.B204">
            <calcext:condition calcext:apply-style-name="ConditionalStyle_7" calcext:value="duplicate" calcext:base-cell-address="Planilha1.A199"/>
          </calcext:conditional-format>
          <calcext:conditional-format calcext:target-range-address="Planilha1.A205:Planilha1.B205">
            <calcext:condition calcext:apply-style-name="ConditionalStyle_6" calcext:value="duplicate" calcext:base-cell-address="Planilha1.A205"/>
          </calcext:conditional-format>
          <calcext:conditional-format calcext:target-range-address="Planilha1.A8:Planilha1.B198">
            <calcext:condition calcext:apply-style-name="ConditionalStyle_1" calcext:value="duplicate" calcext:base-cell-address="Planilha1.A8"/>
          </calcext:conditional-format>
        </calcext:conditional-formats>
      </table:table>
      <table:table table:name="Planilha2" table:style-name="ta2">
        <table:table-column table:style-name="co6" table:default-cell-style-name="Default"/>
        <table:table-column table:style-name="co7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AMINA MACEDO TEIXEIRA DE ABREU SANTIAGO</text:p>
          </table:table-cell>
          <table:table-cell table:style-name="ce18" office:value-type="float" office:value="10040" calcext:value-type="float">
            <text:p>10040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2ª PROMOTORIA DE JUSTIÇA DE PIRACURUCA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DEBORAH ABBADE BRASIL DE CARVALHO</text:p>
          </table:table-cell>
          <table:table-cell table:style-name="ce18" office:value-type="float" office:value="16658" calcext:value-type="float">
            <text:p>16658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BENEDITINOS <text:s/>(RESPONDENDO 19ºPJ TERESINA)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EMMANUELLE MARTINS NEIVA DANTAS RODRIGUES BELO</text:p>
          </table:table-cell>
          <table:table-cell table:style-name="ce18" office:value-type="float" office:value="10028" calcext:value-type="float">
            <text:p>10028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SIMPLÍCIO MENDES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GERSON GOMES PEREIRA</text:p>
          </table:table-cell>
          <table:table-cell table:style-name="ce18" office:value-type="float" office:value="10025" calcext:value-type="float">
            <text:p>1002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4ª PJ PICOS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JORGE LUIZ DA COSTA PESSOA</text:p>
          </table:table-cell>
          <table:table-cell table:style-name="ce22" office:value-type="float" office:value="10035" calcext:value-type="float">
            <text:p>1003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LIA RAQUEL PRADO BURGOS RIBEIRO MARTINS</text:p>
          </table:table-cell>
          <table:table-cell table:style-name="ce18" office:value-type="float" office:value="16335" calcext:value-type="float">
            <text:p>1633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BATALHA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>
            <text:p>ROBERTO MONTEIRO CARVALHO</text:p>
          </table:table-cell>
          <table:table-cell table:style-name="ce19" office:value-type="float" office:value="10037" calcext:value-type="float">
            <text:p>10037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CRISTINO CASTRO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style-name="ce20" office:value-type="string" calcext:value-type="string">
            <text:p>AMINA MACEDO TEIXEIRA DE ABREU SANTIAGO</text:p>
          </table:table-cell>
          <table:table-cell table:style-name="ce20" office:value-type="float" office:value="10040" calcext:value-type="float">
            <text:p>10040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2ª PROMOTORIA DE JUSTIÇA DE PIRACURUCA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DEBORAH ABBADE BRASIL DE CARVALHO</text:p>
          </table:table-cell>
          <table:table-cell table:style-name="ce20" office:value-type="float" office:value="16658" calcext:value-type="float">
            <text:p>16658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BENEDITINOS <text:s/>(RESPONDENDO 19ºPJ TERESINA)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EMMANUELLE MARTINS NEIVA DANTAS RODRIGUES BELO</text:p>
          </table:table-cell>
          <table:table-cell table:style-name="ce20" office:value-type="float" office:value="10028" calcext:value-type="float">
            <text:p>10028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SIMPLÍCIO MENDES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GERSON GOMES PEREIRA</text:p>
          </table:table-cell>
          <table:table-cell table:style-name="ce20" office:value-type="float" office:value="10025" calcext:value-type="float">
            <text:p>1002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4ª PJ PICOS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JORGE LUIZ DA COSTA PESSOA</text:p>
          </table:table-cell>
          <table:table-cell table:style-name="ce23" office:value-type="float" office:value="10035" calcext:value-type="float">
            <text:p>1003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LIA RAQUEL PRADO BURGOS RIBEIRO MARTINS</text:p>
          </table:table-cell>
          <table:table-cell table:style-name="ce20" office:value-type="float" office:value="16335" calcext:value-type="float">
            <text:p>16335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BATALHA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ROBERTO MONTEIRO CARVALHO</text:p>
          </table:table-cell>
          <table:table-cell table:style-name="ce21" office:value-type="float" office:value="10037" calcext:value-type="float">
            <text:p>10037</text:p>
          </table:table-cell>
          <table:table-cell table:style-name="ce24" office:value-type="string" calcext:value-type="string">
            <text:p>PROMOTOR(A) DE JUSTIÇA</text:p>
          </table:table-cell>
          <table:table-cell table:style-name="ce24" office:value-type="string" calcext:value-type="string">
            <text:p>PJ CRISTINO CASTRO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2.A17:Planilha2.B22">
            <calcext:condition calcext:apply-style-name="ConditionalStyle_5" calcext:value="duplicate" calcext:base-cell-address="Planilha2.A17"/>
          </calcext:conditional-format>
          <calcext:conditional-format calcext:target-range-address="Planilha2.A23:Planilha2.B23">
            <calcext:condition calcext:apply-style-name="ConditionalStyle_4" calcext:value="duplicate" calcext:base-cell-address="Planilha2.A23"/>
          </calcext:conditional-format>
          <calcext:conditional-format calcext:target-range-address="Planilha2.A3:Planilha2.B8">
            <calcext:condition calcext:apply-style-name="ConditionalStyle_3" calcext:value="duplicate" calcext:base-cell-address="Planilha2.A3"/>
          </calcext:conditional-format>
          <calcext:conditional-format calcext:target-range-address="Planilha2.A9:Planilha2.B9">
            <calcext:condition calcext:apply-style-name="ConditionalStyle_2" calcext:value="duplicate" calcext:base-cell-address="Planilha2.A9"/>
          </calcext:conditional-format>
        </calcext:conditional-formats>
      </table:table>
      <table:named-expressions/>
      <table:database-ranges>
        <table:database-range table:name="__Anonymous_Sheet_DB__0" table:target-range-address="Planilha1.A5:Planilha1.D2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9</meta:editing-cycles>
    <meta:creation-date>2023-09-01T13:17:46</meta:creation-date>
    <dc:date>2024-08-09T09:29:40.892000000</dc:date>
    <meta:generator>LibreOffice/7.0.6.2$Windows_X86_64 LibreOffice_project/144abb84a525d8e30c9dbbefa69cbbf2d8d4ae3b</meta:generator>
    <meta:editing-duration>PT2M49S</meta:editing-duration>
    <meta:document-statistic meta:table-count="2" meta:cell-count="860" meta:object-count="0"/>
    <meta:user-defined meta:name="AppVersion">16.0300</meta:user-defined>
    <meta:user-defined meta:name="ContentTypeId">0x010100AAE6884E61010C40939E3B3018D4159E</meta:user-defined>
    <meta:user-defined meta:name="MediaServiceImageTags"/>
    <meta:user-defined meta:name="ProgId">Excel.Sheet</meta:user-defined>
  </office:meta>
</office:document-meta>
</file>