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3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7914687.48" calcext:value-type="float">
            <text:p>7.914.687,48</text:p>
          </table:table-cell>
          <table:table-cell table:style-name="ce81" table:formula="of:=[.E11]+[.E12]" office:value-type="float" office:value="2398679.84" calcext:value-type="float">
            <text:p>2.398.679,84</text:p>
          </table:table-cell>
          <table:table-cell table:style-name="ce81" table:formula="of:=[.F11]+[.F12]" office:value-type="float" office:value="2398679.84" calcext:value-type="float">
            <text:p>2.398.679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3513303.92" calcext:value-type="float">
            <text:p>3.513.303,92</text:p>
          </table:table-cell>
          <table:table-cell table:number-columns-repeated="2" table:style-name="ce86" office:value-type="float" office:value="557411.94" calcext:value-type="float">
            <text:p>557.411,9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4401383.56" calcext:value-type="float">
            <text:p>4.401.383,56</text:p>
          </table:table-cell>
          <table:table-cell table:number-columns-repeated="2" table:style-name="ce83" office:value-type="float" office:value="1841267.9" calcext:value-type="float">
            <text:p>1.841.267,9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7914687.48" calcext:value-type="float">
            <text:p>7.914.687,48</text:p>
          </table:table-cell>
          <table:table-cell table:style-name="ce85" table:formula="of:=[.E9]" office:value-type="float" office:value="2398679.84" calcext:value-type="float">
            <text:p>2.398.679,84</text:p>
          </table:table-cell>
          <table:table-cell table:style-name="ce85" table:formula="of:=[.F9]" office:value-type="float" office:value="2398679.84" calcext:value-type="float">
            <text:p>2.398.679,84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2/08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09:05:18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12T09:06:52.285000000</dc:date>
    <meta:print-date>2013-05-29T12:50:29</meta:print-date>
    <meta:editing-cycles>123</meta:editing-cycles>
    <meta:editing-duration>PT14H24M10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