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4444" style:font-name="Aptos Narrow" style:font-name-asian="Aptos Narrow" style:font-name-complex="Aptos Narrow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4444" style:font-name="Aptos Narrow" style:font-name-asian="Aptos Narrow" style:font-name-complex="Aptos Narrow"/>
    </style:style>
    <style:style style:name="ce20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444444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59.2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78pt" style:use-optimal-row-height="false" fo:break-before="auto"/>
    </style:style>
    <style:style style:name="ro34" style:family="table-row">
      <style:table-row-properties style:row-height="60.7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48.75pt" style:use-optimal-row-height="false" fo:break-before="auto"/>
    </style:style>
    <style:style style:name="ro38" style:family="table-row">
      <style:table-row-properties style:row-height="72.75pt" style:use-optimal-row-height="false" fo:break-before="auto"/>
    </style:style>
    <style:style style:name="ro39" style:family="table-row">
      <style:table-row-properties style:row-height="65.2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53.25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66.75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61.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36.75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45pt" style:use-optimal-row-height="fals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7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8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8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DREIA CRISTINA DOS SANTOS<text:s text:c="45"/></text:p>
          </table:table-cell>
          <table:table-cell office:value-type="string" table:style-name="ce3">
            <text:p>********93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NTONIA ERISVÂNIA CARVALHO SOARES <text:s text:c="44"/>Férias 17/06 á 17/07 <text:s text:c="45"/>SUBSTITUTA: ELISA PINHEIRO DE ARAUJO</text:p>
          </table:table-cell>
          <table:table-cell office:value-type="string" table:style-name="ce3">
            <text:p>********45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ampo Maior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ANTONIO BENÍCIO GONÇALVES DA COSTA <text:s text:c="28"/>Férias 17/06 á 16/07 <text:s text:c="41"/>SUBSTITUTO: ELIVANUZA MARIA DE MORAIS LIMA</text:p>
          </table:table-cell>
          <table:table-cell office:value-type="string" table:style-name="ce3">
            <text:p>********402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ANA GABRIELA VIANA AQUINO</text:p>
          </table:table-cell>
          <table:table-cell office:value-type="string" table:style-name="ce3">
            <text:p>*********639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CLAUDIVAN MACHADO SOUSA<text:s text:c="45"/></text:p>
          </table:table-cell>
          <table:table-cell office:value-type="string" table:style-name="ce3">
            <text:p>********2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DEONILDES DOS SANTOS FRANCO<text:s text:c="56"/></text:p>
          </table:table-cell>
          <table:table-cell office:value-type="string" table:style-name="ce3">
            <text:p>********873-0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3">
            <text:p>DIANA DE ARAÚJO SOUSA <text:s text:c="63"/>Férias: <text:s/>17/07 à 15/08 <text:s text:c="56"/>Substituto: ELIANE MARIA DA SILVA NASCIMENTO</text:p>
          </table:table-cell>
          <table:table-cell office:value-type="string" table:style-name="ce3">
            <text:p>********55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ripiri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EDÍLSON MACÊDO DE CARVALHO <text:s text:c="41"/>Férias: <text:s/>17/06 à 17/06 <text:s text:c="62"/>Substituto: GILSON MARQUES SAMPAIO<text:s/></text:p>
          </table:table-cell>
          <table:table-cell office:value-type="string" table:style-name="ce3">
            <text:p>********52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FRANCISCA REGINA DA SILVA FERREIRA<text:s text:c="33"/></text:p>
          </table:table-cell>
          <table:table-cell office:value-type="string" table:style-name="ce3">
            <text:p>***.***.2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style-name="ce6"/>
          <table:table-cell table:number-columns-repeated="16379" table:style-name="ce5"/>
        </table:table-row>
        <table:table-row table:style-name="ro6">
          <table:table-cell office:value-type="string" table:style-name="ce3">
            <text:p>FRANCISCA REGINA FERREIRA<text:s text:c="41"/></text:p>
          </table:table-cell>
          <table:table-cell office:value-type="string" table:style-name="ce3">
            <text:p>********58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IVONICE DA SILVA FILGUEIRA <text:s text:c="61"/>Férias 17/06 á 16/07 <text:s text:c="44"/>SUBSTITUTO: LIDIANE DOS SANTOS MORAIS</text:p>
          </table:table-cell>
          <table:table-cell office:value-type="string" table:style-name="ce3">
            <text:p>********6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JAQUELINE CRAVEIRO DOS SANTOS<text:s text:c="28"/></text:p>
          </table:table-cell>
          <table:table-cell office:value-type="string" table:style-name="ce3">
            <text:p>********81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JÉSSICA DAIANNE DE SOUSA <text:s text:c="40"/>Licença Maternidade: 01/07 á 28/10/2024 <text:s text:c="13"/>Substituto:DANIELA DA SILVA ARAUJO<text:s text:c="3"/></text:p>
          </table:table-cell>
          <table:table-cell office:value-type="string" table:style-name="ce3">
            <text:p>********483-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Esperantina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3">
            <text:p>JOANA D’ARC SILVA<text:s text:c="55"/></text:p>
          </table:table-cell>
          <table:table-cell office:value-type="string" table:style-name="ce3">
            <text:p>********55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3">
            <text:p>LIDIANE BARBOSA DE ASSIS <text:s text:c="49"/>Férias: 17/07 á 15/08 <text:s text:c="55"/>SUBSTITUTA: LIDIANE DOS SANTOS MORAIS</text:p>
          </table:table-cell>
          <table:table-cell office:value-type="string" table:style-name="ce3">
            <text:p>********27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3">
            <text:p>JOSÉ WILSON CARDOSO DE OLIVEIRAS<text:s text:c="52"/></text:p>
          </table:table-cell>
          <table:table-cell office:value-type="string" table:style-name="ce3">
            <text:p>********337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1">
          <table:table-cell office:value-type="string" table:style-name="ce3">
            <text:p>LUZIANE PEREIRA DE SOUZA <text:s text:c="47"/>Férias 17/06 á 16/07 <text:s text:c="55"/>SUBSTITUTA: FRANCINEIDE MARIA DA CONCEIÇÃO OLIVEIRA</text:p>
          </table:table-cell>
          <table:table-cell office:value-type="string" table:style-name="ce3">
            <text:p>********94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Luís Corre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NOEL DE JESUS PAZ SILVA<text:s/></text:p>
          </table:table-cell>
          <table:table-cell office:value-type="string" table:style-name="ce3">
            <text:p>********80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3">
            <text:p>MARCELO CORREIA CAMPOS <text:s text:c="88"/>Férias: 17/07 á 15/08 <text:s text:c="55"/>SUBSTITUTO: RAYLA DE SOUSA SILVA</text:p>
            <text:p/>
          </table:table-cell>
          <table:table-cell office:value-type="string" table:style-name="ce3">
            <text:p>********93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Altos</text:p>
          </table:table-cell>
          <table:table-cell table:number-columns-repeated="16380" table:style-name="ce5"/>
        </table:table-row>
        <table:table-row table:style-name="ro13">
          <table:table-cell office:value-type="string" table:style-name="ce3">
            <text:p>MARIA CREUSA DE AMORIM<text:s text:c="34"/></text:p>
          </table:table-cell>
          <table:table-cell office:value-type="string" table:style-name="ce3">
            <text:p>********113-8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5"/>
        </table:table-row>
        <table:table-row table:style-name="ro14">
          <table:table-cell office:value-type="string" table:style-name="ce3">
            <text:p>MARIA DA CONCEIÇÃO ASSUNÇÃO DA SENHORA<text:s text:c="21"/></text:p>
          </table:table-cell>
          <table:table-cell office:value-type="string" table:style-name="ce3">
            <text:p>********273-3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5">
          <table:table-cell office:value-type="string" table:style-name="ce3">
            <text:p>MARIA DE FÁTIMA ALVES<text:s text:c="83"/></text:p>
          </table:table-cell>
          <table:table-cell office:value-type="string" table:style-name="ce3">
            <text:p>***.***.*93-1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3">
            <text:p>MARIA DE FÁTIMA CARVALHO<text:s text:c="36"/></text:p>
          </table:table-cell>
          <table:table-cell office:value-type="string" table:style-name="ce3">
            <text:p>********71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<text:s/>EDNA BETANHA DAS GRAÇAS ALMEIDA<text:s text:c="30"/></text:p>
          </table:table-cell>
          <table:table-cell office:value-type="string" table:style-name="ce3">
            <text:p>********414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RIA JOSE ALVES DE SOUSA<text:s/></text:p>
          </table:table-cell>
          <table:table-cell office:value-type="string" table:style-name="ce3">
            <text:p>**********530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ruçui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RIA DO CARMO ALVES DE OLIVEIRA <text:s text:c="35"/>Férias: 17/07 á 15/08 <text:s text:c="55"/>SUBSTITUTO: ANA MARIA NEVES DO NASCIMENTO<text:s/></text:p>
          </table:table-cell>
          <table:table-cell office:value-type="string" table:style-name="ce3">
            <text:p>********02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edro II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RIA DOS REMÉDIOS PEREIRA XAVIER <text:s text:c="33"/>Férias 17/06 á 16/07 <text:s text:c="59"/>SUBSTITUTO: <text:s/>MARIA FRANCISCA DA COSTA MOREIRA</text:p>
          </table:table-cell>
          <table:table-cell office:value-type="string" table:style-name="ce3">
            <text:p>********71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niã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RIA ELIANE SOARES<text:s text:c="56"/></text:p>
          </table:table-cell>
          <table:table-cell office:value-type="string" table:style-name="ce3">
            <text:p>********383-7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RIA ELIZANGELA DA SILVA CAMPOS<text:s text:c="25"/></text:p>
          </table:table-cell>
          <table:table-cell office:value-type="string" table:style-name="ce3">
            <text:p>********86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3">
            <text:p>MARIA FRANCISCA GOMES DOS SANTOS<text:s text:c="50"/></text:p>
          </table:table-cell>
          <table:table-cell office:value-type="string" table:style-name="ce3">
            <text:p>********70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8">
          <table:table-cell office:value-type="string" table:style-name="ce3">
            <text:p>MARIA LUZIMAR DOS SANTOS <text:s text:c="47"/>Férias: <text:s/>17/06 á 17/07 <text:s text:c="54"/>Substituto: <text:s/>ALDENIRA SOARES DOS SANTOS<text:s/></text:p>
          </table:table-cell>
          <table:table-cell office:value-type="string" table:style-name="ce3">
            <text:p>********30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arro Dur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RIA VITÓRIA VALENTIM DA SILVA<text:s text:c="57"/></text:p>
          </table:table-cell>
          <table:table-cell office:value-type="string" table:style-name="ce3">
            <text:p>********06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URÍCIO CARNEIRO DE SOUSA<text:s text:c="46"/></text:p>
          </table:table-cell>
          <table:table-cell office:value-type="string" table:style-name="ce3">
            <text:p>********237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ISLENE DE ALENCAR NERES <text:s text:c="37"/>Férias: 17/07 á 15/08 <text:s text:c="55"/>SUBSTITUTO: BEATRIZ RODRIGUES DA SILVA</text:p>
          </table:table-cell>
          <table:table-cell office:value-type="string" table:style-name="ce3">
            <text:p>********2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orrente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OTACÍLIA FERREIRA SANTOS NETA<text:s text:c="61"/></text:p>
          </table:table-cell>
          <table:table-cell office:value-type="string" table:style-name="ce3">
            <text:p>********09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5"/>
        </table:table-row>
        <table:table-row table:style-name="ro19">
          <table:table-cell office:value-type="string" table:style-name="ce3">
            <text:p>JULIANA KETTIMA CAETANO DA COSTA ALENCAR<text:s text:c="9"/></text:p>
          </table:table-cell>
          <table:table-cell office:value-type="string" table:style-name="ce3">
            <text:p>********503-5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Água Branca</text:p>
          </table:table-cell>
          <table:table-cell table:number-columns-repeated="16380" table:style-name="ce5"/>
        </table:table-row>
        <table:table-row table:style-name="ro20">
          <table:table-cell office:value-type="string" table:style-name="ce3">
            <text:p><text:s/>MARIA ANGELA DA SILVA</text:p>
          </table:table-cell>
          <table:table-cell office:value-type="string" table:style-name="ce3">
            <text:p>***.***.23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RONALDO JOSÉ BUENO<text:s text:c="72"/></text:p>
          </table:table-cell>
          <table:table-cell office:value-type="string" table:style-name="ce3">
            <text:p>********35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RONIKLE ALVES DO LAGO<text:s text:c="57"/></text:p>
          </table:table-cell>
          <table:table-cell office:value-type="string" table:style-name="ce3">
            <text:p>********83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VERA LUCIA FERNANDES DE SOUSA SÁ<text:s text:c="32"/></text:p>
          </table:table-cell>
          <table:table-cell office:value-type="string" table:style-name="ce3">
            <text:p>********0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8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8">
            <text:p>Contrato N° 11/2022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3">
            <text:p>EVANDRO CARVALHO DOS SANTOS</text:p>
          </table:table-cell>
          <table:table-cell office:value-type="string" table:style-name="ce3">
            <text:p>********4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RAFAEL DE MELO MORAIS</text:p>
          </table:table-cell>
          <table:table-cell office:value-type="string" table:style-name="ce3">
            <text:p>********3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8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8">
            <text:p>Contrato N° 64/2022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21">
          <table:table-cell office:value-type="string" table:style-name="ce8">
            <text:p>ADELMA PEREIRA LIMA DOS SANTOS <text:s text:c="55"/>Atestado: 10 a 19/07 <text:s text:c="47"/>Substituto: CLAUDIA REGINA RODRIGUES CARVALHO DE ARAUJO</text:p>
          </table:table-cell>
          <table:table-cell office:value-type="string" table:style-name="ce8">
            <text:p>***.876.***-9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2">
          <table:table-cell office:value-type="string" table:style-name="ce8">
            <text:p>ADILIO GEOVANI SANTOS E SILVA<text:s text:c="31"/></text:p>
          </table:table-cell>
          <table:table-cell office:value-type="string" table:style-name="ce3">
            <text:p>********3356</text:p>
          </table:table-cell>
          <table:table-cell office:value-type="string" table:style-name="ce8">
            <text:p>Bombeiro hidráulico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DINALDO DOS SANTOS ROMÃO<text:s text:c="43"/></text:p>
          </table:table-cell>
          <table:table-cell office:value-type="string" table:style-name="ce8">
            <text:p>***.499.***-87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">
            <text:p>ADRIANO MATOS DA PAZ MELO<text:s text:c="45"/></text:p>
          </table:table-cell>
          <table:table-cell office:value-type="string" table:style-name="ce8">
            <text:p>***.859.***-07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Floriano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8">
            <text:p>AILTON LIMA LEITE <text:s text:c="66"/>Férias: 29/07 a 10/08 <text:s text:c="47"/>Substituto: KAYRON KELSON VASCONCELOS DA SILVA<text:s text:c="53"/></text:p>
          </table:table-cell>
          <table:table-cell office:value-type="string" table:style-name="ce8">
            <text:p>***.567.***-07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Valenç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LEXANDRE DOMINGUES DA COSTA</text:p>
          </table:table-cell>
          <table:table-cell office:value-type="string" table:style-name="ce3">
            <text:p>********2322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3">
          <table:table-cell office:value-type="string" table:style-name="ce8">
            <text:p>ALEXSANDRA SABINO DA SILVA <text:s text:c="38"/>Férias: 29/07 a 10/08 <text:s text:c="47"/>Substituto: ANA BEATRIZ DA COSTA FERREIRA</text:p>
          </table:table-cell>
          <table:table-cell office:value-type="string" table:style-name="ce8">
            <text:p>***.520.***-6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Oeiras</text:p>
          </table:table-cell>
          <table:table-cell table:number-columns-repeated="16380" table:style-name="ce7"/>
        </table:table-row>
        <table:table-row table:style-name="ro24">
          <table:table-cell office:value-type="string" table:style-name="ce8">
            <text:p>ALINNE KELLY LOPES SOUSA <text:s text:c="57"/>Férias: 29/07 a 27/08 <text:s text:c="47"/>Substituto: JENICE FERREIRA ALMEIDA<text:s/></text:p>
          </table:table-cell>
          <table:table-cell office:value-type="string" table:style-name="ce8">
            <text:p>***.649.***-69</text:p>
          </table:table-cell>
          <table:table-cell office:value-type="string" table:style-name="ce8">
            <text:p>Aux.de serv. Gerais</text:p>
          </table:table-cell>
          <table:table-cell office:value-type="string" table:style-name="ce8">
            <text:p>Barras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8">
            <text:p>ALLYSSON PEREIRA LEMOS<text:s text:c="41"/></text:p>
          </table:table-cell>
          <table:table-cell office:value-type="string" table:style-name="ce8">
            <text:p>***.607.***-53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6">
          <table:table-cell office:value-type="string" table:style-name="ce8">
            <text:p>ALYSSON LUSTOSA AMARAL <text:s text:c="56"/>FÉRIAS: 26/06 A 25/07 <text:s text:c="43"/>SUBSTITUTO: MARIA LICIENE SILVA SOUSA</text:p>
          </table:table-cell>
          <table:table-cell office:value-type="string" table:style-name="ce8">
            <text:p>***.810.***-0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iracuru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MBROSINA ELOI DO NASCIMENTO</text:p>
          </table:table-cell>
          <table:table-cell office:value-type="string" table:style-name="ce3">
            <text:p>********832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Água Branca</text:p>
          </table:table-cell>
          <table:table-cell table:number-columns-repeated="16380" table:style-name="ce7"/>
        </table:table-row>
        <table:table-row table:style-name="ro27">
          <table:table-cell office:value-type="string" table:style-name="ce8">
            <text:p>ANA BEATRIZ SOUSA CUSTODIO <text:s text:c="68"/>admissão: 07/06/2024</text:p>
          </table:table-cell>
          <table:table-cell office:value-type="string" table:style-name="ce3">
            <text:p>********438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Corrente</text:p>
          </table:table-cell>
          <table:table-cell table:number-columns-repeated="16380" table:style-name="ce7"/>
        </table:table-row>
        <table:table-row table:style-name="ro27">
          <table:table-cell office:value-type="string" table:style-name="ce8">
            <text:p>ANNA MARIA ALENCAR DE SOUSA<text:s text:c="3"/></text:p>
          </table:table-cell>
          <table:table-cell office:value-type="string" table:style-name="ce8">
            <text:p>***.186.***-0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3">
            <text:p>ANTONIEL SOUSA ALVES <text:s text:c="60"/>FÉRIAS: 29/07 A 27/08 <text:s text:c="43"/>SUBSTITUTO: <text:s/>FABIANO FERREIRA DE SOUSA<text:s text:c="21"/></text:p>
          </table:table-cell>
          <table:table-cell office:value-type="string" table:style-name="ce8">
            <text:p>***.765.***-01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NTONIO DE ASSUNÇÃO MARQUES FILHO<text:s text:c="29"/></text:p>
          </table:table-cell>
          <table:table-cell office:value-type="string" table:style-name="ce8">
            <text:p>***.528.***-88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Piracuruca</text:p>
          </table:table-cell>
          <table:table-cell table:number-columns-repeated="16380" table:style-name="ce7"/>
        </table:table-row>
        <table:table-row table:style-name="ro28">
          <table:table-cell office:value-type="string" table:style-name="ce8">
            <text:p>ANTONIO FELIPE DE CARVALHO<text:s text:c="40"/></text:p>
          </table:table-cell>
          <table:table-cell office:value-type="string" table:style-name="ce3">
            <text:p>********1397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Parnaíba</text:p>
          </table:table-cell>
          <table:table-cell table:number-columns-repeated="16380" table:style-name="ce7"/>
        </table:table-row>
        <table:table-row table:style-name="ro13">
          <table:table-cell office:value-type="string" table:style-name="ce8">
            <text:p>ANTÔNIO GOMES SILVA FILHO<text:s text:c="42"/></text:p>
          </table:table-cell>
          <table:table-cell office:value-type="string" table:style-name="ce8">
            <text:p>***.219.***-03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ICON SANTOS DE SOUSA<text:s text:c="12"/></text:p>
          </table:table-cell>
          <table:table-cell office:value-type="string" table:style-name="ce8">
            <text:p>********8390</text:p>
          </table:table-cell>
          <table:table-cell office:value-type="string" table:style-name="ce8">
            <text:p>Carregador<text:s/>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10">
          <table:table-cell office:value-type="string" table:style-name="ce8">
            <text:p>ANTÔNIO JOSÉ DE SOUSA SILVA<text:s text:c="42"/></text:p>
          </table:table-cell>
          <table:table-cell office:value-type="string" table:style-name="ce8">
            <text:p>***.109.***-00</text:p>
          </table:table-cell>
          <table:table-cell office:value-type="string" table:style-name="ce8">
            <text:p>Garço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BENEDITO PEREIRA DE SOUSA NETO <text:s text:c="28"/>FÉRIAS: 26/06 A 25/07 <text:s text:c="63"/>SUBSTITUTO: PAULO HENRIQUE DOS SANTOS SOUSA<text:s text:c="8"/></text:p>
          </table:table-cell>
          <table:table-cell office:value-type="string" table:style-name="ce8">
            <text:p>***.539.***-72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15">
          <table:table-cell office:value-type="string" table:style-name="ce8">
            <text:p>BRUNO HARA VIEIRA CASTELO BRANCO <text:s text:c="28"/>FÉRIAS: 29/07 A 27/08 <text:s text:c="48"/>SUBSTITUTO: WANESSA DA CRUZ OLIVEIRA NUNES</text:p>
          </table:table-cell>
          <table:table-cell office:value-type="string" table:style-name="ce8">
            <text:p>***.743.***-5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style-name="ce9"/>
          <table:table-cell table:style-name="ce10"/>
          <table:table-cell table:number-columns-repeated="16378" table:style-name="ce7"/>
        </table:table-row>
        <table:table-row table:style-name="ro29">
          <table:table-cell office:value-type="string" table:style-name="ce8">
            <text:p>CATIANE VIRGINIA SOARES ALVES<text:s text:c="29"/></text:p>
          </table:table-cell>
          <table:table-cell office:value-type="string" table:style-name="ce8">
            <text:p>***.909.***-7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Simplício Mendes</text:p>
          </table:table-cell>
          <table:table-cell table:style-name="ce11"/>
          <table:table-cell table:style-name="ce12"/>
          <table:table-cell table:number-columns-repeated="16378" table:style-name="ce7"/>
        </table:table-row>
        <table:table-row table:style-name="ro13">
          <table:table-cell office:value-type="string" table:style-name="ce8">
            <text:p>CICERA MARIA BRANDÃO<text:s text:c="45"/></text:p>
          </table:table-cell>
          <table:table-cell office:value-type="string" table:style-name="ce8">
            <text:p>***.322.***-8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style-name="ce13"/>
          <table:table-cell table:number-columns-repeated="16379" table:style-name="ce7"/>
        </table:table-row>
        <table:table-row table:style-name="ro30">
          <table:table-cell office:value-type="string" table:style-name="ce8">
            <text:p>CICERO DA SILVA BARBOSA<text:s text:c="52"/></text:p>
          </table:table-cell>
          <table:table-cell office:value-type="string" table:style-name="ce8">
            <text:p>***.590.***-83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Piripiri</text:p>
          </table:table-cell>
          <table:table-cell table:number-columns-repeated="16380" table:style-name="ce7"/>
        </table:table-row>
        <table:table-row table:style-name="ro13">
          <table:table-cell office:value-type="string" table:style-name="ce8">
            <text:p>CLAÚDIA MICHELLE PEREIRA <text:s text:c="71"/>FÉRIAS: 29/07 A 27/08 <text:s text:c="48"/>SUBSTITUTO: KATIANE MARIA DA CONCEIÇÃO<text:s/></text:p>
          </table:table-cell>
          <table:table-cell office:value-type="string" table:style-name="ce3">
            <text:p>********8319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LEOMIR MIRANDA ADERALDO</text:p>
          </table:table-cell>
          <table:table-cell office:value-type="string" table:style-name="ce8">
            <text:p>***.623.***-04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DENISE RODRIGUES <text:s/>DE ARAÚJO</text:p>
          </table:table-cell>
          <table:table-cell office:value-type="string" table:style-name="ce3">
            <text:p>********9387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DEOCLEBES MOREIRA DE PAIVA<text:s text:c="41"/></text:p>
          </table:table-cell>
          <table:table-cell office:value-type="string" table:style-name="ce8">
            <text:p>***.808.***-25</text:p>
          </table:table-cell>
          <table:table-cell office:value-type="string" table:style-name="ce8">
            <text:p>Eletric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DERIVALDO DA SILVA SANTOS<text:s text:c="47"/></text:p>
          </table:table-cell>
          <table:table-cell office:value-type="string" table:style-name="ce8">
            <text:p>***.549.***-81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Uni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DHIEGO RIBEIRO DE OLIVEIRA<text:s text:c="46"/></text:p>
          </table:table-cell>
          <table:table-cell office:value-type="string" table:style-name="ce8">
            <text:p>***.630.***-49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DJANDERSON DO NASCIMENTO GOMES<text:s text:c="30"/></text:p>
          </table:table-cell>
          <table:table-cell office:value-type="string" table:style-name="ce8">
            <text:p>***.350.***-64</text:p>
          </table:table-cell>
          <table:table-cell office:value-type="string" table:style-name="ce8">
            <text:p>Eletric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1">
          <table:table-cell office:value-type="string" table:style-name="ce8">
            <text:p>EDINALBA DA COSTA REGO <text:s text:c="58"/>FERIAS: 26/06 A 25/07 <text:s text:c="45"/>SUBSTITUTO: WANESSA DA CRUZ OLIVEIRA NUNES</text:p>
          </table:table-cell>
          <table:table-cell office:value-type="string" table:style-name="ce8">
            <text:p>***.982.***-3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15">
          <table:table-cell office:value-type="string" table:style-name="ce8">
            <text:p>EDIVALDO FERREIRA DOS SANTOS FILHO <text:s text:c="43"/>FÉRIAS: 29/07 A 27/08 <text:s text:c="48"/>SUBSTITUTO: KASSIO RIBEIRO DA SILVA</text:p>
          </table:table-cell>
          <table:table-cell office:value-type="string" table:style-name="ce8">
            <text:p>***.886.***-99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2">
          <table:table-cell office:value-type="string" table:style-name="ce8">
            <text:p>EDMUNDO TADASSI RAMOS PEREIRA<text:s text:c="58"/></text:p>
          </table:table-cell>
          <table:table-cell office:value-type="string" table:style-name="ce8">
            <text:p>***.967.***-59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Pedro II</text:p>
          </table:table-cell>
          <table:table-cell table:number-columns-repeated="16380" table:style-name="ce7"/>
        </table:table-row>
        <table:table-row table:style-name="ro33">
          <table:table-cell office:value-type="string" table:style-name="ce8">
            <text:p>ELKE DAYANE LOPES DE OLIVEIRA <text:s text:c="31"/>FERIAS: 26/06 A 08/07 <text:s text:c="49"/>SUBSTITUTO: ALAYCE SILVA DE OLIVEIRA<text:s text:c="32"/></text:p>
          </table:table-cell>
          <table:table-cell office:value-type="string" table:style-name="ce8">
            <text:p>***.375.***-90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Bom Jesus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8">
            <text:p>ERNANDES FERREIRA DOS SANTOS <text:s text:c="50"/>FERIAS: 229/07 a 27/08 <text:s text:c="49"/>SUBSTITUTO: PAULO ROBERTO DA SILVA<text:s text:c="3"/></text:p>
          </table:table-cell>
          <table:table-cell office:value-type="string" table:style-name="ce8">
            <text:p>***.687.***-03</text:p>
          </table:table-cell>
          <table:table-cell office:value-type="string" table:style-name="ce8">
            <text:p>Bombeiro hidráulico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EVANDO GOMES MARTINS<text:s text:c="59"/></text:p>
          </table:table-cell>
          <table:table-cell office:value-type="string" table:style-name="ce8">
            <text:p>***.602.***-71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Campo Maior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EVANDRO FERREIRA DOS SANTOS<text:s text:c="41"/></text:p>
          </table:table-cell>
          <table:table-cell office:value-type="string" table:style-name="ce8">
            <text:p>***.789.***-43</text:p>
          </table:table-cell>
          <table:table-cell office:value-type="string" table:style-name="ce8">
            <text:p>Aux.de serv. Gerais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4">
          <table:table-cell office:value-type="string" table:style-name="ce8">
            <text:p>EXPEDITO DE SOUSA E SILVA <text:s text:c="49"/>FERIAS: 26/06 A 25/07 <text:s text:c="45"/>SUBSTITUTO: KASSIO RIBEIRO DA SILVA</text:p>
          </table:table-cell>
          <table:table-cell office:value-type="string" table:style-name="ce8">
            <text:p>***.677.***-25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FELIPE RODRIGUES DE LIMA</text:p>
          </table:table-cell>
          <table:table-cell office:value-type="string" table:style-name="ce3">
            <text:p>********6379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2">
          <table:table-cell office:value-type="string" table:style-name="ce8">
            <text:p>FRANCELIO PEREIRA DE SOUZA<text:s text:c="53"/></text:p>
          </table:table-cell>
          <table:table-cell office:value-type="string" table:style-name="ce8">
            <text:p>***.948.***-02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Luís Correia</text:p>
          </table:table-cell>
          <table:table-cell table:number-columns-repeated="16380" table:style-name="ce7"/>
        </table:table-row>
        <table:table-row table:style-name="ro35">
          <table:table-cell office:value-type="string" table:style-name="ce8">
            <text:p>FRANCIMARY LOPES DE SOUSA<text:s text:c="48"/></text:p>
          </table:table-cell>
          <table:table-cell office:value-type="string" table:style-name="ce8">
            <text:p>***.704.***-3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16">
          <table:table-cell office:value-type="string" table:style-name="ce8">
            <text:p>FRANCISCA DE PAULA DA SILVA FILHA <text:s text:c="36"/>FERIAS: 29/07 a 25/07 <text:s text:c="46"/>SUBSTITUTO:LUCIVANIA ROSA DOS SANTOS</text:p>
          </table:table-cell>
          <table:table-cell office:value-type="string" table:style-name="ce8">
            <text:p>***.669.***-49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8">
            <text:p>FRANCISCO DAS CHAGAS CARDOSO <text:s text:c="57"/>FERIAS: 26/06 A 25/07 <text:s text:c="49"/>SUBSTITUTO: FRANCISCO DAS CHAGAS PEREIRA DA ROCHA</text:p>
          </table:table-cell>
          <table:table-cell office:value-type="string" table:style-name="ce8">
            <text:p>***.542.***-1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José De Freitas</text:p>
          </table:table-cell>
          <table:table-cell table:number-columns-repeated="16380" table:style-name="ce7"/>
        </table:table-row>
        <table:table-row table:style-name="ro36">
          <table:table-cell office:value-type="string" table:style-name="ce8">
            <text:p>FRANCISCO RAIMUNDO DE CARVALHO<text:s text:c="37"/></text:p>
          </table:table-cell>
          <table:table-cell office:value-type="string" table:style-name="ce8">
            <text:p>***.584.***-23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Esperantina</text:p>
          </table:table-cell>
          <table:table-cell table:number-columns-repeated="16380" table:style-name="ce7"/>
        </table:table-row>
        <table:table-row table:style-name="ro28">
          <table:table-cell office:value-type="string" table:style-name="ce3">
            <text:p>FRANCISCO ROBERTO GOLDAN FONTENELE<text:s text:c="28"/></text:p>
          </table:table-cell>
          <table:table-cell office:value-type="string" table:style-name="ce8">
            <text:p>***.059.***-60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7">
          <table:table-cell office:value-type="string" table:style-name="ce8">
            <text:p>GENARIO BENTO DA SILVA<text:s text:c="50"/></text:p>
          </table:table-cell>
          <table:table-cell office:value-type="string" table:style-name="ce8">
            <text:p>***.592.***-87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Parnaí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GILBERTO VITOR SOARES RAMOS<text:s text:c="37"/></text:p>
          </table:table-cell>
          <table:table-cell office:value-type="string" table:style-name="ce3">
            <text:p>********0316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Luís Correia</text:p>
          </table:table-cell>
          <table:table-cell table:number-columns-repeated="16380" table:style-name="ce7"/>
        </table:table-row>
        <table:table-row table:style-name="ro38">
          <table:table-cell office:value-type="string" table:style-name="ce14">
            <text:p>GISELE PORTELA RAMOS MAGALHÃES REGO <text:s text:c="45"/>FERIAS: 29/07 a 27/08 <text:s text:c="47"/>SUBSTITUTO: DANIEL VICTOR DA SILVA AMORIM</text:p>
          </table:table-cell>
          <table:table-cell office:value-type="string" table:style-name="ce3">
            <text:p>********2332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2">
          <table:table-cell office:value-type="string" table:style-name="ce14">
            <text:p>GLAUCIANE DA SILVA ANDRADE<text:s text:c="34"/></text:p>
          </table:table-cell>
          <table:table-cell office:value-type="string" table:style-name="ce3">
            <text:p>*********137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5">
            <text:p>GLEICE MARIA SAUNDERS DA SILVA<text:s text:c="30"/></text:p>
          </table:table-cell>
          <table:table-cell office:value-type="string" table:style-name="ce8">
            <text:p>***.892.***-83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16">
          <table:table-cell office:value-type="string" table:style-name="ce8">
            <text:p>HELLYSON ANDRÉ SOUSA LEMOS <text:s text:c="74"/>FÉRIAS: 26/06 A 27/07 <text:s text:c="59"/>SUBSTITUTO: BRENDO VERAS DA SILVA OLIVEIRA<text:s text:c="27"/></text:p>
          </table:table-cell>
          <table:table-cell office:value-type="string" table:style-name="ce8">
            <text:p>***.845.***-30</text:p>
          </table:table-cell>
          <table:table-cell office:value-type="string" table:style-name="ce8">
            <text:p>Operador de so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13">
          <table:table-cell office:value-type="string" table:style-name="ce8">
            <text:p>JAÍLSON MOURA FERREIRA<text:s text:c="49"/></text:p>
          </table:table-cell>
          <table:table-cell office:value-type="string" table:style-name="ce8">
            <text:p>***.803.***-27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9">
          <table:table-cell office:value-type="string" table:style-name="ce8">
            <text:p>JANAYNA MARIA NUNES BARBOSA <text:s text:c="36"/>FERIAS: 26/06 A 25/07 <text:s text:c="46"/>SUBSTITUTO: DANIEL VICTOR DA SILVA AMORIM<text:s text:c="22"/></text:p>
          </table:table-cell>
          <table:table-cell office:value-type="string" table:style-name="ce8">
            <text:p>***.555.***-87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40">
          <table:table-cell office:value-type="string" table:style-name="ce8">
            <text:p>JOÃO MEDINO DA SILVA<text:s text:c="56"/></text:p>
          </table:table-cell>
          <table:table-cell office:value-type="string" table:style-name="ce8">
            <text:p>***.210.***-15</text:p>
          </table:table-cell>
          <table:table-cell office:value-type="string" table:style-name="ce8">
            <text:p>Operador de so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ÃO PAULO DE ASSIS SILVA<text:s text:c="50"/></text:p>
          </table:table-cell>
          <table:table-cell office:value-type="string" table:style-name="ce8">
            <text:p>***.459.***-49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São R. Nonato</text:p>
          </table:table-cell>
          <table:table-cell table:number-columns-repeated="16380" table:style-name="ce7"/>
        </table:table-row>
        <table:table-row table:style-name="ro13">
          <table:table-cell office:value-type="string" table:style-name="ce8">
            <text:p>JOÃO VICTOR DE OLIVEIRA VIANA<text:s text:c="50"/></text:p>
          </table:table-cell>
          <table:table-cell office:value-type="string" table:style-name="ce3">
            <text:p>********9359</text:p>
          </table:table-cell>
          <table:table-cell office:value-type="string" table:style-name="ce8">
            <text:p>Operador de so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1">
          <table:table-cell office:value-type="string" table:style-name="ce8">
            <text:p>JOAO VICTOR MENDES LESSA <text:s text:c="53"/>FÉRIAS:29/07 a 27/08 <text:s text:c="58"/>SUBSTITUTO: FRANCISCO RAVELLY SANTOS MARTINS<text:s text:c="17"/></text:p>
          </table:table-cell>
          <table:table-cell office:value-type="string" table:style-name="ce8">
            <text:p>***.801.***-3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Oeir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ALBERTO SANTOS DE MOURA<text:s text:c="39"/></text:p>
          </table:table-cell>
          <table:table-cell office:value-type="string" table:style-name="ce8">
            <text:p>***.293.***-2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41">
          <table:table-cell office:value-type="string" table:style-name="ce8">
            <text:p>JOSÉ CARLOS DOS SANTOS SILVA<text:s text:c="39"/></text:p>
          </table:table-cell>
          <table:table-cell office:value-type="string" table:style-name="ce8">
            <text:p>***.779.***-3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1">
          <table:table-cell office:value-type="string" table:style-name="ce8">
            <text:p>JOSÉ DE DEUS FEITOSA PEREIRA <text:s text:c="43"/>FERIAS: 26/06 A 25/07 <text:s text:c="51"/>SUBSTITUTO: FRANCISCO JOSE CARNEIRO RODRIGUES</text:p>
          </table:table-cell>
          <table:table-cell office:value-type="string" table:style-name="ce8">
            <text:p>***.949.***-68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Batalha</text:p>
          </table:table-cell>
          <table:table-cell table:number-columns-repeated="16380" table:style-name="ce7"/>
        </table:table-row>
        <table:table-row table:style-name="ro26">
          <table:table-cell office:value-type="string" table:style-name="ce8">
            <text:p>JOSE MARQUES DE SOUSA JUNIOR <text:s text:c="25"/>demissão: 13/06/2024</text:p>
          </table:table-cell>
          <table:table-cell office:value-type="string" table:style-name="ce8">
            <text:p>*********931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Esperantina</text:p>
          </table:table-cell>
          <table:table-cell table:number-columns-repeated="16380" table:style-name="ce7"/>
        </table:table-row>
        <table:table-row table:style-name="ro42">
          <table:table-cell office:value-type="string" table:style-name="ce8">
            <text:p>JOSÉ RIBAMAR BATISTA DA SILVA <text:s text:c="57"/>FERIAS: 26/06 A 25/07 <text:s text:c="51"/>SUBSTITUTO: MARCOS ROBERTO DUTRA CHAVES</text:p>
          </table:table-cell>
          <table:table-cell office:value-type="string" table:style-name="ce8">
            <text:p>***.528.***-2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ULIANNE FAÇANHA TOLENTINHO LEITE</text:p>
          </table:table-cell>
          <table:table-cell office:value-type="string" table:style-name="ce3">
            <text:p>********936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Campo Maior</text:p>
          </table:table-cell>
          <table:table-cell table:number-columns-repeated="16380" table:style-name="ce7"/>
        </table:table-row>
        <table:table-row table:style-name="ro43">
          <table:table-cell office:value-type="string" table:style-name="ce8">
            <text:p>KALINE VILELA DA SILVA<text:s text:c="59"/></text:p>
          </table:table-cell>
          <table:table-cell office:value-type="string" table:style-name="ce8">
            <text:p>***.045.***-7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Barro duro</text:p>
          </table:table-cell>
          <table:table-cell table:number-columns-repeated="16380" table:style-name="ce7"/>
        </table:table-row>
        <table:table-row table:style-name="ro30">
          <table:table-cell office:value-type="string" table:style-name="ce8">
            <text:p>KAROLINNE NUNES BATISTA<text:s text:c="43"/></text:p>
          </table:table-cell>
          <table:table-cell office:value-type="string" table:style-name="ce8">
            <text:p>***.964.***-36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Floriano</text:p>
          </table:table-cell>
          <table:table-cell table:number-columns-repeated="16380" table:style-name="ce7"/>
        </table:table-row>
        <table:table-row table:style-name="ro28">
          <table:table-cell office:value-type="string" table:style-name="ce8">
            <text:p>KLEIDIVAN SOUSA LIBORIO FREITAS<text:s text:c="53"/></text:p>
          </table:table-cell>
          <table:table-cell office:value-type="string" table:style-name="ce8">
            <text:p>***.887.***-9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São João Do Piauí</text:p>
          </table:table-cell>
          <table:table-cell table:number-columns-repeated="16380" table:style-name="ce7"/>
        </table:table-row>
        <table:table-row table:style-name="ro28">
          <table:table-cell office:value-type="string" table:style-name="ce8">
            <text:p>LEONARDO ANTONIO SOUSA DE ARAUJO<text:s text:c="45"/>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18">
          <table:table-cell office:value-type="string" table:style-name="ce8">
            <text:p>LEONARDO DE OLIVEIRA SILVA<text:s text:c="40"/></text:p>
          </table:table-cell>
          <table:table-cell office:value-type="string" table:style-name="ce8">
            <text:p>***.197.***-08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Picos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8">
            <text:p>LILIANE RODRIGUES SERRA <text:s text:c="49"/>FERIAS: 29/07 a 27/08 <text:s text:c="44"/>SUBSTITUTO: FRANCINEIDE MARIA DA CONCEIÇÃO OLIVEIRA</text:p>
          </table:table-cell>
          <table:table-cell office:value-type="string" table:style-name="ce8">
            <text:p>***.234.***-0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arnaíba</text:p>
          </table:table-cell>
          <table:table-cell table:number-columns-repeated="16380" table:style-name="ce7"/>
        </table:table-row>
        <table:table-row table:style-name="ro21">
          <table:table-cell office:value-type="string" table:style-name="ce8">
            <text:p>LISSANDRA MARLA PEREIRA LEMOS <text:s text:c="52"/>FERIAS: 29/07 a 27/08 <text:s text:c="44"/>SUBSTITUTO: ADRIANA SILVA SOBRINHO</text:p>
          </table:table-cell>
          <table:table-cell office:value-type="string" table:style-name="ce8">
            <text:p>***.640.***-0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18">
          <table:table-cell office:value-type="string" table:style-name="ce8">
            <text:p>LORENNA MARIA DA SILVA OLIVEIRA<text:s text:c="38"/></text:p>
          </table:table-cell>
          <table:table-cell office:value-type="string" table:style-name="ce3">
            <text:p>********7340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Uruç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LUCAS GOMES DE OLIVEIRA<text:s text:c="53"/></text:p>
          </table:table-cell>
          <table:table-cell office:value-type="string" table:style-name="ce8">
            <text:p>***.955.***-7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Barro Dur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LUDIMILA MENDES PAES LANDIM</text:p>
          </table:table-cell>
          <table:table-cell office:value-type="string" table:style-name="ce8">
            <text:p>*********732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São Raimundo Nonato</text:p>
          </table:table-cell>
          <table:table-cell table:number-columns-repeated="16380" table:style-name="ce7"/>
        </table:table-row>
        <table:table-row table:style-name="ro18">
          <table:table-cell office:value-type="string" table:style-name="ce8">
            <text:p>LUIS CARLOS SANTANA CABRAL<text:s text:c="65"/></text:p>
          </table:table-cell>
          <table:table-cell office:value-type="string" table:style-name="ce8">
            <text:p>***.715.***-91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CELO AZEVEDO DE SOUSA</text:p>
          </table:table-cell>
          <table:table-cell office:value-type="string" table:style-name="ce3">
            <text:p>********8327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marante</text:p>
          </table:table-cell>
          <table:table-cell table:number-columns-repeated="16380" table:style-name="ce7"/>
        </table:table-row>
        <table:table-row table:style-name="ro18">
          <table:table-cell office:value-type="string" table:style-name="ce8">
            <text:p>MARCOS MOISES FERNANDES BARROS<text:s text:c="41"/></text:p>
          </table:table-cell>
          <table:table-cell office:value-type="string" table:style-name="ce8">
            <text:p>***.407.***-27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Barras</text:p>
          </table:table-cell>
          <table:table-cell table:number-columns-repeated="16380" table:style-name="ce7"/>
        </table:table-row>
        <table:table-row table:style-name="ro35">
          <table:table-cell office:value-type="string" table:style-name="ce8">
            <text:p>MARCOS VINICIUS SOUSA SANTOS<text:s text:c="50"/></text:p>
          </table:table-cell>
          <table:table-cell office:value-type="string" table:style-name="ce3">
            <text:p>********9306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IA DO CARMO DA SILVA<text:s text:c="51"/></text:p>
          </table:table-cell>
          <table:table-cell office:value-type="string" table:style-name="ce8">
            <text:p>***.040.***-96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Miguel Alves</text:p>
          </table:table-cell>
          <table:table-cell table:number-columns-repeated="16380" table:style-name="ce7"/>
        </table:table-row>
        <table:table-row table:style-name="ro44">
          <table:table-cell office:value-type="string" table:style-name="ce8">
            <text:p>MARIA EDUARDA SILVA BISPO <text:s text:c="48"/>FÉRIAS: 27/05 a 25/06 <text:s text:c="61"/>SUBSTITUTO: <text:s/>KATIANE MARIA DA CONCEIÇÃO</text:p>
          </table:table-cell>
          <table:table-cell office:value-type="string" table:style-name="ce3">
            <text:p>********339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MARIA HELENA FONTENELE<text:s text:c="39"/></text:p>
          </table:table-cell>
          <table:table-cell office:value-type="string" table:style-name="ce8">
            <text:p>***.062.***-04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IA KATIA LOPES MADEIRA<text:s text:c="48"/></text:p>
          </table:table-cell>
          <table:table-cell office:value-type="string" table:style-name="ce8">
            <text:p>***.866.***-6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Elesbão Velos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IA GLEICIANE DINIZ SILVA<text:s/></text:p>
          </table:table-cell>
          <table:table-cell office:value-type="string" table:style-name="ce8">
            <text:p>********630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45">
          <table:table-cell office:value-type="string" table:style-name="ce8">
            <text:p>MARIA KEILANE DE SOUSA SILVA<text:s text:c="48"/></text:p>
          </table:table-cell>
          <table:table-cell office:value-type="string" table:style-name="ce8">
            <text:p>***.412.***-76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ic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IA MAYRE DA SILVA BESERRA</text:p>
          </table:table-cell>
          <table:table-cell office:value-type="string" table:style-name="ce8">
            <text:p>***.920.***-0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IO PEDRO DE ANDRADE<text:s text:c="54"/></text:p>
          </table:table-cell>
          <table:table-cell office:value-type="string" table:style-name="ce8">
            <text:p>***.570.***-2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Luzilândia</text:p>
          </table:table-cell>
          <table:table-cell table:number-columns-repeated="16380" table:style-name="ce7"/>
        </table:table-row>
        <table:table-row table:style-name="ro45">
          <table:table-cell office:value-type="string" table:style-name="ce8">
            <text:p>MAURO PAULO DA SILVA<text:s text:c="59"/></text:p>
          </table:table-cell>
          <table:table-cell office:value-type="string" table:style-name="ce8">
            <text:p>***.434.***-33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46">
          <table:table-cell office:value-type="string" table:style-name="ce8">
            <text:p>MAXSUEL MELO RIBEIRO <text:s text:c="61"/>FÉRIAS: 26/06 a 25/07 <text:s text:c="61"/>SUBSTITUTO: FABIANO FERREIRA DE SOUSA</text:p>
          </table:table-cell>
          <table:table-cell office:value-type="string" table:style-name="ce8">
            <text:p>***.267.***-05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47">
          <table:table-cell office:value-type="string" table:style-name="ce3">
            <text:p>NALIGIA ELINE DE AGUIAR PEREIRA<text:s text:c="36"/></text:p>
          </table:table-cell>
          <table:table-cell office:value-type="string" table:style-name="ce8">
            <text:p>***.200.***-15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tos</text:p>
          </table:table-cell>
          <table:table-cell table:number-columns-repeated="16380" table:style-name="ce7"/>
        </table:table-row>
        <table:table-row table:style-name="ro37">
          <table:table-cell office:value-type="string" table:style-name="ce8">
            <text:p>NILÇA CARVALHO OLIVEIRA <text:s text:c="41"/>FÉRIAS: 26/06 a 25/07 <text:s text:c="61"/>SUBSTITUTO: <text:s text:c="4"/>ADRIANA SILVA SOBRINHO<text:s text:c="7"/></text:p>
          </table:table-cell>
          <table:table-cell office:value-type="string" table:style-name="ce3">
            <text:p>********2345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8">
          <table:table-cell office:value-type="string" table:style-name="ce8">
            <text:p>PEDRO JOSÉ BISPO<text:s text:c="58"/></text:p>
          </table:table-cell>
          <table:table-cell office:value-type="string" table:style-name="ce8">
            <text:p>***.558.***-53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Bom jesus</text:p>
          </table:table-cell>
          <table:table-cell table:number-columns-repeated="16380" table:style-name="ce7"/>
        </table:table-row>
        <table:table-row table:style-name="ro10">
          <table:table-cell office:value-type="string" table:style-name="ce8">
            <text:p>PEDRO MARQUES DA SILVA FILHO<text:s text:c="49"/></text:p>
          </table:table-cell>
          <table:table-cell office:value-type="string" table:style-name="ce8">
            <text:p>***.242.***-68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Corrente</text:p>
          </table:table-cell>
          <table:table-cell table:number-columns-repeated="16380" table:style-name="ce7"/>
        </table:table-row>
        <table:table-row table:style-name="ro48">
          <table:table-cell office:value-type="string" table:style-name="ce3">
            <text:p>RAIMUNDA DA COSTA SEPULVEDA<text:s text:c="28"/></text:p>
          </table:table-cell>
          <table:table-cell office:value-type="string" table:style-name="ce8">
            <text:p>***.721.***-5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8">
            <text:p>RAIMUNDO NONATO CASTRO SILVA <text:s text:c="40"/>FÉRIAS: 26/06 a 25/07 <text:s text:c="61"/>SUBSTITUTO: LUIS FRANCISCO GABRIEL OLIVEIRA FEITOSA<text:s/></text:p>
          </table:table-cell>
          <table:table-cell office:value-type="string" table:style-name="ce8">
            <text:p>***.086.***-00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Simplício Mend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AIMUNDO NONATO GOMES FERREIRA<text:s text:c="29"/></text:p>
          </table:table-cell>
          <table:table-cell office:value-type="string" table:style-name="ce3">
            <text:p>********233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Uruçuí</text:p>
          </table:table-cell>
          <table:table-cell table:number-columns-repeated="16380" table:style-name="ce7"/>
        </table:table-row>
        <table:table-row table:style-name="ro39">
          <table:table-cell office:value-type="string" table:style-name="ce8">
            <text:p>RAYLSON RAMON CARNEIRO FERREIRA <text:s text:c="35"/>FÉRIAS: 29/07 a 27/08 <text:s text:c="62"/>SUBSTITUTO: LUAN SILVA LIMA LOPES<text:s/></text:p>
          </table:table-cell>
          <table:table-cell office:value-type="string" table:style-name="ce3">
            <text:p>********4302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0">
          <table:table-cell office:value-type="string" table:style-name="ce8">
            <text:p>REGINALDO CARDOSO MONTEIRO DOS SANTOS <text:s text:c="30"/>ATESTADO: 01 a 31/07 <text:s text:c="49"/>SUBSTITUTO: ANISIO CAMPOS BATISTA NETO</text:p>
          </table:table-cell>
          <table:table-cell office:value-type="string" table:style-name="ce8">
            <text:p>***.538.***-87</text:p>
          </table:table-cell>
          <table:table-cell office:value-type="string" table:style-name="ce8">
            <text:p>Aux.de serv. Gerais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19">
          <table:table-cell office:value-type="string" table:style-name="ce3">
            <text:p>REGINALDO CRUZ MORAIS CUNHA <text:s text:c="32"/>FÉRIAS: 29/07 a 27/08 <text:s text:c="62"/>SUBSTITUTO: MARCOS ROBERTO DUTRA CHAVES</text:p>
            <text:p/>
          </table:table-cell>
          <table:table-cell office:value-type="string" table:style-name="ce8">
            <text:p>***.072.***-0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REGINALDO FERREIRA PEREIRA <text:s text:c="48"/>FÉRIAS: 29/07 a 27/08 <text:s text:c="62"/>SUBSTITUTO: PAULO HENRIQUE DOS SANTOS SOUSA</text:p>
          </table:table-cell>
          <table:table-cell office:value-type="string" table:style-name="ce8">
            <text:p>***.941.***-2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8">
            <text:p>***.840.***-26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Água Branca</text:p>
          </table:table-cell>
          <table:table-cell table:number-columns-repeated="16380" table:style-name="ce7"/>
        </table:table-row>
        <table:table-row table:style-name="ro49">
          <table:table-cell office:value-type="string" table:style-name="ce8">
            <text:p>RICARDO RODRIGUES LOPES<text:s text:c="52"/></text:p>
          </table:table-cell>
          <table:table-cell office:value-type="string" table:style-name="ce8">
            <text:p>***.148.***-40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46">
          <table:table-cell office:value-type="string" table:style-name="ce8">
            <text:p>ROMULO DE CARVALHO MOURA <text:s text:c="49"/>FÉRIAS: 26/06 a 08/07 <text:s text:c="54"/>SUBSTITUTO: <text:s/>ODILON DE MORAES OLIVEIRA JUNIOR</text:p>
          </table:table-cell>
          <table:table-cell office:value-type="string" table:style-name="ce8">
            <text:p>***.623.***-86</text:p>
          </table:table-cell>
          <table:table-cell office:value-type="string" table:style-name="ce8">
            <text:p>Motorista D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SÂMIA NONATA SANTOS SILVA<text:s text:c="45"/></text:p>
          </table:table-cell>
          <table:table-cell office:value-type="string" table:style-name="ce8">
            <text:p>***.294.***-5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Regeneração</text:p>
          </table:table-cell>
          <table:table-cell table:number-columns-repeated="16380" table:style-name="ce7"/>
        </table:table-row>
        <table:table-row table:style-name="ro50">
          <table:table-cell office:value-type="string" table:style-name="ce8">
            <text:p>SAMUEL LEITE FEITOSA<text:s text:c="43"/></text:p>
          </table:table-cell>
          <table:table-cell office:value-type="string" table:style-name="ce8">
            <text:p>***.927.***-72</text:p>
          </table:table-cell>
          <table:table-cell office:value-type="string" table:style-name="ce8">
            <text:p>Motorista D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SEBASTIAO SILVA NASCIMENTO</text:p>
          </table:table-cell>
          <table:table-cell office:value-type="string" table:style-name="ce8">
            <text:p>***.439.***-94</text:p>
          </table:table-cell>
          <table:table-cell office:value-type="string" table:style-name="ce8">
            <text:p>Aux.de serv. Gerais</text:p>
          </table:table-cell>
          <table:table-cell office:value-type="string" table:style-name="ce8">
            <text:p>Simões</text:p>
          </table:table-cell>
          <table:table-cell table:number-columns-repeated="16380" table:style-name="ce7"/>
        </table:table-row>
        <table:table-row table:style-name="ro27">
          <table:table-cell office:value-type="string" table:style-name="ce8">
            <text:p>SIMONE ALVES DO NASCIMENTO<text:s text:c="42"/></text:p>
          </table:table-cell>
          <table:table-cell office:value-type="string" table:style-name="ce8">
            <text:p>***.052.***-39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iripiri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8">
            <text:p>SOLANGE MARIA DE SOUSA DIAS <text:s text:c="50"/>FÉRIAS: 26/06 a 25/07 <text:s text:c="54"/>SUBSTITUTO: LUCIVANIA ROSA DOS SANTOS</text:p>
          </table:table-cell>
          <table:table-cell office:value-type="string" table:style-name="ce8">
            <text:p>***.305.***-15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8">
            <text:p>EPSG EMPRESA DE PORTARIA E SERVICOS GERAIS LTDA</text:p>
            <text:p>CNPJ: 04.276.973/0001-09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8">
            <text:p>Contrato N° 26/2023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6">
            <text:p>ALLAN LEITE DA SILVA</text:p>
          </table:table-cell>
          <table:table-cell office:value-type="string" table:style-name="ce17">
            <text:p>*******5389</text:p>
          </table:table-cell>
          <table:table-cell office:value-type="string" table:style-name="ce17">
            <text:p>Aux. Adm</text:p>
          </table:table-cell>
          <table:table-cell office:value-type="string" table:style-name="ce17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6">
            <text:p>ANA KARINE SALES ARAGÃO<text:s text:c="70"/></text:p>
          </table:table-cell>
          <table:table-cell table:number-columns-repeated="3" table:style-name="ce17"/>
          <table:table-cell table:number-columns-repeated="16380" table:style-name="ce7"/>
        </table:table-row>
        <table:table-row table:style-name="ro2">
          <table:table-cell office:value-type="string" table:style-name="ce16">
            <text:p>ANTONIO JAIME CARVALHO FERREIRA DA SILVA JESUS<text:s text:c="2"/></text:p>
          </table:table-cell>
          <table:table-cell office:value-type="string" table:style-name="ce17">
            <text:p>*******8355</text:p>
          </table:table-cell>
          <table:table-cell office:value-type="string" table:style-name="ce17">
            <text:p>Aux. Adm</text:p>
          </table:table-cell>
          <table:table-cell office:value-type="string" table:style-name="ce17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6">
            <text:p>CLAUDIA LIANA DA SILVA FERRAZ REGO</text:p>
          </table:table-cell>
          <table:table-cell office:value-type="string" table:style-name="ce17">
            <text:p>*******9368</text:p>
          </table:table-cell>
          <table:table-cell office:value-type="string" table:style-name="ce17">
            <text:p>Aux. Adm</text:p>
          </table:table-cell>
          <table:table-cell office:value-type="string" table:style-name="ce17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6">
            <text:p>CLICIA CRISTIELE DA SILVA DIAS<text:s text:c="55"/></text:p>
          </table:table-cell>
          <table:table-cell office:value-type="string" table:style-name="ce17">
            <text:p>********9337</text:p>
          </table:table-cell>
          <table:table-cell office:value-type="string" table:style-name="ce17">
            <text:p>Aux. Adm</text:p>
          </table:table-cell>
          <table:table-cell office:value-type="string" table:style-name="ce17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6">
            <text:p>EMILY VITORIA LOPES DE CARVALHO <text:s text:c="39"/>ADMISSÃO: 23/07</text:p>
          </table:table-cell>
          <table:table-cell office:value-type="string" table:style-name="ce17">
            <text:p>********1321</text:p>
          </table:table-cell>
          <table:table-cell office:value-type="string" table:style-name="ce17">
            <text:p>Aux. Adm</text:p>
          </table:table-cell>
          <table:table-cell office:value-type="string" table:style-name="ce17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IRACILDA SOARES LIMA ALVES</text:p>
          </table:table-cell>
          <table:table-cell office:value-type="string" table:style-name="ce8">
            <text:p>*******7300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2">
          <table:table-cell office:value-type="string" table:style-name="ce8">
            <text:p><text:s/>LUDMILA DE SOUSA ANDRADE<text:s text:c="45"/></text:p>
          </table:table-cell>
          <table:table-cell office:value-type="string" table:style-name="ce18">
            <text:p>*******4332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Campo Maior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ÃO PEDRO FEITOSA DE CARVALHO<text:s text:c="54"/></text:p>
          </table:table-cell>
          <table:table-cell office:value-type="string" table:style-name="ce18">
            <text:p>*******5366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AIRO SANTOS FAUSTINO</text:p>
          </table:table-cell>
          <table:table-cell office:value-type="string" table:style-name="ce8">
            <text:p>*******3383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SELINI DOS SANTOS SOUSA<text:s text:c="28"/></text:p>
          </table:table-cell>
          <table:table-cell office:value-type="string" table:style-name="ce8">
            <text:p>********3383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LARISSA GOMES DA SILVA<text:s text:c="47"/></text:p>
          </table:table-cell>
          <table:table-cell office:value-type="string" table:style-name="ce8">
            <text:p>********3310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LETICIA MOURA DE SOUSA</text:p>
          </table:table-cell>
          <table:table-cell office:value-type="string" table:style-name="ce8">
            <text:p>******5301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Picos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8">
            <text:p>NAGILA COSTA MACHADO<text:s text:c="47"/></text:p>
          </table:table-cell>
          <table:table-cell office:value-type="string" table:style-name="ce8">
            <text:p>********2397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Uni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NAYSA NAYARA OLIVEIRA LIMA<text:s text:c="46"/></text:p>
          </table:table-cell>
          <table:table-cell office:value-type="string" table:style-name="ce8">
            <text:p>*******4321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PEDRO DE SOUSA MARTINS NETO</text:p>
          </table:table-cell>
          <table:table-cell office:value-type="string" table:style-name="ce8">
            <text:p>*******3341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AFFAEL PAZ DA SILVA</text:p>
          </table:table-cell>
          <table:table-cell office:value-type="string" table:style-name="ce8">
            <text:p>*******4335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AIMUNDO DALTRO GALVAO NETO<text:s text:c="35"/></text:p>
          </table:table-cell>
          <table:table-cell office:value-type="string" table:style-name="ce8">
            <text:p>*******8350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ODRIGO EUSTAQUIO RODRIGUES DA SILVA</text:p>
          </table:table-cell>
          <table:table-cell office:value-type="string" table:style-name="ce8">
            <text:p>*******4392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51">
          <table:table-cell office:value-type="string" table:style-name="ce8">
            <text:p><text:s/>MILKA RAVENA DE ALENCAR SOUSA<text:s text:c="29"/></text:p>
          </table:table-cell>
          <table:table-cell office:value-type="string" table:style-name="ce19">
            <text:p>*******6303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0">
            <text:p>EMPRESA CONTRATADA/CNPJ</text:p>
          </table:table-cell>
          <table:table-cell office:value-type="string" table:number-columns-spanned="3" table:number-rows-spanned="1" table:style-name="ce29">
            <text:p>A3 LOCAÇÃO DE MÃO DE OBRA E SERVIÇOS <text:s text:c="38"/>CNPJ 23.801.111/0001-50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1">
            <text:p>Nº DO CONTRATO</text:p>
          </table:table-cell>
          <table:table-cell office:value-type="string" table:number-columns-spanned="3" table:number-rows-spanned="1" table:style-name="ce29">
            <text:p>43/2023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1">
            <text:p>NOME</text:p>
          </table:table-cell>
          <table:table-cell office:value-type="string" table:style-name="ce22">
            <text:p>CPF</text:p>
          </table:table-cell>
          <table:table-cell office:value-type="string" table:style-name="ce23">
            <text:p>Cargo/Atividade <text:s text:c="4"/>Exercida</text:p>
          </table:table-cell>
          <table:table-cell office:value-type="string" table:style-name="ce23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CRISTIANEIDE GUALTER LIMA DE OLIVEIRA<text:s text:c="15"/></text:p>
          </table:table-cell>
          <table:table-cell office:value-type="string" table:style-name="ce24">
            <text:p>*******9381</text:p>
          </table:table-cell>
          <table:table-cell office:value-type="string" table:style-name="ce25">
            <text:p>Assistente Social</text:p>
          </table:table-cell>
          <table:table-cell office:value-type="string" table:style-name="ce25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GLORIA MARIA TORRES MONTEIRO<text:s text:c="17"/></text:p>
          </table:table-cell>
          <table:table-cell office:value-type="string" table:style-name="ce24">
            <text:p>********8372</text:p>
          </table:table-cell>
          <table:table-cell office:value-type="string" table:style-name="ce24">
            <text:p>Pedagoga</text:p>
          </table:table-cell>
          <table:table-cell office:value-type="string" table:style-name="ce24">
            <text:p>Teresina</text:p>
          </table:table-cell>
          <table:table-cell table:number-columns-repeated="16380" table:style-name="ce7"/>
        </table:table-row>
        <table:table-row table:style-name="ro52">
          <table:table-cell office:value-type="string" table:number-columns-spanned="4" table:number-rows-spanned="1" table:style-name="ce30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26"/>
        </table:table-row>
        <table:table-row table:style-name="ro50">
          <table:table-cell office:value-type="string" table:number-columns-spanned="4" table:number-rows-spanned="1" table:style-name="ce30">
            <text:p>Data da última atualização: 09/08/2024</text:p>
          </table:table-cell>
          <table:covered-table-cell table:number-columns-repeated="3"/>
          <table:table-cell table:number-columns-repeated="16380" table:style-name="ce26"/>
        </table:table-row>
        <table:table-row table:number-rows-repeated="2" table:style-name="ro53">
          <table:table-cell table:number-columns-repeated="16384" table:style-name="ce1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05</meta:generator>
    <dc:title/>
    <dc:description/>
    <dc:subject/>
    <meta:initial-creator>MPPI</meta:initial-creator>
    <dc:creator>ROSANGELA DA SILVA SANTANA</dc:creator>
    <meta:creation-date>2020-01-08T10:37:05Z</meta:creation-date>
    <dc:date>2024-08-09T16:27:18Z</dc:date>
    <meta:user-defined meta:name="ContentTypeId">0x0101002D3A874215D5134DA990D8C1885BD3A4</meta:user-defined>
  </office:meta>
</office:document-meta>
</file>