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88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ROL_20_DE_20_LIC_20_E_20_BENS_20_PRÉ-QUALIFIC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L DE LIC E BENS PRÉ-QUAL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 calcext:value-type="string">
            <text:p>6.2.10. Rol de Licitantes e Bens Pré-Qualificados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Objeto (a)</text:p>
          </table:table-cell>
          <table:table-cell table:style-name="ce3" office:value-type="string" calcext:value-type="string">
            <text:p>Critérios de avaliação (b)</text:p>
          </table:table-cell>
          <table:table-cell table:style-name="ce3" office:value-type="string" calcext:value-type="string">
            <text:p>Valor estimado ©</text:p>
          </table:table-cell>
          <table:table-cell table:style-name="ce3" office:value-type="string" calcext:value-type="string">
            <text:p>Empresas pré-qualificadas (d)</text:p>
          </table:table-cell>
          <table:table-cell table:style-name="ce3" office:value-type="string" calcext:value-type="string">
            <text:p>CNPJ ou CPF</text:p>
          </table:table-cell>
          <table:table-cell table:number-columns-repeated="1019"/>
        </table:table-row>
        <table:table-row table:style-name="ro4">
          <table:table-cell table:number-columns-repeated="5" table:style-name="ce4" office:value-type="string" calcext:value-type="string">
            <text:p>"N/A"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Fonte da informação: Coordenadoria de Licitações e Contratos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Data da última atualização: 31/07/2024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Ainda não foi realizado procedimento de pré-qualificação pela Lei nº 14.133/2021.</text:p>
          </table:table-cell>
          <table:covered-table-cell table:number-columns-repeated="4" table:style-name="ce6"/>
          <table:table-cell table:number-columns-repeated="1019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OL_20_DE_20_LIC_20_E_20_BENS_20_PRÉ-QUALIFICA" style:display-name="PageStyle_ROL DE LIC E BENS PRÉ-QUALIF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meta:creation-date>2020-01-08T10:37:05</meta:creation-date>
    <dc:date>2024-08-09T13:14:38</dc:date>
    <meta:generator>LibreOffice/6.4.6.2$Windows_X86_64 LibreOffice_project/0ce51a4fd21bff07a5c061082cc82c5ed232f115</meta:generator>
    <meta:document-statistic meta:table-count="1" meta:cell-count="14" meta:object-count="0"/>
    <meta:user-defined meta:name="AppVersion">16.0300</meta:user-defined>
    <meta:user-defined meta:name="ContentTypeId">0x0101002D3A874215D5134DA990D8C1885BD3A4</meta:user-defined>
    <meta:user-defined meta:name="MediaServiceImageTags"/>
  </office:meta>
</office:document-meta>
</file>