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37">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5" style:family="table-cell" style:parent-style-name="Default" style:data-style-name="N37">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6" style:family="table-cell" style:parent-style-name="Default" style:data-style-name="N37">
      <style:table-cell-properties fo:border="thin solid #000000" style:vertical-align="top" fo:background-color="#FFFFFF" style:repeat-content="false"/>
      <style:paragraph-properties fo:text-align="center"/>
      <style:text-properties fo:font-size="10pt" style:font-size-asian="10pt" style:font-size-complex="10pt" style:font-family-generic="swiss"/>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swiss"/>
    </style:style>
    <style:style style:name="ce5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70" style:family="table-cell" style:parent-style-name="Hyperlink"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3"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7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0"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86"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style:vertical-align="middle"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36">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size="9pt" style:font-size-asian="9pt" style:font-size-complex="9pt"/>
    </style:style>
    <style:style style:name="ce12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9pt" style:font-size-asian="9pt" style:font-size-complex="9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444444" style:font-name="Calibri Light" style:font-name-asian="Calibri Light" style:font-name-complex="Calibri Light" fo:font-size="9pt" style:font-size-asian="9pt" style:font-size-complex="9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9pt" style:font-size-asian="9pt" style:font-size-complex="9pt"/>
    </style:style>
    <style:style style:name="ce128"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9pt" style:font-size-asian="9pt" style:font-size-complex="9pt"/>
    </style:style>
    <style:style style:name="ce13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fo:font-size="12pt" style:font-size-asian="12pt" style:font-size-complex="12pt"/>
    </style:style>
    <style:style style:name="ce14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48" style:family="table-cell" style:parent-style-name="Default" style:data-style-name="N0">
      <style:table-cell-properties fo:background-color="transparent"/>
      <style:text-properties fo:color="#FF0000" fo:font-size="12pt" style:font-size-asian="12pt" style:font-size-complex="12pt"/>
    </style:style>
    <style:style style:name="ce14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5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54"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5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60"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6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1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6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168"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1" style:family="table-cell" style:parent-style-name="Default" style:data-style-name="N36">
      <style:table-cell-properties fo:border="thin solid #000000"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7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4" style:family="table-cell" style:parent-style-name="Default" style:data-style-name="N0">
      <style:table-cell-properties fo:border="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176"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80"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8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8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font-family-generic="swiss"/>
    </style:style>
    <style:style style:name="ce18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swiss"/>
    </style:style>
    <style:style style:name="ce19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style>
    <style:style style:name="ce200"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201"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20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none" fo:border-left="thin solid #000000" fo:border-right="none" style:vertical-align="automatic" fo:background-color="transparent"/>
    </style:style>
    <style:style style:name="ce209" style:family="table-cell" style:parent-style-name="Default" style:data-style-name="N0">
      <style:table-cell-properties style:vertical-align="automatic" fo:background-color="transparent"/>
    </style:style>
    <style:style style:name="ce210"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123.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00.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style-name="ce3"/>
        </table:table-row>
        <table:table-row table:style-name="ro4">
          <table:table-cell office:value-type="string" table:style-name="ce10">
            <text:p>Dispensa nº 37/2019</text:p>
          </table:table-cell>
          <table:table-cell office:value-type="string" table:style-name="ce10">
            <text:p>ART. 24, X</text:p>
          </table:table-cell>
          <table:table-cell office:value-type="string" table:style-name="ce11">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13">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5">
          <table:table-cell office:value-type="string" table:style-name="ce10">
            <text:p>Dispensa nº 48/2019</text:p>
          </table:table-cell>
          <table:table-cell office:value-type="string" table:style-name="ce10">
            <text:p><text:s/>Art. 24, inciso VIII, da Lei n.° 8.666/93,</text:p>
          </table:table-cell>
          <table:table-cell office:value-type="string" table:style-name="ce11">
            <text:p><text:a xlink:href="https://sei.mppi.mp.br/sei/processo_acesso_externo_consulta.php?id_acesso_externo=17114&amp;infra_hash=a4916fc7f03c9d7635820c0f49be3c52"><text:s/>19.21.0378.0001338/2019-12.<text:s/></text:a></text:p>
          </table:table-cell>
          <table:table-cell office:value-type="string" table:style-name="ce15">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6">
          <table:table-cell office:value-type="string" table:style-name="ce10">
            <text:p>Dispensa nº 52/2019<text:s/></text:p>
          </table:table-cell>
          <table:table-cell office:value-type="string" table:style-name="ce10">
            <text:p>ART. 24, VIII</text:p>
          </table:table-cell>
          <table:table-cell office:value-type="string" table:style-name="ce11">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17">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7">
          <table:table-cell office:value-type="string" table:style-name="ce10">
            <text:p>Dispensa n° 06/2020</text:p>
          </table:table-cell>
          <table:table-cell office:value-type="string" table:style-name="ce10">
            <text:p>ART. 24,X</text:p>
          </table:table-cell>
          <table:table-cell office:value-type="string" table:style-name="ce11">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13">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8">
          <table:table-cell office:value-type="string" table:style-name="ce10">
            <text:p>Dispensa n° 06/2020</text:p>
          </table:table-cell>
          <table:table-cell office:value-type="string" table:style-name="ce10">
            <text:p>Art. 24 X, da Lei 8.666/93.</text:p>
          </table:table-cell>
          <table:table-cell office:value-type="string" table:style-name="ce18">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9">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0"/>
        </table:table-row>
        <table:table-row table:style-name="ro9">
          <table:table-cell office:value-type="string" table:style-name="ce10">
            <text:p>Dispensa nº 35/2020</text:p>
          </table:table-cell>
          <table:table-cell office:value-type="string" table:style-name="ce10">
            <text:p>ART. 24, X, da Lei 8.666/93</text:p>
          </table:table-cell>
          <table:table-cell office:value-type="string" table:style-name="ce18">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9">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0"/>
        </table:table-row>
        <table:table-row table:style-name="ro10">
          <table:table-cell office:value-type="string" table:style-name="ce10">
            <text:p>Dispensa nº 46/2020</text:p>
          </table:table-cell>
          <table:table-cell office:value-type="string" table:style-name="ce10">
            <text:p>Art. <text:s/>24, X, da Lei 8.666/93</text:p>
          </table:table-cell>
          <table:table-cell office:value-type="string" table:style-name="ce18">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9">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1"/>
          <table:table-cell table:number-columns-repeated="16373" table:style-name="ce20"/>
        </table:table-row>
        <table:table-row table:style-name="ro11">
          <table:table-cell office:value-type="string" table:style-name="ce10">
            <text:p>Dispensa: nº 24/2021</text:p>
          </table:table-cell>
          <table:table-cell office:value-type="string" table:style-name="ce10">
            <text:p>Art. 24, Inciso VIII, Lei 8.666/93</text:p>
          </table:table-cell>
          <table:table-cell office:value-type="string" table:style-name="ce18">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9">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0"/>
        </table:table-row>
        <table:table-row table:style-name="ro12">
          <table:table-cell office:value-type="string" table:style-name="ce22">
            <text:p>Dispensa nº 14/2022</text:p>
          </table:table-cell>
          <table:table-cell office:value-type="string" table:style-name="ce23">
            <text:p>Art. 24, II da Lei nº 8.666/93 e suas alterações.</text:p>
          </table:table-cell>
          <table:table-cell office:value-type="string" table:style-name="ce24">
            <text:p><text:a xlink:href="https://sei.mppi.mp.br/sei/processo_acesso_externo_consulta.php?id_acesso_externo=8110&amp;infra_hash=04894516e976b8e44278c66d6226c9c4">19.21.0378.0018413 /2021-22</text:a></text:p>
          </table:table-cell>
          <table:table-cell office:value-type="date" office:date-value="2022-07-04T00:00:00" table:style-name="ce25">
            <text:p>04/07/2022</text:p>
          </table:table-cell>
          <table:table-cell office:value-type="string" table:style-name="ce26">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27">
            <text:p>3.3.90.36.51 - Outros Serviços de Terceiros - Pessoa Física</text:p>
            <text:p><text:s/>- locação imóveis</text:p>
            <text:p/>
          </table:table-cell>
          <table:table-cell office:value-type="currency" office:value="10500" table:style-name="ce28">
            <text:p>R$ 10.500,00</text:p>
          </table:table-cell>
          <table:table-cell office:value-type="string" table:style-name="ce29">
            <text:p>Jane Pessoa Lima</text:p>
            <text:p/>
            <text:p/>
          </table:table-cell>
          <table:table-cell office:value-type="string" table:style-name="ce23">
            <text:p>CPF: ***.198.603-**</text:p>
          </table:table-cell>
          <table:table-cell table:number-columns-repeated="16375" table:style-name="ce30"/>
        </table:table-row>
        <table:table-row table:style-name="ro13">
          <table:table-cell office:value-type="string" table:style-name="ce31">
            <text:p>Dispensa nº 03/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359&amp;infra_hash=9910b1882328eb4c88bd704d3e451556">19.21.0734.0003527 /2023-62</text:a></text:p>
          </table:table-cell>
          <table:table-cell office:value-type="date" office:date-value="2023-02-28T00:00:00" table:style-name="ce33">
            <text:p>28/02/2023</text:p>
          </table:table-cell>
          <table:table-cell office:value-type="string" table:style-name="ce34">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36">
            <text:p>R$ 660,00</text:p>
          </table:table-cell>
          <table:table-cell office:value-type="string" table:style-name="ce34">
            <text:p>Elder K Lacerda Silva (MV Gás)<text:s/></text:p>
            <text:p/>
            <text:p/>
          </table:table-cell>
          <table:table-cell office:value-type="string" table:style-name="ce37">
            <text:p>CNPJ: 35.794.428/0001-38</text:p>
          </table:table-cell>
          <table:table-cell table:number-columns-repeated="16375" table:style-name="ce30"/>
        </table:table-row>
        <table:table-row table:style-name="ro13">
          <table:table-cell office:value-type="string" table:style-name="ce31">
            <text:p>Dispensa nº 02/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883&amp;infra_hash=7ef8ee7614ad4741c73b8e02571367e1">19.21.0010.0000631 /2023-68</text:a></text:p>
          </table:table-cell>
          <table:table-cell office:value-type="date" office:date-value="2023-03-08T00:00:00" table:style-name="ce33">
            <text:p>08/03/2023</text:p>
          </table:table-cell>
          <table:table-cell office:value-type="string" table:style-name="ce34">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36">
            <text:p>R$ 14.902,60</text:p>
          </table:table-cell>
          <table:table-cell office:value-type="string" table:style-name="ce34">
            <text:p>Porto Seguro Companhia de Seguros Gerais</text:p>
            <text:p/>
            <text:p/>
          </table:table-cell>
          <table:table-cell office:value-type="string" table:style-name="ce37">
            <text:p>CNPJ: 61.198.164/0001-60</text:p>
          </table:table-cell>
          <table:table-cell table:number-columns-repeated="16375" table:style-name="ce30"/>
        </table:table-row>
        <table:table-row table:style-name="ro13">
          <table:table-cell office:value-type="string" table:style-name="ce38">
            <text:p>Dispensa nº 04/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5&amp;infra_hash=17ccc56cadaace2c64e1c33c27270463">19.21.0011.0005201 /2023-47</text:a></text:p>
          </table:table-cell>
          <table:table-cell office:value-type="date" office:date-value="2023-03-21T00:00:00" table:style-name="ce41">
            <text:p>21/03/2023</text:p>
          </table:table-cell>
          <table:table-cell office:value-type="string" table:style-name="ce42">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43">
            <text:p>3.3.90.31.08 - Premiações Culturais, Artísticas, Científicas, Desportivas e Ou..</text:p>
            <text:p><text:s/>- premiações por boas práticas laborais</text:p>
            <text:p/>
          </table:table-cell>
          <table:table-cell office:value-type="currency" office:value="56710" table:style-name="ce44">
            <text:p>R$ 56.710,00</text:p>
          </table:table-cell>
          <table:table-cell office:value-type="string" table:style-name="ce42">
            <text:p>Bruno e Carlos Lima Importadora e Exportadora Ltda. (Tocoin Moedas)<text:s/></text:p>
            <text:p/>
            <text:p/>
          </table:table-cell>
          <table:table-cell office:value-type="string" table:style-name="ce37">
            <text:p>CNPJ: 21.542.648/0001- 60</text:p>
          </table:table-cell>
          <table:table-cell table:number-columns-repeated="16375" table:style-name="ce30"/>
        </table:table-row>
        <table:table-row table:style-name="ro13">
          <table:table-cell office:value-type="string" table:style-name="ce38">
            <text:p>Dispensa nº 05/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6&amp;infra_hash=900b8dbee32c6239fe9528a9510c00e7">19.21.0011.0007240 /2023-90</text:a></text:p>
          </table:table-cell>
          <table:table-cell office:value-type="date" office:date-value="2023-03-21T00:00:00" table:style-name="ce41">
            <text:p>21/03/2023</text:p>
          </table:table-cell>
          <table:table-cell office:value-type="string" table:style-name="ce42">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43">
            <text:p>3.3.90.39.23 - Outros Serviços de Terceiros - Pessoa Jurídica</text:p>
            <text:p><text:s/>- festividades e homenagens</text:p>
            <text:p/>
          </table:table-cell>
          <table:table-cell office:value-type="currency" office:value="34912" table:style-name="ce44">
            <text:p>R$ 34.912,00</text:p>
          </table:table-cell>
          <table:table-cell office:value-type="string" table:style-name="ce42">
            <text:p>BLR Produções de Eventos Ltda. (BLR Produções)<text:s/></text:p>
            <text:p/>
            <text:p/>
          </table:table-cell>
          <table:table-cell office:value-type="string" table:style-name="ce37">
            <text:p>CNPJ: 18.192.164/0001-23</text:p>
          </table:table-cell>
          <table:table-cell table:number-columns-repeated="16375" table:style-name="ce30"/>
        </table:table-row>
        <table:table-row table:style-name="ro13">
          <table:table-cell office:value-type="string" table:style-name="ce31">
            <text:p>Dispensa nº 08/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7&amp;infra_hash=2d48aa20aff5d70167e3fa06966e46ab">19.21.0011.0008759 /2023-11</text:a></text:p>
          </table:table-cell>
          <table:table-cell office:value-type="date" office:date-value="2023-03-24T00:00:00" table:style-name="ce41">
            <text:p>24/03/2023</text:p>
          </table:table-cell>
          <table:table-cell office:value-type="string" table:style-name="ce42">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43">
            <text:p>3.3.90.30.15 - Material de Consumo</text:p>
            <text:p/>
            <text:p>- material para festividades e homenagens</text:p>
            <text:p/>
          </table:table-cell>
          <table:table-cell office:value-type="currency" office:value="16800" table:style-name="ce44">
            <text:p>R$ 16.800,00</text:p>
          </table:table-cell>
          <table:table-cell office:value-type="string" table:style-name="ce42">
            <text:p>Fortes Comunicação Visual Ltda. (Fortes Comunicação Visual)</text:p>
            <text:p/>
          </table:table-cell>
          <table:table-cell office:value-type="string" table:style-name="ce37">
            <text:p>CNPJ: 13.275.422/0001-11</text:p>
            <text:p/>
          </table:table-cell>
          <table:table-cell table:number-columns-repeated="16375" table:style-name="ce30"/>
        </table:table-row>
        <table:table-row table:style-name="ro13">
          <table:table-cell office:value-type="string" table:style-name="ce31">
            <text:p>Dispensa nº 07/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8&amp;infra_hash=0063d74bf41a8a7354512ad48a28a7ee">19.21.0011.0007051 /2023-52</text:a></text:p>
          </table:table-cell>
          <table:table-cell office:value-type="date" office:date-value="2023-03-24T00:00:00" table:style-name="ce41">
            <text:p>24/03/2023</text:p>
          </table:table-cell>
          <table:table-cell office:value-type="string" table:style-name="ce42">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43">
            <text:p>3.3.90.30.44 - Material de Consumo</text:p>
            <text:p>- material de sinalização visual e afins</text:p>
            <text:p/>
          </table:table-cell>
          <table:table-cell office:value-type="currency" office:value="17250" table:style-name="ce44">
            <text:p>R$ 17.250,00</text:p>
          </table:table-cell>
          <table:table-cell office:value-type="string" table:style-name="ce42">
            <text:p>Zênite Gráfica Ltda. (Zênite Gráfica)<text:s/></text:p>
            <text:p/>
            <text:p/>
          </table:table-cell>
          <table:table-cell office:value-type="string" table:style-name="ce37">
            <text:p>CNPJ: 30.632.034/0001-60</text:p>
          </table:table-cell>
          <table:table-cell table:number-columns-repeated="16375" table:style-name="ce30"/>
        </table:table-row>
        <table:table-row table:style-name="ro13">
          <table:table-cell office:value-type="string" table:style-name="ce45">
            <text:p>Dispensa nº 14/2023</text:p>
          </table:table-cell>
          <table:table-cell office:value-type="string" table:style-name="ce10">
            <text:p>Art. 24, II da Lei nº 8.666/93</text:p>
            <text:p/>
          </table:table-cell>
          <table:table-cell office:value-type="string" table:style-name="ce46">
            <text:p><text:a xlink:href="https://sei.mppi.mp.br/sei/processo_acesso_externo_consulta.php?id_acesso_externo=15361&amp;infra_hash=3d9829b5a456fb568e09b1163c3fe520">19.21.0011.0009304 /2023-40</text:a></text:p>
          </table:table-cell>
          <table:table-cell office:value-type="date" office:date-value="2023-04-18T00:00:00" table:style-name="ce41">
            <text:p>18/04/2023</text:p>
          </table:table-cell>
          <table:table-cell office:value-type="string" table:style-name="ce42">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43">
            <text:p>3.3.90.32.06 - Material de Distribuição Gratuita</text:p>
            <text:p><text:s/>- material para divulgação</text:p>
            <text:p/>
          </table:table-cell>
          <table:table-cell office:value-type="currency" office:value="17580" table:style-name="ce47">
            <text:p>R$ 17.580,00</text:p>
          </table:table-cell>
          <table:table-cell office:value-type="string" table:style-name="ce42">
            <text:p>Gráfica Arco Iris Ltda.<text:s/></text:p>
            <text:p/>
            <text:p/>
          </table:table-cell>
          <table:table-cell office:value-type="string" table:style-name="ce37">
            <text:p>CNPJ Nº 02.546.081/0001-55</text:p>
          </table:table-cell>
          <table:table-cell table:number-columns-repeated="16375" table:style-name="ce30"/>
        </table:table-row>
        <table:table-row table:style-name="ro13">
          <table:table-cell office:value-type="string" table:style-name="ce31">
            <text:p>Dispensa nº 15/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2&amp;infra_hash=edf5526c8a6261db9c0b9ddde1d2ea74">19.21.0094.0011216 /2023-36</text:a></text:p>
          </table:table-cell>
          <table:table-cell office:value-type="date" office:date-value="2023-04-19T00:00:00" table:style-name="ce41">
            <text:p>19/04/2023</text:p>
          </table:table-cell>
          <table:table-cell office:value-type="string" table:style-name="ce42">
            <text:p>Aquisição de recargas de botijões de gás liquefeito de petróleo 13 kg (glp), para atender o Núcleo das Promotorias de Justiça de Amarante, dispensa nº 15/2023.</text:p>
          </table:table-cell>
          <table:table-cell office:value-type="string" table:style-name="ce43">
            <text:p>3.3.90.30.03 - Material de Consumo</text:p>
            <text:p><text:s/>- gás e outros materiais engarrafados</text:p>
            <text:p/>
          </table:table-cell>
          <table:table-cell office:value-type="currency" office:value="343.5" table:style-name="ce44">
            <text:p>R$ 343,50</text:p>
          </table:table-cell>
          <table:table-cell office:value-type="string" table:style-name="ce42">
            <text:p>Nunes Costa Comércio De Gás Ltda.</text:p>
            <text:p/>
            <text:p/>
          </table:table-cell>
          <table:table-cell office:value-type="string" table:style-name="ce37">
            <text:p>CNPJ: 32.319.247/0001-61.</text:p>
          </table:table-cell>
          <table:table-cell table:number-columns-repeated="16375" table:style-name="ce30"/>
        </table:table-row>
        <table:table-row table:style-name="ro13">
          <table:table-cell office:value-type="string" table:style-name="ce31">
            <text:p>Dispensa nº 16/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3&amp;infra_hash=a04f7fea2fc1874ae9bf5a8b28a3972e">19.21.0412.0011103 /2023-63</text:a></text:p>
          </table:table-cell>
          <table:table-cell office:value-type="date" office:date-value="2023-04-20T00:00:00" table:style-name="ce41">
            <text:p>20/04/2023</text:p>
          </table:table-cell>
          <table:table-cell office:value-type="string" table:style-name="ce42">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43">
            <text:p>3.3.90.39.29 - Outros Serviços de Terceiros - Pessoa Jurídica</text:p>
            <text:p><text:s/>- seguros em geral</text:p>
            <text:p/>
          </table:table-cell>
          <table:table-cell office:value-type="currency" office:value="5381.08" table:style-name="ce44">
            <text:p>R$ 5.381,08</text:p>
          </table:table-cell>
          <table:table-cell office:value-type="string" table:style-name="ce42">
            <text:p>Porto Seguro Companhia de Seguros Gerais.<text:s/></text:p>
            <text:p/>
            <text:p/>
          </table:table-cell>
          <table:table-cell office:value-type="string" table:style-name="ce37">
            <text:p>CNPJ Nº 61.198.164/0001-60</text:p>
          </table:table-cell>
          <table:table-cell table:number-columns-repeated="16375" table:style-name="ce30"/>
        </table:table-row>
        <table:table-row table:style-name="ro13">
          <table:table-cell office:value-type="string" table:number-columns-spanned="1" table:number-rows-spanned="2" table:style-name="ce182">
            <text:p>Dispensa nº 13/2023</text:p>
          </table:table-cell>
          <table:table-cell office:value-type="string" table:number-columns-spanned="1" table:number-rows-spanned="2" table:style-name="ce183">
            <text:p>Art. 24, II da Lei nº 8.666/93</text:p>
            <text:p/>
          </table:table-cell>
          <table:table-cell office:value-type="string" table:number-columns-spanned="1" table:number-rows-spanned="2" table:style-name="ce184">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85">
            <text:p>20/04/2023</text:p>
          </table:table-cell>
          <table:table-cell office:value-type="string" table:number-columns-spanned="1" table:number-rows-spanned="2" table:style-name="ce186">
            <text:p>Contratação de empresa especializada na prestação de serviço de produção de troféus e placas, pela PGJ, processo de dispensa nº 13/2023, art. 24, II, da lei 8.666/93.</text:p>
          </table:table-cell>
          <table:table-cell office:value-type="string" table:style-name="ce43">
            <text:p>3.3.90.31.08 - Premiações Culturais, Artísticas, Científicas, Desportivas e Ou</text:p>
            <text:p>- premiações por boas práticas<text:s/></text:p>
          </table:table-cell>
          <table:table-cell office:value-type="currency" office:value="5623.4" table:style-name="ce44">
            <text:p>R$ 5.623,40</text:p>
          </table:table-cell>
          <table:table-cell office:value-type="string" table:number-columns-spanned="1" table:number-rows-spanned="2" table:style-name="ce186">
            <text:p>Fortes Comunicação Visual Ltda.<text:s/></text:p>
            <text:p/>
            <text:p/>
          </table:table-cell>
          <table:table-cell office:value-type="string" table:number-columns-spanned="1" table:number-rows-spanned="2" table:style-name="ce183">
            <text:p>CNPJ Nº 13.275.422/0001-11</text:p>
          </table:table-cell>
          <table:table-cell table:number-columns-repeated="16375" table:style-name="ce30"/>
        </table:table-row>
        <table:table-row table:style-name="ro13">
          <table:covered-table-cell/>
          <table:covered-table-cell/>
          <table:covered-table-cell/>
          <table:covered-table-cell/>
          <table:covered-table-cell/>
          <table:table-cell office:value-type="string" table:style-name="ce43">
            <text:p>3.3.90.30.15 - Material de Consumo</text:p>
            <text:p><text:s/>- material para festividades e homenagens</text:p>
            <text:p/>
          </table:table-cell>
          <table:table-cell office:value-type="currency" office:value="10740" table:style-name="ce44">
            <text:p>R$ 10.740,00</text:p>
          </table:table-cell>
          <table:covered-table-cell/>
          <table:covered-table-cell/>
          <table:table-cell table:number-columns-repeated="16375" table:style-name="ce30"/>
        </table:table-row>
        <table:table-row table:style-name="ro13">
          <table:table-cell office:value-type="string" table:style-name="ce45">
            <text:p>Dispensa nº 18/2023</text:p>
          </table:table-cell>
          <table:table-cell office:value-type="string" table:style-name="ce10">
            <text:p>Art. 24, II, da Lei 8.666/93.</text:p>
          </table:table-cell>
          <table:table-cell office:value-type="string" table:style-name="ce11">
            <text:p><text:a xlink:href="https://sei.mppi.mp.br/sei/processo_acesso_externo_consulta.php?id_acesso_externo=15803&amp;infra_hash=38c5238cc9dae35513a436447a101ebe">19.21.0016.0013741 /2022-61</text:a></text:p>
          </table:table-cell>
          <table:table-cell office:value-type="date" office:date-value="2023-05-05T00:00:00" table:style-name="ce33">
            <text:p>05/05/2023</text:p>
          </table:table-cell>
          <table:table-cell office:value-type="string" table:style-name="ce34">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43">
            <text:p>3.3.90.40.12 - Serviços de Tecnologia da Informação e Comunicação - Pessoa Jurídica</text:p>
            <text:p><text:s/>- serviços relacionados a conteúdo de web</text:p>
            <text:p/>
          </table:table-cell>
          <table:table-cell office:value-type="currency" office:value="1110" table:style-name="ce44">
            <text:p>R$ 1.110,00</text:p>
          </table:table-cell>
          <table:table-cell office:value-type="string" table:style-name="ce34">
            <text:p>Soluti - Soluções em Negócios Inteligentes S/A</text:p>
            <text:p/>
            <text:p/>
          </table:table-cell>
          <table:table-cell office:value-type="string" table:style-name="ce10">
            <text:p><text:s/>CNPJ: 09.461.647/0001-95</text:p>
          </table:table-cell>
          <table:table-cell table:number-columns-repeated="16375" table:style-name="ce30"/>
        </table:table-row>
        <table:table-row table:style-name="ro13">
          <table:table-cell office:value-type="string" table:style-name="ce45">
            <text:p>Dispensa nº 21/2023<text:s/></text:p>
          </table:table-cell>
          <table:table-cell office:value-type="string" table:style-name="ce10">
            <text:p>Art. 24, II da Lei nº 8.666/93</text:p>
          </table:table-cell>
          <table:table-cell office:value-type="string" table:style-name="ce11">
            <text:p><text:a xlink:href="https://sei.mppi.mp.br/sei/processo_acesso_externo_consulta.php?id_acesso_externo=15804&amp;infra_hash=d04b55e74e8172d3e95cf087aae591c2">19.21.0171.0014833 /2023-65</text:a></text:p>
          </table:table-cell>
          <table:table-cell office:value-type="date" office:date-value="2023-05-25T00:00:00" table:style-name="ce33">
            <text:p>25/05/2023</text:p>
          </table:table-cell>
          <table:table-cell office:value-type="string" table:style-name="ce34">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43">
            <text:p>3.3.90.30.03 - Material de Consumo<text:s/></text:p>
            <text:p><text:s/>- gás e outros materiais engarrafados</text:p>
            <text:p/>
          </table:table-cell>
          <table:table-cell office:value-type="currency" office:value="440" table:style-name="ce44">
            <text:p>R$ 440,00</text:p>
          </table:table-cell>
          <table:table-cell office:value-type="string" table:style-name="ce34">
            <text:p>M das G Silva Ltda.</text:p>
            <text:p/>
            <text:p/>
          </table:table-cell>
          <table:table-cell office:value-type="string" table:style-name="ce10">
            <text:p>CNPJ: 49.559.392/0001-12</text:p>
          </table:table-cell>
          <table:table-cell table:number-columns-repeated="16375" table:style-name="ce30"/>
        </table:table-row>
        <table:table-row table:style-name="ro13">
          <table:table-cell office:value-type="string" table:style-name="ce45">
            <text:p>Dispensa nº 22/2023</text:p>
          </table:table-cell>
          <table:table-cell office:value-type="string" table:style-name="ce10">
            <text:p>Art. 24, II, da Lei 8.666/93</text:p>
          </table:table-cell>
          <table:table-cell office:value-type="string" table:style-name="ce11">
            <text:p><text:a xlink:href="https://sei.mppi.mp.br/sei/processo_acesso_externo_consulta.php?id_acesso_externo=16638&amp;infra_hash=cbf8620cfd3de9821868d7c755f098f5">19.21.0331.0016214 /2023-51</text:a></text:p>
          </table:table-cell>
          <table:table-cell office:value-type="date" office:date-value="2023-06-13T00:00:00" table:style-name="ce33">
            <text:p>13/06/2023</text:p>
          </table:table-cell>
          <table:table-cell office:value-type="string" table:style-name="ce34">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43">
            <text:p>3.3.90.39.51 - Outros Serviços de Terceiros - Pessoa Jurídica</text:p>
            <text:p><text:s/>- serviços técnicos profissionais</text:p>
            <text:p/>
          </table:table-cell>
          <table:table-cell office:value-type="currency" office:value="6450" table:style-name="ce44">
            <text:p>R$ 6.450,00</text:p>
          </table:table-cell>
          <table:table-cell office:value-type="string" table:style-name="ce34">
            <text:p>J L Rego Engenharia (R2 Engenharia).</text:p>
            <text:p/>
            <text:p/>
          </table:table-cell>
          <table:table-cell office:value-type="string" table:style-name="ce10">
            <text:p>CNPJ: 19.843.595/0001-75</text:p>
          </table:table-cell>
          <table:table-cell table:number-columns-repeated="16375" table:style-name="ce30"/>
        </table:table-row>
        <table:table-row table:style-name="ro13">
          <table:table-cell office:value-type="string" table:style-name="ce45">
            <text:p>Dispensa nº 23/2023</text:p>
          </table:table-cell>
          <table:table-cell office:value-type="string" table:style-name="ce10">
            <text:p><text:s/>Art. 24, II da Lei nº 8.666/93.</text:p>
          </table:table-cell>
          <table:table-cell office:value-type="string" table:style-name="ce11">
            <text:p><text:a xlink:href="https://sei.mppi.mp.br/sei/processo_acesso_externo_consulta.php?id_acesso_externo=16639&amp;infra_hash=786f11bf5bdc56257706c59a1b1de8e2">19.21.0432.0017229 /2023-37</text:a></text:p>
          </table:table-cell>
          <table:table-cell office:value-type="date" office:date-value="2023-06-15T00:00:00" table:style-name="ce33">
            <text:p>15/06/2023</text:p>
          </table:table-cell>
          <table:table-cell office:value-type="string" table:style-name="ce34">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43">
            <text:p>3.3.90.39.60 - Outros Serviços de Terceiros - Pessoa Jurídica<text:s/></text:p>
            <text:p>- manutenção e conservação de bens imóveis</text:p>
            <text:p/>
          </table:table-cell>
          <table:table-cell office:value-type="currency" office:value="7976.18" table:style-name="ce44">
            <text:p>R$ 7.976,18</text:p>
          </table:table-cell>
          <table:table-cell office:value-type="string" table:style-name="ce34">
            <text:p>F A B de S Ramos Móveis (Modular Moveis).</text:p>
            <text:p><text:s/></text:p>
            <text:p/>
          </table:table-cell>
          <table:table-cell office:value-type="string" table:style-name="ce10">
            <text:p>CNPJ: 36.123.228/0001-16</text:p>
          </table:table-cell>
          <table:table-cell table:number-columns-repeated="16375" table:style-name="ce30"/>
        </table:table-row>
        <table:table-row table:style-name="ro13">
          <table:table-cell office:value-type="string" table:style-name="ce45">
            <text:p>Dispensa nº 10/2023</text:p>
          </table:table-cell>
          <table:table-cell office:value-type="string" table:style-name="ce10">
            <text:p>Art. 75, II, da Lei nº. 14.133/2021</text:p>
          </table:table-cell>
          <table:table-cell office:value-type="string" table:style-name="ce11">
            <text:p><text:a xlink:href="https://sei.mppi.mp.br/sei/processo_acesso_externo_consulta.php?id_acesso_externo=16640&amp;infra_hash=aec0d8c2ae28088cfdadf6b64438d27c">19.21.0428.0007019 /2023-93</text:a></text:p>
          </table:table-cell>
          <table:table-cell office:value-type="date" office:date-value="2023-06-16T00:00:00" table:style-name="ce33">
            <text:p>16/06/2023</text:p>
          </table:table-cell>
          <table:table-cell office:value-type="string" table:style-name="ce34">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43">
            <text:p>3.3.90.30.16 - Material de Consumo</text:p>
            <text:p><text:s/>- material de expediente</text:p>
            <text:p/>
          </table:table-cell>
          <table:table-cell office:value-type="currency" office:value="22165" table:style-name="ce44">
            <text:p>R$ 22.165,00</text:p>
          </table:table-cell>
          <table:table-cell office:value-type="string" table:style-name="ce34">
            <text:p>34.265.268 Débora Marques do Nascimento Pereira.</text:p>
            <text:p/>
          </table:table-cell>
          <table:table-cell office:value-type="string" table:style-name="ce10">
            <text:p>CNPJ: 34.265.268/0001-77</text:p>
            <text:p/>
          </table:table-cell>
          <table:table-cell table:number-columns-repeated="16375" table:style-name="ce30"/>
        </table:table-row>
        <table:table-row table:style-name="ro13">
          <table:table-cell office:value-type="string" table:style-name="ce48">
            <text:p>Dispensa nº 25/2023</text:p>
          </table:table-cell>
          <table:table-cell office:value-type="string" table:style-name="ce16">
            <text:p><text:s/>Art. 24, II da Lei nº 8.666/93.</text:p>
          </table:table-cell>
          <table:table-cell office:value-type="string" table:style-name="ce49">
            <text:p><text:a xlink:href="https://sei.mppi.mp.br/sei/processo_acesso_externo_consulta.php?id_acesso_externo=16641&amp;infra_hash=b2e67086817c484e8007b57087bb3b33">19.21.0011.0019947 /2023-90</text:a></text:p>
          </table:table-cell>
          <table:table-cell office:value-type="date" office:date-value="2023-06-19T00:00:00" table:style-name="ce50">
            <text:p>19/06/2023</text:p>
          </table:table-cell>
          <table:table-cell office:value-type="string" table:style-name="ce51">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27">
            <text:p>3.3.90.39.30 - Outros Serviços de Terceiros - Pessoa Jurídica</text:p>
            <text:p><text:s/>- seleção e treinamento</text:p>
            <text:p/>
          </table:table-cell>
          <table:table-cell office:value-type="currency" office:value="5140" table:style-name="ce28">
            <text:p>R$ 5.140,00</text:p>
          </table:table-cell>
          <table:table-cell office:value-type="string" table:style-name="ce51">
            <text:p>Gráfica Arco Iris Ltda.</text:p>
            <text:p><text:s/></text:p>
          </table:table-cell>
          <table:table-cell office:value-type="string" table:style-name="ce16">
            <text:p>CNPJ: 02.546.081/0001-55</text:p>
            <text:p/>
          </table:table-cell>
          <table:table-cell table:number-columns-repeated="16375" table:style-name="ce30"/>
        </table:table-row>
        <table:table-row table:style-name="ro14">
          <table:table-cell office:value-type="string" table:style-name="ce52">
            <text:p>Dispensa nº12/2023</text:p>
          </table:table-cell>
          <table:table-cell office:value-type="string" table:style-name="ce52">
            <text:p><text:s/>Art. 75, II da LEI</text:p>
          </table:table-cell>
          <table:table-cell office:value-type="string" table:style-name="ce53">
            <text:p><text:a xlink:href="https://sei.mppi.mp.br/sei/processo_acesso_externo_consulta.php?id_acesso_externo=16911&amp;infra_hash=c5b6709b5f0e27d538fd73006b26a357">19.21.0790.0008440/2023-43</text:a></text:p>
          </table:table-cell>
          <table:table-cell office:value-type="date" office:date-value="2023-07-05T00:00:00" table:style-name="ce54">
            <text:p>05/07/2023</text:p>
          </table:table-cell>
          <table:table-cell office:value-type="string" table:style-name="ce34">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5">
            <text:p>33.90.30.17 - Material de Consumo</text:p>
            <text:p><text:s/>- MATERIAL DE PROCESSAMENTO</text:p>
            <text:p>DE DADOS</text:p>
            <text:p/>
          </table:table-cell>
          <table:table-cell office:value-type="currency" office:value="33990" table:style-name="ce55">
            <text:p>R$ 33.990,00</text:p>
          </table:table-cell>
          <table:table-cell office:value-type="string" table:style-name="ce34">
            <text:p>JABEZ FILIPE BASTOS DE OLIVEIRA 16081268705</text:p>
          </table:table-cell>
          <table:table-cell office:value-type="string" table:style-name="ce52">
            <text:p>CNPJ: 43.492.160/0001-08</text:p>
          </table:table-cell>
          <table:table-cell table:number-columns-repeated="16375" table:style-name="ce30"/>
        </table:table-row>
        <table:table-row table:style-name="ro13">
          <table:table-cell office:value-type="string" table:style-name="ce45">
            <text:p>DISPENSA Nº 28/2023</text:p>
          </table:table-cell>
          <table:table-cell office:value-type="string" table:style-name="ce52">
            <text:p>Art. 24, Inciso IILei 8.666/93</text:p>
          </table:table-cell>
          <table:table-cell office:value-type="string" table:style-name="ce53">
            <text:p><text:a xlink:href="https://sei.mppi.mp.br/sei/processo_acesso_externo_consulta.php?id_acesso_externo=16912&amp;infra_hash=1efde3490b9661c70bec9af7630e57dc">19.21.0706.0019200/2023-37</text:a></text:p>
          </table:table-cell>
          <table:table-cell office:value-type="date" office:date-value="2023-07-06T00:00:00" table:style-name="ce33">
            <text:p>06/07/2023</text:p>
          </table:table-cell>
          <table:table-cell office:value-type="string" table:style-name="ce34">
            <text:p>REFERENTE A AQUISIÇÃO DE COMPRA DE RECARGAS DE BOTIJÕES DE GÁS LIQUEFEITO DE PETRÓLEO 13 KG (GLP), PARA ATENDER O NÚCLEO DAS PROMOTORIAS DE JUSTIÇA DE PARNAÍBA</text:p>
          </table:table-cell>
          <table:table-cell office:value-type="string" table:style-name="ce35">
            <text:p>33.90.30.03- Material de Consumo</text:p>
            <text:p><text:s/>- GAS E OUTROS MATERIAIS ENGARRAFDOS</text:p>
            <text:p/>
          </table:table-cell>
          <table:table-cell office:value-type="currency" office:value="408" table:style-name="ce36">
            <text:p>R$ 408,00</text:p>
          </table:table-cell>
          <table:table-cell office:value-type="string" table:style-name="ce52">
            <text:p>BALUZ &amp; ALMEIDA LTDA ME</text:p>
          </table:table-cell>
          <table:table-cell office:value-type="string" table:style-name="ce52">
            <text:p>CNPJ: 08.015.714/0001-85</text:p>
          </table:table-cell>
          <table:table-cell table:number-columns-repeated="16375" table:style-name="ce30"/>
        </table:table-row>
        <table:table-row table:style-name="ro13">
          <table:table-cell office:value-type="string" table:style-name="ce52">
            <text:p>Dispensa nº 26/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3&amp;infra_hash=286aad645404cd8755b9b2d19d1a8d11">19.21.0010.0019664/2023-83</text:a></text:p>
          </table:table-cell>
          <table:table-cell office:value-type="date" office:date-value="2023-07-13T00:00:00" table:style-name="ce33">
            <text:p>13/07/2023</text:p>
          </table:table-cell>
          <table:table-cell office:value-type="string" table:style-name="ce34">
            <text:p>REFERENTE AQUISIÇÃO DE TAPETES</text:p>
            <text:p>EM CAPACHO PERSONALIZADOS COM BORDAS E SEM BORDAS PARA ATENDER AS UNIDADES DO MINISTÉRIO PÚBLICO DO ESTADO DO PIAUI MPPI</text:p>
            <text:p/>
          </table:table-cell>
          <table:table-cell office:value-type="string" table:style-name="ce35">
            <text:p>33.90.30.22 - Material de Consumo</text:p>
            <text:p><text:s/>- MATERIAL DE LIMPEZA E</text:p>
            <text:p>PRODUÇÃO DE HIGIENIZAÇÃO</text:p>
            <text:p/>
          </table:table-cell>
          <table:table-cell office:value-type="currency" office:value="7100" table:style-name="ce56">
            <text:p>R$ 7.100,00</text:p>
          </table:table-cell>
          <table:table-cell office:value-type="string" table:style-name="ce57">
            <text:p>LORENNA CARLA PEDROZA BEZERRA 07948462384 (ARTE EM TAPETE)</text:p>
          </table:table-cell>
          <table:table-cell office:value-type="string" table:style-name="ce52">
            <text:p>C.N.P.J 48.576.075/0001-41</text:p>
          </table:table-cell>
          <table:table-cell table:number-columns-repeated="16375" table:style-name="ce30"/>
        </table:table-row>
        <table:table-row table:style-name="ro13">
          <table:table-cell office:value-type="string" table:style-name="ce52">
            <text:p>Dispensa nº 29/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4&amp;infra_hash=59ca3e3f09432dd19d19dd7cf7e5e1d9">19.21.0011.0021134/2023-51</text:a></text:p>
          </table:table-cell>
          <table:table-cell office:value-type="date" office:date-value="2023-07-14T00:00:00" table:style-name="ce33">
            <text:p>14/07/2023</text:p>
          </table:table-cell>
          <table:table-cell office:value-type="string" table:style-name="ce34">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5">
            <text:p>33.90.30.15 - Material de Consumo</text:p>
            <text:p><text:s/>- MATERIAL PARA FESTIVIDADES E HOMENAGENS</text:p>
            <text:p/>
          </table:table-cell>
          <table:table-cell office:value-type="currency" office:value="17575" table:style-name="ce55">
            <text:p>R$ 17.575,00</text:p>
          </table:table-cell>
          <table:table-cell office:value-type="string" table:style-name="ce57">
            <text:p>A L SILVA &amp; D S SANTOS LTDA (FLORICULTURA NATU ARTE)</text:p>
          </table:table-cell>
          <table:table-cell office:value-type="string" table:style-name="ce52">
            <text:p>CNPJ: 02.133.017/0001-42</text:p>
          </table:table-cell>
          <table:table-cell table:number-columns-repeated="16375" table:style-name="ce30"/>
        </table:table-row>
        <table:table-row table:style-name="ro13">
          <table:table-cell office:value-type="string" table:style-name="ce52">
            <text:p>Dispensa nº 27/2023</text:p>
          </table:table-cell>
          <table:table-cell office:value-type="string" table:style-name="ce52">
            <text:p>Art. 24, II da Lei nº 8.666/93</text:p>
          </table:table-cell>
          <table:table-cell office:value-type="string" table:style-name="ce58">
            <text:p><text:a xlink:href="https://sei.mppi.mp.br/sei/processo_acesso_externo_consulta.php?id_acesso_externo=16915&amp;infra_hash=fb182211a3dc96d9cc773cb37d742c32">19.21.0010.0017796/2023-79</text:a></text:p>
          </table:table-cell>
          <table:table-cell office:value-type="date" office:date-value="2023-07-20T00:00:00" table:style-name="ce33">
            <text:p>20/07/2023</text:p>
          </table:table-cell>
          <table:table-cell office:value-type="string" table:style-name="ce34">
            <text:p>AQUISIÇÃO DAS PLANTAS ORNAMENTAIS,</text:p>
            <text:p>PARA AMBIENTAÇÃO DAS SEDES DO MPPI</text:p>
            <text:p/>
          </table:table-cell>
          <table:table-cell office:value-type="string" table:style-name="ce35">
            <text:p>33.90.30.31 - Material de Consumo</text:p>
            <text:p>- SEMENTES, MUDAS DE PLANTAS</text:p>
            <text:p>E INSUMOS</text:p>
            <text:p/>
          </table:table-cell>
          <table:table-cell office:value-type="currency" office:value="6908" table:style-name="ce55">
            <text:p>R$ 6.908,00</text:p>
          </table:table-cell>
          <table:table-cell office:value-type="string" table:style-name="ce52">
            <text:p>L ALVES DA SILVA</text:p>
          </table:table-cell>
          <table:table-cell office:value-type="string" table:style-name="ce52">
            <text:p>CNPJ: 30.871.301/0001-51</text:p>
          </table:table-cell>
          <table:table-cell table:number-columns-repeated="16375" table:style-name="ce30"/>
        </table:table-row>
        <table:table-row table:style-name="ro13">
          <table:table-cell office:value-type="string" table:style-name="ce52">
            <text:p>DISPENSA Nº 24/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6&amp;infra_hash=fb14ee966499a776613521c14866dd22">19.21.0010.0000227/2023-15</text:a></text:p>
          </table:table-cell>
          <table:table-cell office:value-type="date" office:date-value="2023-07-24T00:00:00" table:style-name="ce33">
            <text:p>24/07/2023</text:p>
          </table:table-cell>
          <table:table-cell office:value-type="string" table:style-name="ce34">
            <text:p>CONTRATAÇÃO</text:p>
            <text:p>DE EMPRESA ESPECIALIZADA NA PRESTAÇÃO DE SERVIÇOS DE CHAVEIRO (CÓPIAS DE CHAVES, ABERTURA DE PORTAS E TROCA DE FECHADURAS</text:p>
            <text:p/>
          </table:table-cell>
          <table:table-cell office:value-type="string" table:style-name="ce35">
            <text:p>3.390.39.60 - Outros Serviços de Terceiros - Pessoa Jurídica</text:p>
            <text:p>MANUTENCAO E</text:p>
            <text:p>CONSERVACAO DE BENS IMOVEIS</text:p>
            <text:p/>
          </table:table-cell>
          <table:table-cell office:value-type="currency" office:value="15440" table:style-name="ce55">
            <text:p>R$ 15.440,00</text:p>
          </table:table-cell>
          <table:table-cell office:value-type="string" table:style-name="ce34">
            <text:p>DIVA MARIA FERREIRA AMORIM</text:p>
          </table:table-cell>
          <table:table-cell office:value-type="string" table:style-name="ce52">
            <text:p>CNPJ Nº 11.495.792/0001-39</text:p>
          </table:table-cell>
          <table:table-cell table:number-columns-repeated="16375" table:style-name="ce30"/>
        </table:table-row>
        <table:table-row table:style-name="ro13">
          <table:table-cell office:value-type="string" table:style-name="ce52">
            <text:p>Dispensa nº 32/2023</text:p>
          </table:table-cell>
          <table:table-cell office:value-type="string" table:style-name="ce10">
            <text:p>Art. 24, II da Lei</text:p>
            <text:p>nº 8.666/93</text:p>
            <text:p/>
          </table:table-cell>
          <table:table-cell office:value-type="string" table:style-name="ce53">
            <text:p><text:a xlink:href="https://sei.mppi.mp.br/sei/processo_acesso_externo_consulta.php?id_acesso_externo=16917&amp;infra_hash=02221aea7d6fc5a8a2fce24536026590">19.21.0684.0022175/2023-67</text:a></text:p>
          </table:table-cell>
          <table:table-cell office:value-type="string" table:style-name="ce33">
            <text:p>26.07.2023</text:p>
          </table:table-cell>
          <table:table-cell office:value-type="string" table:style-name="ce34">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5">
            <text:p>33.90.30.03 - Material de Consumo</text:p>
            <text:p><text:s/>- GAS E OUTROS MATERIAIS</text:p>
            <text:p>ENGARRAFDOS</text:p>
            <text:p/>
          </table:table-cell>
          <table:table-cell office:value-type="currency" office:value="208" table:style-name="ce55">
            <text:p>R$ 208,00</text:p>
          </table:table-cell>
          <table:table-cell office:value-type="string" table:style-name="ce52">
            <text:p>E M FILHO E CIA LTDA EPP</text:p>
          </table:table-cell>
          <table:table-cell office:value-type="string" table:style-name="ce52">
            <text:p>CNPJ: 06.157.058/0001-20</text:p>
          </table:table-cell>
          <table:table-cell table:number-columns-repeated="16375" table:style-name="ce30"/>
        </table:table-row>
        <table:table-row table:style-name="ro13">
          <table:table-cell office:value-type="string" table:style-name="ce52">
            <text:p>Dispensa nº 33/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8&amp;infra_hash=6e72a4c56e6152dcd79d9427e5f8d957">19.21.0378.0023754/2023-48</text:a></text:p>
          </table:table-cell>
          <table:table-cell office:value-type="date" office:date-value="2023-07-27T00:00:00" table:style-name="ce33">
            <text:p>27/07/2023</text:p>
          </table:table-cell>
          <table:table-cell office:value-type="string" table:style-name="ce34">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5">
            <text:p>33.90.30.46 - Material de Consumo</text:p>
            <text:p><text:s/>- MATERIAL BIBLIOGRAFICO</text:p>
            <text:p/>
          </table:table-cell>
          <table:table-cell office:value-type="currency" office:value="8086.3" table:style-name="ce55">
            <text:p>R$ 8.086,30</text:p>
          </table:table-cell>
          <table:table-cell office:value-type="string" table:style-name="ce34">
            <text:p>EXITO DISTRIBUIDORA E COMERCIO DE LIVROS LTDA</text:p>
          </table:table-cell>
          <table:table-cell office:value-type="string" table:style-name="ce52">
            <text:p>CNPJ: 08.065.700/0001-76</text:p>
          </table:table-cell>
          <table:table-cell table:number-columns-repeated="16375" table:style-name="ce30"/>
        </table:table-row>
        <table:table-row table:style-name="ro13">
          <table:table-cell office:value-type="string" table:style-name="ce52">
            <text:p>Dispensa nº 17/2023</text:p>
          </table:table-cell>
          <table:table-cell office:value-type="string" table:style-name="ce10">
            <text:p>Art. 24, II da Lei</text:p>
            <text:p>nº 8.666/93</text:p>
            <text:p/>
          </table:table-cell>
          <table:table-cell office:value-type="string" table:style-name="ce59">
            <text:p><text:a xlink:href="../ATUALIZAÇÃO%20PORAL%20DA%20TRANSPARÊNCIA">19.21.0011.0008666/2023-97</text:a></text:p>
          </table:table-cell>
          <table:table-cell office:value-type="string" table:style-name="ce33">
            <text:p>31.07.2023</text:p>
          </table:table-cell>
          <table:table-cell office:value-type="string" table:style-name="ce34">
            <text:p>AQUISIÇÃO DE ROUPAS AFIM DE SEREM USADAS PELA</text:p>
            <text:p>EQUIPE DE CERIMONIAL DO MINISTÉRIO PÚBLICO DO ESTADO DO PIAUI MMPI</text:p>
            <text:p/>
          </table:table-cell>
          <table:table-cell office:value-type="string" table:style-name="ce35">
            <text:p>33.9.030.23 - Material de Consumo</text:p>
            <text:p><text:s/>- UNIFORMES, TECIDOS E</text:p>
            <text:p>AVIAMENTOS</text:p>
            <text:p/>
          </table:table-cell>
          <table:table-cell office:value-type="currency" office:value="15306.93" table:style-name="ce55">
            <text:p>R$ 15.306,93</text:p>
          </table:table-cell>
          <table:table-cell office:value-type="string" table:style-name="ce52">
            <text:p>PINTOS LTDA</text:p>
          </table:table-cell>
          <table:table-cell office:value-type="string" table:style-name="ce52">
            <text:p>CNPJ: 06.837.645/0001-60</text:p>
          </table:table-cell>
          <table:table-cell table:number-columns-repeated="16375" table:style-name="ce30"/>
        </table:table-row>
        <table:table-row table:style-name="ro13">
          <table:table-cell office:value-type="string" table:number-columns-spanned="1" table:number-rows-spanned="2" table:style-name="ce187">
            <text:p>Dispensa nº 20/2023</text:p>
          </table:table-cell>
          <table:table-cell office:value-type="string" table:number-columns-spanned="1" table:number-rows-spanned="2" table:style-name="ce183">
            <text:p>Art. 24, II da Lei</text:p>
            <text:p>nº 8.666/93</text:p>
            <text:p/>
          </table:table-cell>
          <table:table-cell office:value-type="string" table:number-columns-spanned="1" table:number-rows-spanned="2" table:style-name="ce188">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85">
            <text:p>10/08/2023</text:p>
          </table:table-cell>
          <table:table-cell office:value-type="string" table:style-name="ce34">
            <text:p>Confecção de vestes talares para</text:p>
            <text:p>Os membros da Procuradoria Geral de Justiça do Piauí PGJ/MPPI, nas sessões de julgamentos e solenidades</text:p>
            <text:p/>
          </table:table-cell>
          <table:table-cell office:value-type="string" table:style-name="ce35">
            <text:p>33.90.36.29 - Outros Serviços de Terceiros - Pessoa Física; <text:s text:c="21"/>- Confecção de uniformes,</text:p>
            <text:p>bandeiras e flamulas</text:p>
          </table:table-cell>
          <table:table-cell office:value-type="currency" office:value="14000" table:style-name="ce55">
            <text:p>R$ 14.000,00</text:p>
          </table:table-cell>
          <table:table-cell office:value-type="string" table:style-name="ce60">
            <text:p>Maria Hilda Magalhaes Monteiro</text:p>
            <text:p/>
            <text:p/>
          </table:table-cell>
          <table:table-cell office:value-type="string" table:style-name="ce52">
            <text:p>CPF: 011.389.603-49</text:p>
          </table:table-cell>
          <table:table-cell table:number-columns-repeated="16375" table:style-name="ce30"/>
        </table:table-row>
        <table:table-row table:style-name="ro13">
          <table:covered-table-cell/>
          <table:covered-table-cell/>
          <table:covered-table-cell/>
          <table:covered-table-cell/>
          <table:table-cell office:value-type="string" table:style-name="ce34">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5">
            <text:p>33.90.47.18- Obrigações Tributárias e Contributivas <text:s text:c="41"/>- obrigações patronais s/ serv. De pessoa física</text:p>
          </table:table-cell>
          <table:table-cell office:value-type="currency" office:value="2800" table:style-name="ce55">
            <text:p>R$ 2.800,00</text:p>
          </table:table-cell>
          <table:table-cell office:value-type="string" table:style-name="ce57">
            <text:p>Secretaria da Receita Federal do Brasil</text:p>
          </table:table-cell>
          <table:table-cell office:value-type="string" table:style-name="ce52">
            <text:p><text:s/>CNPJ: 00.394.460/0058-87</text:p>
          </table:table-cell>
          <table:table-cell table:number-columns-repeated="16375" table:style-name="ce30"/>
        </table:table-row>
        <table:table-row table:style-name="ro15">
          <table:table-cell office:value-type="string" table:style-name="ce52">
            <text:p>Dispensa nº 35/2023</text:p>
          </table:table-cell>
          <table:table-cell office:value-type="string" table:style-name="ce10">
            <text:p>Art. 24, II da Lei</text:p>
            <text:p>nº 8.666/93</text:p>
            <text:p/>
          </table:table-cell>
          <table:table-cell office:value-type="string" table:style-name="ce58">
            <text:p><text:a xlink:href="https://sei.mppi.mp.br/sei/processo_acesso_externo_consulta.php?id_acesso_externo=17342&amp;infra_hash=2c8ff0f1e1357d13d2117f46d65a1a7d">19.21.0011.0023713/2023-64</text:a></text:p>
          </table:table-cell>
          <table:table-cell office:value-type="date" office:date-value="2023-08-18T00:00:00" table:style-name="ce33">
            <text:p>18/08/2023</text:p>
          </table:table-cell>
          <table:table-cell office:value-type="string" table:style-name="ce34">
            <text:p>Referente prestação de serviços de streaming de áudio para web rádio do Ministério Público do Estado do Piauí/MPPI, por 12 (doze) meses conforme dispensa nº 35/2023, art. 24, II da lei nº 8.666/93.</text:p>
          </table:table-cell>
          <table:table-cell office:value-type="string" table:style-name="ce35">
            <text:p>33.90.40.12 - Serviços de Tecnologia da Informação e Comunicação - Pessoa Jurídica <text:s text:c="43"/>- Serviços relacionados a conteudo de web</text:p>
            <text:p/>
          </table:table-cell>
          <table:table-cell office:value-type="currency" office:value="1343.16" table:style-name="ce55">
            <text:p>R$ 1.343,16</text:p>
          </table:table-cell>
          <table:table-cell office:value-type="string" table:style-name="ce57">
            <text:p>Max Hospedagem De Sites Ltda</text:p>
            <text:p/>
          </table:table-cell>
          <table:table-cell office:value-type="string" table:style-name="ce57">
            <text:p>CNPJ: 10.698.316/0001-52</text:p>
            <text:p/>
          </table:table-cell>
          <table:table-cell table:number-columns-repeated="16375" table:style-name="ce30"/>
        </table:table-row>
        <table:table-row table:style-name="ro13">
          <table:table-cell office:value-type="string" table:style-name="ce61">
            <text:p>Dispensa nº 30/2023</text:p>
          </table:table-cell>
          <table:table-cell office:value-type="string" table:style-name="ce16">
            <text:p>Art. 24, II da Lei</text:p>
            <text:p>nº 8.666/93</text:p>
            <text:p/>
          </table:table-cell>
          <table:table-cell office:value-type="string" table:style-name="ce62">
            <text:p><text:a xlink:href="https://sei.mppi.mp.br/sei/processo_acesso_externo_consulta.php?id_acesso_externo=17341&amp;infra_hash=8cde15bb87042c24b273508b06f2bfa7">19.21.0014.0021390/2023-78</text:a></text:p>
          </table:table-cell>
          <table:table-cell office:value-type="date" office:date-value="2023-08-24T00:00:00" table:style-name="ce50">
            <text:p>24/08/2023</text:p>
          </table:table-cell>
          <table:table-cell office:value-type="string" table:style-name="ce51">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63">
            <text:p>33.90.39.51 - Outros Serviços de Terceiros - Pessoa Jurídica</text:p>
            <text:p>- serviços tecnicos profissionais</text:p>
            <text:p/>
          </table:table-cell>
          <table:table-cell office:value-type="currency" office:value="8800" table:style-name="ce64">
            <text:p>R$ 8.800,00</text:p>
          </table:table-cell>
          <table:table-cell office:value-type="string" table:style-name="ce61">
            <text:p>Porto Imobiliária Ltda-ME</text:p>
          </table:table-cell>
          <table:table-cell office:value-type="string" table:style-name="ce61">
            <text:p>CNPJ (MF) 20.458.756/0001-96</text:p>
          </table:table-cell>
          <table:table-cell table:number-columns-repeated="16375" table:style-name="ce30"/>
        </table:table-row>
        <table:table-row table:style-name="ro16">
          <table:table-cell office:value-type="string" table:number-columns-spanned="1" table:number-rows-spanned="2" table:style-name="ce189">
            <text:p>Dispensa n° 39/2023</text:p>
          </table:table-cell>
          <table:table-cell office:value-type="string" table:number-columns-spanned="1" table:number-rows-spanned="2" table:style-name="ce190">
            <text:p>Art. 24, II da Lei - nº 8.666/93</text:p>
          </table:table-cell>
          <table:table-cell office:value-type="string" table:number-columns-spanned="1" table:number-rows-spanned="2" table:style-name="ce188">
            <text:p><text:a xlink:href="https://sei.mppi.mp.br/sei/processo_acesso_externo_consulta.php?id_acesso_externo=17573&amp;infra_hash=e022c92e937c99f0e874e1881dda3fda">19.21.0286.0027825/2023-54</text:a></text:p>
          </table:table-cell>
          <table:table-cell office:value-type="date" office:date-value="2023-09-01T00:00:00" table:style-name="ce33">
            <text:p>01/09/2023</text:p>
          </table:table-cell>
          <table:table-cell office:value-type="string" table:style-name="ce65">
            <text:p>CONTRATAÇÃO DE CURSO PRESENCIAL SOBRE PRODUÇÃO ACADÊMICA DE ARTIGOS CIENTÍFICOS E ESTRATÉGIAS DE PUBLICAÇÃO DESTINADO A ATÉ 80 (OITENTA) INTEGRANTES DO MPP</text:p>
          </table:table-cell>
          <table:table-cell office:value-type="string" table:style-name="ce65">
            <text:p>339036 - Outros Serviços de Terceiros - Pessoa Física<text:s/></text:p>
            <text:p/>
            <text:p>15 - serviços técnicos<text:s/></text:p>
            <text:p/>
            <text:p>profissionais<text:s/></text:p>
          </table:table-cell>
          <table:table-cell office:value-type="string" table:style-name="ce66">
            <text:p>R$ 4.480,00 </text:p>
          </table:table-cell>
          <table:table-cell office:value-type="string" table:number-columns-spanned="1" table:number-rows-spanned="2" table:style-name="ce191">
            <text:p>AURICELIA DO NASCIMENTO MELO</text:p>
          </table:table-cell>
          <table:table-cell office:value-type="string" table:number-columns-spanned="1" table:number-rows-spanned="2" table:style-name="ce191">
            <text:p> CPF Nº 592.122.923-72</text:p>
          </table:table-cell>
          <table:table-cell table:number-columns-repeated="16375" table:style-name="ce30"/>
        </table:table-row>
        <table:table-row table:style-name="ro17">
          <table:covered-table-cell/>
          <table:covered-table-cell/>
          <table:covered-table-cell/>
          <table:table-cell office:value-type="date" office:date-value="2023-09-01T00:00:00" table:style-name="ce41">
            <text:p>01/09/2023</text:p>
          </table:table-cell>
          <table:table-cell office:value-type="string" table:style-name="ce66">
            <text:p>REFERENTE AO INSS PATRONAL<text:s/></text:p>
          </table:table-cell>
          <table:table-cell office:value-type="string" table:style-name="ce43">
            <text:p>339047 - Obrigações Tributárias e Contributivas<text:s/></text:p>
          </table:table-cell>
          <table:table-cell office:value-type="currency" office:value="896" table:style-name="ce67">
            <text:p>R$ 896,00</text:p>
          </table:table-cell>
          <table:covered-table-cell/>
          <table:covered-table-cell/>
          <table:table-cell table:number-columns-repeated="16375" table:style-name="ce30"/>
        </table:table-row>
        <table:table-row table:style-name="ro18">
          <table:table-cell office:value-type="string" table:style-name="ce68">
            <text:p>DISPENSA nº 37/2023 </text:p>
          </table:table-cell>
          <table:table-cell office:value-type="string" table:style-name="ce69">
            <text:p>Art. 24, II da Lei - nº 8.666/93</text:p>
          </table:table-cell>
          <table:table-cell office:value-type="string" table:style-name="ce70">
            <text:p><text:a xlink:href="https://sei.mppi.mp.br/sei/processo_acesso_externo_consulta.php?id_acesso_externo=17574&amp;infra_hash=02e62c8521c4dc612961ca7eda99c933">19.21.0010.0025973/2023-72</text:a></text:p>
          </table:table-cell>
          <table:table-cell office:value-type="date" office:date-value="2023-09-05T00:00:00" table:style-name="ce33">
            <text:p>05/09/2023</text:p>
          </table:table-cell>
          <table:table-cell office:value-type="string" table:style-name="ce71">
            <text:p>AQUISIÇÃO DE CERCA ELÉTRICA (INSTALAÇÃO INCLUSA) PARA PROTEÇÃO DOS IMÓVEIS DO MINISTÉRIO PÚBLICO DO ESTADO DO PIAUÍ MPPI (CASA DA CIDADANIA E SEDE LESTE), NA CIDADE DE TERESINA<text:s/></text:p>
          </table:table-cell>
          <table:table-cell office:value-type="string" table:style-name="ce72">
            <text:p>449052 - Equipamentos e Material Permanente 05 - equipamento de proteção,<text:s/></text:p>
            <text:p>segurança e socorro<text:s/></text:p>
          </table:table-cell>
          <table:table-cell office:value-type="currency" office:value="7967" table:style-name="ce73">
            <text:p>R$ 7.967,00</text:p>
          </table:table-cell>
          <table:table-cell office:value-type="string" table:style-name="ce74">
            <text:p>GUSTAVO ARAUJO DE BRITO 65584040363 (GUARDIAN SEG.),<text:s text:c="2"/></text:p>
            <text:p/>
            <text:p/>
          </table:table-cell>
          <table:table-cell office:value-type="string" table:style-name="ce75">
            <text:p>CNPJ: 12.024.411/0001-04</text:p>
          </table:table-cell>
          <table:table-cell table:number-columns-repeated="16375" table:style-name="ce30"/>
        </table:table-row>
        <table:table-row table:style-name="ro19">
          <table:table-cell office:value-type="string" table:number-columns-spanned="1" table:number-rows-spanned="2" table:style-name="ce192">
            <text:p>Dispensa nº 34/2023</text:p>
          </table:table-cell>
          <table:table-cell office:value-type="string" table:number-columns-spanned="1" table:number-rows-spanned="2" table:style-name="ce190">
            <text:p>Art. 24, II da Lei - nº 8.666/93</text:p>
          </table:table-cell>
          <table:table-cell office:value-type="string" table:number-columns-spanned="1" table:number-rows-spanned="2" table:style-name="ce193">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94">
            <text:p>11/09/2023</text:p>
          </table:table-cell>
          <table:table-cell office:value-type="string" table:style-name="ce78">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5">
            <text:p>339039 - Outros Serviços de Terceiros - Pessoa Jurídica <text:s text:c="15"/>29 - seguros em gera</text:p>
          </table:table-cell>
          <table:table-cell office:value-type="string" table:style-name="ce75">
            <text:p>R$<text:s/><text:span text:style-name="T1">7.233,25 </text:span></text:p>
          </table:table-cell>
          <table:table-cell office:value-type="string" table:number-columns-spanned="1" table:number-rows-spanned="2" table:style-name="ce192">
            <text:p>GENTE SEGURADORA</text:p>
          </table:table-cell>
          <table:table-cell office:value-type="string" table:number-columns-spanned="1" table:number-rows-spanned="2" table:style-name="ce192">
            <text:p>CNPJ: 90.180.605/0001-02</text:p>
          </table:table-cell>
          <table:table-cell table:number-columns-repeated="16375" table:style-name="ce30"/>
        </table:table-row>
        <table:table-row table:style-name="ro20">
          <table:covered-table-cell/>
          <table:covered-table-cell/>
          <table:covered-table-cell/>
          <table:covered-table-cell/>
          <table:table-cell office:value-type="string" table:style-name="ce79">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80">
            <text:p>339039 - Outros Serviços de Terceiros - Pessoa Jurídica <text:s text:c="65"/>29 - seguros em gera</text:p>
          </table:table-cell>
          <table:table-cell office:value-type="currency" office:value="46999.26" table:style-name="ce81">
            <text:p>R$ 46.999,26</text:p>
          </table:table-cell>
          <table:covered-table-cell/>
          <table:covered-table-cell/>
          <table:table-cell table:number-columns-repeated="16375" table:style-name="ce30"/>
        </table:table-row>
        <table:table-row table:style-name="ro21">
          <table:table-cell office:value-type="string" table:style-name="ce82">
            <text:p>Dispensa nº 41/2023 </text:p>
          </table:table-cell>
          <table:table-cell office:value-type="string" table:style-name="ce69">
            <text:p>Art. 24, II da Lei - nº 8.666/93</text:p>
          </table:table-cell>
          <table:table-cell office:value-type="string" table:style-name="ce76">
            <text:p><text:a xlink:href="https://sei.mppi.mp.br/sei/processo_acesso_externo_consulta.php?id_acesso_externo=17576&amp;infra_hash=4e7f17f7846e67668457c56f0ea5443d">19.21.0011.0024998/2023-95</text:a></text:p>
          </table:table-cell>
          <table:table-cell office:value-type="date" office:date-value="2023-09-15T00:00:00" table:style-name="ce77">
            <text:p>15/09/2023</text:p>
          </table:table-cell>
          <table:table-cell office:value-type="string" table:style-name="ce78">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68">
            <text:p>339039 - Outros Serviços de Terceiros - Pessoa Jurídica  <text:s text:c="42"/>51 - serviços tecnicos profissionais</text:p>
          </table:table-cell>
          <table:table-cell office:value-type="currency" office:value="8100" table:style-name="ce83">
            <text:p>R$ 8.100,00</text:p>
          </table:table-cell>
          <table:table-cell office:value-type="string" table:style-name="ce74">
            <text:p>P. ALVES &amp; M AUGUSTO SILVA SOUSA LTDA (ACESSIBILIDADE COMUNICACIONAL)</text:p>
          </table:table-cell>
          <table:table-cell office:value-type="string" table:style-name="ce68">
            <text:p>CNPJ: 36.260.417/0001-30 </text:p>
          </table:table-cell>
          <table:table-cell table:number-columns-repeated="16375" table:style-name="ce30"/>
        </table:table-row>
        <table:table-row table:style-name="ro13">
          <table:table-cell office:value-type="string" table:style-name="ce84">
            <text:p>Dispensa Nº 44/2023 </text:p>
          </table:table-cell>
          <table:table-cell office:value-type="string" table:style-name="ce85">
            <text:p>Art. 24, II da Lei - nº 8.666/93</text:p>
          </table:table-cell>
          <table:table-cell office:value-type="string" table:style-name="ce86">
            <text:p><text:a xlink:href="https://sei.mppi.mp.br/sei/processo_acesso_externo_consulta.php?id_acesso_externo=17577&amp;infra_hash=2536cf524f6f712245ffba51ad7cf95e">19.21.0010.0028066/2023-15</text:a></text:p>
          </table:table-cell>
          <table:table-cell office:value-type="date" office:date-value="2023-09-21T00:00:00" table:style-name="ce87">
            <text:p>21/09/2023</text:p>
          </table:table-cell>
          <table:table-cell office:value-type="string" table:style-name="ce88">
            <text:p>REFERENTE AQUISIÇÃO DE PLACAS DE SINALIZAÇÃO DE SEGURANÇA CONTRA INCÊNDIO, FOTOLUMINESCENTES RETANGULARES, 20X40 CM, EM PVC 2MM ANTICHAMAS (SÍMBOLOS, CORES E PICTOGRAMAS)</text:p>
          </table:table-cell>
          <table:table-cell office:value-type="string" table:style-name="ce80">
            <text:p>339030 - Material de Consum<text:s/></text:p>
            <text:p><text:s/></text:p>
            <text:p/>
            <text:p>44 - material de sinalização visual e afin</text:p>
          </table:table-cell>
          <table:table-cell office:value-type="string" table:style-name="ce89">
            <text:p>R$ 6.600,00 </text:p>
          </table:table-cell>
          <table:table-cell office:value-type="string" table:style-name="ce90">
            <text:p>EMANUELLE ERICA AMORIM LIMA</text:p>
          </table:table-cell>
          <table:table-cell office:value-type="string" table:style-name="ce90">
            <text:p>CNPJ Nº 42.231.347/0001-95</text:p>
          </table:table-cell>
          <table:table-cell table:number-columns-repeated="16375" table:style-name="ce30"/>
        </table:table-row>
        <table:table-row table:style-name="ro22">
          <table:table-cell office:value-type="string" table:style-name="ce91">
            <text:p>Dispensa nº45/2023</text:p>
          </table:table-cell>
          <table:table-cell office:value-type="string" table:style-name="ce92">
            <text:p>Art. 75, II da LEI Nº 14.133, DE 1ºDE ABRIL DE 2021</text:p>
          </table:table-cell>
          <table:table-cell office:value-type="string" table:style-name="ce93">
            <text:p><text:a xlink:href="https://sei.mppi.mp.br/sei/processo_acesso_externo_consulta.php?id_acesso_externo=17578&amp;infra_hash=559133bbc5f3dff67a8abdfd3df28e41">19.21.0011.0031065/2023-22</text:a></text:p>
          </table:table-cell>
          <table:table-cell office:value-type="date" office:date-value="2023-09-29T00:00:00" table:style-name="ce94">
            <text:p>29/09/2023</text:p>
          </table:table-cell>
          <table:table-cell office:value-type="string" table:style-name="ce92">
            <text:p>PRESTAÇÃO DE SERVIÇOS DE BUFFET, COM VISTAS À ORGANIZAÇÃO E ESTRUTURAÇÃO DA POSSE FESTIVA DO PROCURADOR-GERAL DE JUSTIÇA DO MINISTÉRIO PÚBLICO DO ESTADO DO PIAUÍ PGJ/MPPI</text:p>
          </table:table-cell>
          <table:table-cell office:value-type="string" table:style-name="ce92">
            <text:p>339039 - Outros Serviços de Terceiros - Pessoa Jurídica <text:s text:c="29"/>09 - SERVIÇOS DE ALIMENTAÇÃO</text:p>
          </table:table-cell>
          <table:table-cell office:value-type="currency" office:value="40000" table:style-name="ce95">
            <text:p>R$ 40.000,00</text:p>
          </table:table-cell>
          <table:table-cell office:value-type="string" table:style-name="ce92">
            <text:p>C.S. ALIMENTAÇÃO LTDA</text:p>
          </table:table-cell>
          <table:table-cell office:value-type="string" table:style-name="ce92">
            <text:p>CNPJ: 04.654.223/0001-23</text:p>
          </table:table-cell>
          <table:table-cell table:number-columns-repeated="16375" table:style-name="ce30"/>
        </table:table-row>
        <table:table-row table:style-name="ro22">
          <table:table-cell office:value-type="string" table:style-name="ce96">
            <text:p>Dispensa nº 36/2023</text:p>
          </table:table-cell>
          <table:table-cell office:value-type="string" table:style-name="ce97">
            <text:p>art. 24, II, da Lei 8.666/93</text:p>
          </table:table-cell>
          <table:table-cell office:value-type="string" table:style-name="ce76">
            <text:p><text:a xlink:href="https://sei.mppi.mp.br/sei/processo_acesso_externo_consulta.php?id_acesso_externo=17790&amp;infra_hash=628d297694da66378cc0acfa708fd08c">19.21.0286.0027080/2023-90</text:a></text:p>
          </table:table-cell>
          <table:table-cell office:value-type="date" office:date-value="2023-10-03T00:00:00" table:style-name="ce77">
            <text:p>03/10/2023</text:p>
          </table:table-cell>
          <table:table-cell office:value-type="string" table:style-name="ce98">
            <text:p>INSTITUIÇÃO PRIVADA ESPECIALIZADA PARA REALIZAÇÃO DE CURSO PRESENCIAL SOBRE MEDIDAS DE PROTEÇÃO CONTRA INCÊNDIOS", COM O INTUITO DE CAPACITAR INTEGRANTES DO MINISTÉRIO PÚBLICO DO PIAUÍ MPPI</text:p>
          </table:table-cell>
          <table:table-cell office:value-type="string" table:style-name="ce98">
            <text:p>339039 - Outros Serviços de Terceiros - Pessoa Jurídica <text:s text:c="15"/>30 - SELEÇÃO E TREINAMENTO</text:p>
          </table:table-cell>
          <table:table-cell office:value-type="currency" office:value="3663" table:style-name="ce99">
            <text:p>R$ 3.663,00</text:p>
          </table:table-cell>
          <table:table-cell office:value-type="string" table:style-name="ce98">
            <text:p>SERVICO NACIONAL DE APRENDIZAGEM COMERCIAL SENAC</text:p>
          </table:table-cell>
          <table:table-cell office:value-type="string" table:style-name="ce98">
            <text:p>CNPJ: 03.778.391/0004-00</text:p>
          </table:table-cell>
          <table:table-cell table:number-columns-repeated="16375" table:style-name="ce30"/>
        </table:table-row>
        <table:table-row table:style-name="ro22">
          <table:table-cell office:value-type="string" table:style-name="ce100">
            <text:p>Dispensa nº 46/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1&amp;infra_hash=c7cc9b42b5e6c57c76095112276de64d">19.21.0149.0032203/2023-12</text:a></text:p>
          </table:table-cell>
          <table:table-cell office:value-type="date" office:date-value="2023-10-11T00:00:00" table:style-name="ce94">
            <text:p>11/10/2023</text:p>
          </table:table-cell>
          <table:table-cell office:value-type="string" table:style-name="ce92">
            <text:p>RECARGAS DE BOTIJÕES DE GÁS LIQUEFEITO DE PETRÓLEO GLP, <text:s/>PARA USO DOMÉSTICO DE COZIMENTO DOS ALIMENTOS NO NÚCLEO DAS PROMOTORIAS DE JUSTIÇA DE BATALHA</text:p>
          </table:table-cell>
          <table:table-cell office:value-type="string" table:style-name="ce92">
            <text:p>339030 - Material de Consumo <text:s text:c="14"/>03 - GAS E OUTROS MATERIAIS<text:s/></text:p>
            <text:p>ENGARRAFDOS</text:p>
          </table:table-cell>
          <table:table-cell office:value-type="currency" office:value="416" table:style-name="ce101">
            <text:p>R$ 416,00</text:p>
          </table:table-cell>
          <table:table-cell office:value-type="string" table:style-name="ce92">
            <text:p>COMERCIO CARVALHO LTDA</text:p>
          </table:table-cell>
          <table:table-cell office:value-type="string" table:style-name="ce92">
            <text:p>CNPJ: 06.511.885/0010-60</text:p>
          </table:table-cell>
          <table:table-cell table:number-columns-repeated="16375" table:style-name="ce30"/>
        </table:table-row>
        <table:table-row table:style-name="ro12">
          <table:table-cell office:value-type="string" table:style-name="ce100">
            <text:p>Dispensa no 31/2023</text:p>
          </table:table-cell>
          <table:table-cell office:value-type="string" table:style-name="ce92">
            <text:p>art. 24, II, da Lei 8.666/93</text:p>
          </table:table-cell>
          <table:table-cell office:value-type="string" table:style-name="ce93">
            <text:p><text:a xlink:href="https://sei.mppi.mp.br/sei/processo_acesso_externo_consulta.php?id_acesso_externo=17792&amp;infra_hash=5b3b292302e8729ffe4f3430f629bfca">19.21.0010.0001360/2023-76</text:a></text:p>
          </table:table-cell>
          <table:table-cell office:value-type="date" office:date-value="2023-10-11T00:00:00" table:style-name="ce94">
            <text:p>11/10/2023</text:p>
          </table:table-cell>
          <table:table-cell office:value-type="string" table:style-name="ce92">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92">
            <text:p>339039 - Outros Serviços de Terceiros - Pessoa Jurídica <text:s text:c="15"/>51 - SERVIÇOS TECNICOS<text:s/></text:p>
            <text:p>PROFISSIONAIS</text:p>
          </table:table-cell>
          <table:table-cell office:value-type="currency" office:value="900" table:style-name="ce95">
            <text:p>R$ 900,00</text:p>
          </table:table-cell>
          <table:table-cell office:value-type="string" table:style-name="ce92">
            <text:p>RODRIGUES E SARMENTO LTDA</text:p>
          </table:table-cell>
          <table:table-cell office:value-type="string" table:style-name="ce102">
            <text:p>CNPJ: 07.721.248/0001-90</text:p>
          </table:table-cell>
          <table:table-cell table:number-columns-repeated="16375" table:style-name="ce30"/>
        </table:table-row>
        <table:table-row table:style-name="ro22">
          <table:table-cell office:value-type="string" table:style-name="ce103">
            <text:p>Dispensa nº 48/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3&amp;infra_hash=1b408a242cdf6285e7bb651b6f2fe013">19.21.0011.0035588/2023-24</text:a></text:p>
          </table:table-cell>
          <table:table-cell office:value-type="date" office:date-value="2023-10-27T00:00:00" table:style-name="ce94">
            <text:p>27/10/2023</text:p>
          </table:table-cell>
          <table:table-cell office:value-type="string" table:style-name="ce92">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92">
            <text:p>339030 - Material de Consumo <text:s text:c="14"/>45 - MATERIAL TECNICO PARA<text:s/></text:p>
            <text:p>SELECAO E TREINAMENTO</text:p>
            <text:p>ENGARRAFDOS</text:p>
          </table:table-cell>
          <table:table-cell office:value-type="currency" office:value="4873.6000000000004" table:style-name="ce101">
            <text:p>R$ 4.873,60</text:p>
          </table:table-cell>
          <table:table-cell office:value-type="string" table:style-name="ce92">
            <text:p>GRAFICA ARCO IRIS LTDA</text:p>
          </table:table-cell>
          <table:table-cell office:value-type="string" table:style-name="ce92">
            <text:p>CNPJ: 02.546.081/0001-55</text:p>
          </table:table-cell>
          <table:table-cell table:number-columns-repeated="16375" table:style-name="ce30"/>
        </table:table-row>
        <table:table-row table:style-name="ro22">
          <table:table-cell office:value-type="string" table:style-name="ce104">
            <text:p>Dispensa nº 47/2023</text:p>
          </table:table-cell>
          <table:table-cell office:value-type="string" table:style-name="ce105">
            <text:p>Art. 24, II da Lei nº 8.666/93</text:p>
          </table:table-cell>
          <table:table-cell office:value-type="string" table:style-name="ce106">
            <text:p><text:a xlink:href="https://sei.mppi.mp.br/sei/processo_acesso_externo_consulta.php?id_acesso_externo=17800&amp;infra_hash=82efddd511f48e914a6190fb01af650b">19.21.0010.0029869/2023-28</text:a></text:p>
          </table:table-cell>
          <table:table-cell office:value-type="string" table:style-name="ce94">
            <text:p>30/102023</text:p>
          </table:table-cell>
          <table:table-cell office:value-type="string" table:style-name="ce92">
            <text:p>REFERENTE AQUISIÇÃO DE PLANTAS ORNAMENTAIS PARA AMBIENTAÇÃO DAS SEDES PERTENCENTES AO MINISTÉRIO PÚBLICO DO ESTADO DO PIAUI MPPI</text:p>
          </table:table-cell>
          <table:table-cell office:value-type="string" table:style-name="ce92">
            <text:p>339030 - Material de Consumo <text:s text:c="4"/>31 - SEMENTES, MUDAS DE PLANTAS<text:s/></text:p>
            <text:p>E INSUMOS</text:p>
          </table:table-cell>
          <table:table-cell office:value-type="currency" office:value="4000" table:style-name="ce95">
            <text:p>R$ 4.000,00</text:p>
          </table:table-cell>
          <table:table-cell office:value-type="string" table:style-name="ce92">
            <text:p>L ALVES DA SILVA (LESTE PLANTAS)</text:p>
          </table:table-cell>
          <table:table-cell office:value-type="string" table:style-name="ce92">
            <text:p>CNPJ: 30.871.301/0001-51</text:p>
          </table:table-cell>
          <table:table-cell table:number-columns-repeated="16375" table:style-name="ce30"/>
        </table:table-row>
        <table:table-row table:style-name="ro23">
          <table:table-cell office:value-type="string" table:style-name="ce107">
            <text:p>Dispensa no 40/2023</text:p>
          </table:table-cell>
          <table:table-cell office:value-type="string" table:style-name="ce105">
            <text:p>art. 24, II, da Lei 8.666/93</text:p>
          </table:table-cell>
          <table:table-cell office:value-type="string" table:style-name="ce106">
            <text:p><text:a xlink:href="https://sei.mppi.mp.br/sei/processo_acesso_externo_consulta.php?id_acesso_externo=18242&amp;infra_hash=e586d23484f9fdf19a5231f674c2f829">19.21.0419.0034680/2023-87</text:a></text:p>
          </table:table-cell>
          <table:table-cell office:value-type="date" office:date-value="2023-11-01T00:00:00" table:style-name="ce94">
            <text:p>01/11/2023</text:p>
          </table:table-cell>
          <table:table-cell office:value-type="string" table:style-name="ce92">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92">
            <text:p>339030 - Material de Consumo <text:s text:c="6"/>44 - MATERIAL DE SINALIZAÇÃO<text:s/></text:p>
            <text:p>VISUAL E AFINS</text:p>
            <text:p/>
          </table:table-cell>
          <table:table-cell office:value-type="currency" office:value="11000" table:style-name="ce95">
            <text:p>R$ 11.000,00</text:p>
          </table:table-cell>
          <table:table-cell office:value-type="string" table:style-name="ce92">
            <text:p>DIVA MARIA FERREIRA AMORIM (CARIMGRAF)</text:p>
          </table:table-cell>
          <table:table-cell office:value-type="string" table:style-name="ce92">
            <text:p>CNPJ: 11.495.792/0001-39</text:p>
          </table:table-cell>
          <table:table-cell table:number-columns-repeated="16375" table:style-name="ce30"/>
        </table:table-row>
        <table:table-row table:style-name="ro24">
          <table:table-cell office:value-type="string" table:style-name="ce108">
            <text:p>Dispensa nº <text:span text:style-name="T2">51/2023</text:span></text:p>
          </table:table-cell>
          <table:table-cell office:value-type="string" table:style-name="ce109">
            <text:p>Art.  24, II da Lei nº 8.666/93</text:p>
          </table:table-cell>
          <table:table-cell office:value-type="string" table:style-name="ce106">
            <text:p><text:a xlink:href="https://sei.mppi.mp.br/sei/processo_acesso_externo_consulta.php?id_acesso_externo=18422&amp;infra_hash=e6f8be2b3bf6d57690ef41739cd2d308">19.21.0422.0039810/2023-48</text:a></text:p>
          </table:table-cell>
          <table:table-cell office:value-type="date" office:date-value="2023-12-15T00:00:00" table:style-name="ce94">
            <text:p>15/12/2023</text:p>
          </table:table-cell>
          <table:table-cell office:value-type="string" table:style-name="ce110">
            <text:p>PRESTAÇÃO DE SERVIÇOS DE</text:p>
            <text:p>COBERTURA SECURITÁRIA (APÓLICE ABERTA) AFIM DE ASSEGURAR AS VIDAS DOS ESTAGIÁRIOS E VOLUNTÁRIOS DO MINISTÉRIO PÚBLICO DO</text:p>
            <text:p>ESTADO DO PIAUÍ - MPPI</text:p>
          </table:table-cell>
          <table:table-cell office:value-type="string" table:style-name="ce110">
            <text:p>339039 - Outros Serviços de Terceiros - Pessoa Jurídica <text:s text:c="40"/>29 - SEGUROS EM GERAL</text:p>
          </table:table-cell>
          <table:table-cell office:value-type="currency" office:value="960" table:style-name="ce101">
            <text:p>R$ 960,00</text:p>
          </table:table-cell>
          <table:table-cell office:value-type="string" table:style-name="ce111">
            <text:p>MBM SEGURADORA SA</text:p>
          </table:table-cell>
          <table:table-cell office:value-type="string" table:style-name="ce111">
            <text:p>CNPJ: 87.883.807/0001-06</text:p>
          </table:table-cell>
          <table:table-cell table:number-columns-repeated="16375" table:style-name="ce30"/>
        </table:table-row>
        <table:table-row table:style-name="ro25">
          <table:table-cell office:value-type="string" table:number-columns-spanned="1" table:number-rows-spanned="2" table:style-name="ce195">
            <text:p>Dispensa nº 50/2023</text:p>
          </table:table-cell>
          <table:table-cell office:value-type="string" table:number-columns-spanned="1" table:number-rows-spanned="2" table:style-name="ce196">
            <text:p>Art.  24, II da Lei nº 8.666/93</text:p>
          </table:table-cell>
          <table:table-cell office:value-type="string" table:number-columns-spanned="1" table:number-rows-spanned="2" table:style-name="ce197">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194">
            <text:p>18/12/2023</text:p>
          </table:table-cell>
          <table:table-cell office:value-type="string" table:style-name="ce113">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65">
            <text:p>339039 - Outros Serviços de Terceiros - Pessoa Jurídica <text:s text:c="15"/>61 - MANUTENCAO E CONSERV DE</text:p>
            <text:p>BENS MOVEIS - OUTROS</text:p>
          </table:table-cell>
          <table:table-cell office:value-type="currency" office:value="1900" table:style-name="ce99">
            <text:p>R$ 1.900,00</text:p>
          </table:table-cell>
          <table:table-cell office:value-type="string" table:number-columns-spanned="1" table:number-rows-spanned="2" table:style-name="ce198">
            <text:p>A LAS VEGAS SOLUCOES TECNOLOGICAS LTDA</text:p>
          </table:table-cell>
          <table:table-cell office:value-type="string" table:number-columns-spanned="1" table:number-rows-spanned="2" table:style-name="ce199">
            <text:p>CNPJ Nº 37.443.252/0001-03</text:p>
          </table:table-cell>
          <table:table-cell table:number-columns-repeated="16375" table:style-name="ce30"/>
        </table:table-row>
        <table:table-row table:style-name="ro26">
          <table:covered-table-cell/>
          <table:covered-table-cell/>
          <table:covered-table-cell/>
          <table:covered-table-cell/>
          <table:table-cell office:value-type="string" table:style-name="ce114">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10">
            <text:p>339030 - Material de Consumo <text:s text:c="12"/>25 - MATERIAL PARA MANUTENÇÃO</text:p>
            <text:p>DE BENS MÓVEIS</text:p>
          </table:table-cell>
          <table:table-cell office:value-type="currency" office:value="2172.9" table:style-name="ce101">
            <text:p>R$ 2.172,90</text:p>
          </table:table-cell>
          <table:covered-table-cell/>
          <table:covered-table-cell/>
          <table:table-cell table:number-columns-repeated="16375" table:style-name="ce30"/>
        </table:table-row>
        <table:table-row table:style-name="ro27">
          <table:table-cell office:value-type="string" table:style-name="ce111">
            <text:p>Dispensa nº 53/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4&amp;infra_hash=15db1efb360934f439b00f7c1503b13d">19.21.0705.0032259/2023-54</text:a></text:p>
          </table:table-cell>
          <table:table-cell office:value-type="date" office:date-value="2023-12-18T00:00:00" table:style-name="ce94">
            <text:p>18/12/2023</text:p>
          </table:table-cell>
          <table:table-cell office:value-type="string" table:style-name="ce114">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92">
            <text:p>339030 - Material de Consumo <text:s text:c="6"/>03 - GAS E OUTROS MATERIAIS</text:p>
            <text:p>ENGARRAFDOS</text:p>
          </table:table-cell>
          <table:table-cell office:value-type="currency" office:value="440" table:style-name="ce101">
            <text:p>R$ 440,00</text:p>
          </table:table-cell>
          <table:table-cell office:value-type="string" table:style-name="ce92">
            <text:p>JOSIAS ESCORCIO DE BRITO NETO (ESCORCIO GAS)</text:p>
          </table:table-cell>
          <table:table-cell office:value-type="string" table:style-name="ce92">
            <text:p>CNPJ: 29.263.656/0002-60</text:p>
          </table:table-cell>
          <table:table-cell table:number-columns-repeated="16375" table:style-name="ce30"/>
        </table:table-row>
        <table:table-row table:style-name="ro28">
          <table:table-cell office:value-type="string" table:style-name="ce111">
            <text:p>Dispensa nº 56/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5&amp;infra_hash=5ac02ae9ddc7c02b5f4447d5061be7ec">19.21.0428.0041542/2023-45</text:a></text:p>
          </table:table-cell>
          <table:table-cell office:value-type="date" office:date-value="2023-12-22T00:00:00" table:style-name="ce94">
            <text:p>22/12/2023</text:p>
          </table:table-cell>
          <table:table-cell office:value-type="string" table:style-name="ce114">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92">
            <text:p>339030 - Material de Consumo</text:p>
          </table:table-cell>
          <table:table-cell office:value-type="currency" office:value="1800" table:style-name="ce95">
            <text:p>R$ 1.800,00</text:p>
          </table:table-cell>
          <table:table-cell office:value-type="string" table:style-name="ce92">
            <text:p>S M DA SILVA</text:p>
          </table:table-cell>
          <table:table-cell office:value-type="string" table:style-name="ce92">
            <text:p>CNPJ: 07.938.158/0001-56</text:p>
          </table:table-cell>
          <table:table-cell table:number-columns-repeated="16375" table:style-name="ce30"/>
        </table:table-row>
        <table:table-row table:style-name="ro28">
          <table:table-cell office:value-type="string" table:style-name="ce115">
            <text:p>Dispensa nº 54/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4&amp;infra_hash=642d99158a2e62c40a9d5d1db678d00a">19.21.0016.0038707/2023-29</text:a></text:p>
          </table:table-cell>
          <table:table-cell office:value-type="date" office:date-value="2024-03-25T00:00:00" table:style-name="ce94">
            <text:p>25/03/2024</text:p>
          </table:table-cell>
          <table:table-cell office:value-type="string" table:style-name="ce114">
            <text:p>AQUISIÇÃO, MEDIANTE DISPENSA DE LICITAÇÃO Nº 54/2023, COM FULCRO NO ART. 75, II, DA LEI Nº. 14.133/2021, DE 11 (ONZE) LICENÇAS DO SOFTWARE MICROSOFT POWER BI PREMIUM, CONFORME TERMO DE REFERÊNCIA ANEXO AOS AUTOS</text:p>
          </table:table-cell>
          <table:table-cell office:value-type="string" table:style-name="ce114">
            <text:p>449040 - Serviços de Tecnologia da Informação e Comunicação - Pessoa Jur... <text:s text:c="53"/>01 - AQUISIÇÃO / DESENVOLVIMENTO<text:s/></text:p>
            <text:p>DE SOFTWARE</text:p>
          </table:table-cell>
          <table:table-cell office:value-type="string" table:style-name="ce105">
            <text:p>R$ 14.372,82 </text:p>
          </table:table-cell>
          <table:table-cell office:value-type="string" table:style-name="ce116">
            <text:p>BLUEPOINT COMERCIO E SERVICOS EM TI LTDA</text:p>
          </table:table-cell>
          <table:table-cell office:value-type="string" table:style-name="ce117">
            <text:p>CNPJ <text:s/>nº 30.190.803/0001-17</text:p>
          </table:table-cell>
          <table:table-cell table:number-columns-repeated="16375" table:style-name="ce30"/>
        </table:table-row>
        <table:table-row table:style-name="ro28">
          <table:table-cell office:value-type="string" table:style-name="ce118">
            <text:p>Dispensa nº 43/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3&amp;infra_hash=5aad264fafc3e1697b8bf0a39d1dc663">19.21.0016.0028703/2023-89</text:a></text:p>
          </table:table-cell>
          <table:table-cell office:value-type="date" office:date-value="2024-04-10T00:00:00" table:style-name="ce94">
            <text:p>10/04/2024</text:p>
          </table:table-cell>
          <table:table-cell office:value-type="string" table:style-name="ce114">
            <text:p>AQUISIÇÃO DE 6 (SEIS) NOBREAK 1500VA (10A) PARA O MINISTÉRIO PÚBLICO DO ESTADO DO PIAUI MPPI,</text:p>
          </table:table-cell>
          <table:table-cell office:value-type="string" table:style-name="ce110">
            <text:p>449052 - Equipamentos e Material Permanente <text:s text:c="53"/>24 - EQUIPAMENTOS DE TECNOLOGIA<text:s/></text:p>
            <text:p>DA INFORMAÇÃO</text:p>
            <text:p/>
          </table:table-cell>
          <table:table-cell office:value-type="currency" office:value="4138.08" table:style-name="ce101">
            <text:p>R$ 4.138,08</text:p>
          </table:table-cell>
          <table:table-cell office:value-type="string" table:style-name="ce110">
            <text:p>GWC INDUSTRIA, IMPORTACAO E DISTRIBUICAO DE ELETRONICOS LTDA</text:p>
          </table:table-cell>
          <table:table-cell office:value-type="string" table:style-name="ce119">
            <text:p><text:s/>CNPJ: 49.329.140/0001-05</text:p>
          </table:table-cell>
          <table:table-cell table:number-columns-repeated="16375" table:style-name="ce30"/>
        </table:table-row>
        <table:table-row table:style-name="ro28">
          <table:table-cell office:value-type="string" table:style-name="ce120">
            <text:p>Dispensa nº 43/2023</text:p>
          </table:table-cell>
          <table:table-cell office:value-type="string" table:style-name="ce121">
            <text:p>art. 75, II, Lei nº 14.133, de 2021</text:p>
          </table:table-cell>
          <table:table-cell office:value-type="string" table:style-name="ce112">
            <text:p><text:a xlink:href="https://sei.mppi.mp.br/sei/processo_acesso_externo_consulta.php?id_acesso_externo=19803&amp;infra_hash=5aad264fafc3e1697b8bf0a39d1dc663">19.21.0016.0028703/2023-89</text:a></text:p>
          </table:table-cell>
          <table:table-cell office:value-type="date" office:date-value="2024-04-10T00:00:00" table:style-name="ce77">
            <text:p>10/04/2024</text:p>
          </table:table-cell>
          <table:table-cell office:value-type="string" table:style-name="ce113">
            <text:p>AQUISIÇÃO DE 3 (TRÊS) NOTEBOOKS COM MOCHILA E MOUSE LENOVO (NOTEBOOK THINKPAD L14 (14INTEL)</text:p>
          </table:table-cell>
          <table:table-cell office:value-type="string" table:style-name="ce98">
            <text:p>449052 - Equipamentos e Material Permanente <text:s text:c="39"/>24 - EQUIPAMENTOS DE TECNOLOGIA<text:s/></text:p>
            <text:p>DA INFORMAÇÃO</text:p>
          </table:table-cell>
          <table:table-cell office:value-type="currency" office:value="17172.96" table:style-name="ce122">
            <text:p>R$ 17.172,96</text:p>
          </table:table-cell>
          <table:table-cell office:value-type="string" table:style-name="ce65">
            <text:p>A MM DISTRIBUIDORA DE PRODUTOS E EQUIPAMENTOS LTDA</text:p>
          </table:table-cell>
          <table:table-cell office:value-type="string" table:style-name="ce123">
            <text:p>CNPJ: 33.609.404/0001-36</text:p>
          </table:table-cell>
          <table:table-cell table:number-columns-repeated="16375" table:style-name="ce30"/>
        </table:table-row>
        <table:table-row table:style-name="ro28">
          <table:table-cell office:value-type="string" table:style-name="ce116">
            <text:p>Dispensa nº 02/2024</text:p>
          </table:table-cell>
          <table:table-cell office:value-type="string" table:style-name="ce124">
            <text:p>art. 75, II, Lei nº 14.133, de 2021</text:p>
          </table:table-cell>
          <table:table-cell office:value-type="string" table:style-name="ce106">
            <text:p><text:a xlink:href="https://sei.mppi.mp.br/sei/processo_acesso_externo_consulta.php?id_acesso_externo=20090&amp;infra_hash=1ab326f69ef338902708615b7f9bdcd0">19.21.0010.0006106/2024-68</text:a></text:p>
          </table:table-cell>
          <table:table-cell office:value-type="date" office:date-value="2024-05-08T00:00:00" table:style-name="ce94">
            <text:p>08/05/2024</text:p>
          </table:table-cell>
          <table:table-cell office:value-type="string" table:style-name="ce105">
            <text:p>especializada na prestação de serviços securitários para os veículos pertencentes a frota própria do Fundo Estadual de Proteção e Defesa do Consumidor – FEPDC/PI</text:p>
          </table:table-cell>
          <table:table-cell office:value-type="string" table:style-name="ce92">
            <text:p>339039 - Outros Serviços de Terceiros - Pessoa Jurídica <text:s text:c="15"/>29 - SEGUROS EM GERAL<text:s/></text:p>
          </table:table-cell>
          <table:table-cell office:value-type="currency" office:value="12979.05" table:style-name="ce95">
            <text:p>R$ 12.979,05</text:p>
          </table:table-cell>
          <table:table-cell office:value-type="string" table:style-name="ce117">
            <text:p>GENTE SEGURADORA S.A</text:p>
          </table:table-cell>
          <table:table-cell office:value-type="string" table:style-name="ce117">
            <text:p>CNPJ/MF sob o nº 90.180.605/0001-02</text:p>
          </table:table-cell>
          <table:table-cell table:number-columns-repeated="16375" table:style-name="ce30"/>
        </table:table-row>
        <table:table-row table:style-name="ro28">
          <table:table-cell office:value-type="string" table:style-name="ce125">
            <text:p>Dispensa nº 03/2024</text:p>
          </table:table-cell>
          <table:table-cell office:value-type="string" table:style-name="ce126">
            <text:p>art. 75, II, Lei nº 14.133, de 2021</text:p>
          </table:table-cell>
          <table:table-cell office:value-type="string" table:style-name="ce112">
            <text:p><text:a xlink:href="https://sei.mppi.mp.br/sei/processo_acesso_externo_consulta.php?id_acesso_externo=20755&amp;infra_hash=d847cac500039fafb15b2deab400f52a">19.21.0010.0002854/2024-87</text:a></text:p>
          </table:table-cell>
          <table:table-cell office:value-type="date" office:date-value="2024-06-26T00:00:00" table:style-name="ce77">
            <text:p>26/06/2024</text:p>
          </table:table-cell>
          <table:table-cell office:value-type="string" table:style-name="ce127">
            <text:p>Contratação de empresa especializada na prestação de serviços securitários para as sedes da Procuradoria-Geral de Justiça do Estado do Piauí, com cobertura contra incêndio e danos causados por fenômenos naturais, com assistência 24 horas em todo território nacional.</text:p>
          </table:table-cell>
          <table:table-cell office:value-type="string" table:style-name="ce98">
            <text:p>339039 - Outros Serviços de Terceiros - Pessoa Jurídica <text:s text:c="14"/>29 - SEGUROS EM GERAL</text:p>
          </table:table-cell>
          <table:table-cell office:value-type="currency" office:value="11998.43" table:style-name="ce128">
            <text:p>R$ 11.998,43</text:p>
          </table:table-cell>
          <table:table-cell office:value-type="string" table:style-name="ce129">
            <text:p>PORTO SEGURO CIA DE SEGUROS GERAIS</text:p>
          </table:table-cell>
          <table:table-cell office:value-type="string" table:style-name="ce129">
            <text:p>CNPJ/MF sob o nº 61.198.164/0001-60</text:p>
          </table:table-cell>
          <table:table-cell table:number-columns-repeated="16375" table:style-name="ce30"/>
        </table:table-row>
        <table:table-row table:style-name="ro28">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number-columns-repeated="16375" table:style-name="ce30"/>
        </table:table-row>
        <table:table-row table:style-name="ro29">
          <table:table-cell table:style-name="ce139"/>
          <table:table-cell table:style-name="ce140"/>
          <table:table-cell table:style-name="ce132"/>
          <table:table-cell table:style-name="ce133"/>
          <table:table-cell table:number-columns-repeated="2" table:style-name="ce135"/>
          <table:table-cell table:style-name="ce136"/>
          <table:table-cell table:number-columns-repeated="2" table:style-name="ce135"/>
          <table:table-cell table:number-columns-repeated="16375" table:style-name="ce30"/>
        </table:table-row>
        <table:table-row table:style-name="ro30">
          <table:table-cell office:value-type="string" table:number-columns-spanned="9" table:number-rows-spanned="1" table:style-name="ce200">
            <text:p>Fonte da informação: Coordenadoria de Licitações e Contratos</text:p>
          </table:table-cell>
          <table:covered-table-cell table:number-columns-repeated="8"/>
          <table:table-cell table:number-columns-repeated="16375" table:style-name="ce141"/>
        </table:table-row>
        <table:table-row table:style-name="ro31">
          <table:table-cell office:value-type="string" table:number-columns-spanned="9" table:number-rows-spanned="1" table:style-name="ce201">
            <text:p>Data da última atualização: 09/08/2024</text:p>
          </table:table-cell>
          <table:covered-table-cell table:number-columns-repeated="8"/>
          <table:table-cell table:number-columns-repeated="16375" table:style-name="ce141"/>
        </table:table-row>
        <table:table-row table:style-name="ro32">
          <table:table-cell office:value-type="string" table:number-columns-spanned="9" table:number-rows-spanned="1" table:style-name="ce20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41"/>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30">
          <table:table-cell office:value-type="string" table:style-name="ce6">
            <text:p>Inexigibilidades</text:p>
          </table:table-cell>
          <table:table-cell table:style-name="ce142"/>
          <table:table-cell table:style-name="ce143"/>
          <table:table-cell table:number-columns-repeated="16381" table:style-name="ce142"/>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4">
          <table:table-cell office:value-type="string" table:style-name="ce144">
            <text:p>Inexigibilidade nº 08/2019(prazo indeterminado)</text:p>
          </table:table-cell>
          <table:table-cell office:value-type="string" table:style-name="ce144">
            <text:p>Art. 25, caput</text:p>
          </table:table-cell>
          <table:table-cell office:value-type="string" table:style-name="ce112">
            <text:p><text:a xlink:href="https://sei.mppi.mp.br/sei/processo_acesso_externo_consulta.php?id_acesso_externo=17111&amp;infra_hash=9e4becd3897c45e672d30af372384a24">19.21.0378.0001088/2019-69</text:a></text:p>
          </table:table-cell>
          <table:table-cell office:value-type="date" office:date-value="2019-08-22T00:00:00" table:style-name="ce145">
            <text:p>22/08/2019</text:p>
          </table:table-cell>
          <table:table-cell office:value-type="string" table:style-name="ce144">
            <text:p>Prestação de serviços de fornecimento de água tratada e coleta de esgoto sanitário para os imóveis deste MPPI na cidade de Campo Maior-PI, conforme Inexigibilidade n°08/2019.</text:p>
          </table:table-cell>
          <table:table-cell office:value-type="string" table:style-name="ce144">
            <text:p>3.3.90.39.08 - Outros Serviços de Terceiros - Pessoa Jurídica</text:p>
            <text:p/>
            <text:p>- Serviço de Água e</text:p>
            <text:p>Esgoto</text:p>
            <text:p/>
          </table:table-cell>
          <table:table-cell office:value-type="currency" office:value="1527.12" table:style-name="ce146">
            <text:p>R$ 1.527,12</text:p>
          </table:table-cell>
          <table:table-cell office:value-type="string" table:style-name="ce144">
            <text:p>Servicos Aut de Águas e Esg de C. Maior</text:p>
          </table:table-cell>
          <table:table-cell office:value-type="string" table:style-name="ce144">
            <text:p>05.514.609/0001-00</text:p>
          </table:table-cell>
          <table:table-cell table:number-columns-repeated="2" table:style-name="ce147"/>
          <table:table-cell table:number-columns-repeated="16373" table:style-name="ce148"/>
        </table:table-row>
        <table:table-row table:style-name="ro35">
          <table:table-cell office:value-type="string" table:style-name="ce144">
            <text:p>Inexigibilidade nº 07/2019</text:p>
          </table:table-cell>
          <table:table-cell office:value-type="string" table:style-name="ce144">
            <text:p>Art. 25, caput</text:p>
          </table:table-cell>
          <table:table-cell office:value-type="string" table:style-name="ce112">
            <text:p><text:a xlink:href="https://sei.mppi.mp.br/sei/processo_acesso_externo_consulta.php?id_acesso_externo=17112&amp;infra_hash=983f53a603596b3ae9f2708e2871c928">19.21.0378.0000355/2019-72</text:a></text:p>
          </table:table-cell>
          <table:table-cell office:value-type="date" office:date-value="2019-08-27T00:00:00" table:style-name="ce145">
            <text:p>27/08/2019</text:p>
          </table:table-cell>
          <table:table-cell office:value-type="string" table:style-name="ce144">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44">
            <text:p>3.3.90.39 - Outros Serviços de Terceiros - Pessoa Jurídica</text:p>
          </table:table-cell>
          <table:table-cell office:value-type="currency" office:value="51096.08" table:style-name="ce146">
            <text:p>R$ 51.096,08</text:p>
          </table:table-cell>
          <table:table-cell office:value-type="string" table:style-name="ce144">
            <text:p>Águas de Teresina Saneamento S.P.E. S/A</text:p>
          </table:table-cell>
          <table:table-cell office:value-type="string" table:style-name="ce144">
            <text:p>27.157.474/0001-06</text:p>
          </table:table-cell>
          <table:table-cell table:number-columns-repeated="2" table:style-name="ce147"/>
          <table:table-cell table:number-columns-repeated="16373" table:style-name="ce148"/>
        </table:table-row>
        <table:table-row table:style-name="ro36">
          <table:table-cell office:value-type="string" table:style-name="ce144">
            <text:p>Inexigibilidade n.º: 10/2020<text:s text:c="2"/></text:p>
          </table:table-cell>
          <table:table-cell office:value-type="string" table:style-name="ce144">
            <text:p>Art. 25, I, da Lei 8.666/93</text:p>
          </table:table-cell>
          <table:table-cell office:value-type="string" table:style-name="ce149">
            <text:p><text:a xlink:href="https://sei.mppi.mp.br/sei/processo_acesso_externo_consulta.php?id_acesso_externo=4186&amp;infra_hash=4d2e7d2cc056e3468584af340bea46a5">19.21.0016.0005521/2020-71</text:a></text:p>
          </table:table-cell>
          <table:table-cell office:value-type="date" office:date-value="2021-06-01T00:00:00" table:style-name="ce145">
            <text:p>01/06/2021</text:p>
          </table:table-cell>
          <table:table-cell office:value-type="string" table:style-name="ce14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44">
            <text:p>4.4.90.40.01 - Serviços de Tecnologia da Informação e Comunicação - Pessoa Jurídica; <text:s/>- Aquisição/</text:p>
            <text:p>Desenvolvimento de software</text:p>
          </table:table-cell>
          <table:table-cell office:value-type="string" table:style-name="ce146">
            <text:p>R$ 58.806,00, <text:s/>*Concedido um desconto de 10% do valor de R$ 65.340,00)</text:p>
          </table:table-cell>
          <table:table-cell office:value-type="string" table:style-name="ce144">
            <text:p>MN Tecnologia e Treinamento Ltda</text:p>
          </table:table-cell>
          <table:table-cell office:value-type="string" table:style-name="ce144">
            <text:p>CNPJ: 3.984.954/0001-74</text:p>
          </table:table-cell>
          <table:table-cell table:number-columns-repeated="16375" table:style-name="ce4"/>
        </table:table-row>
        <table:table-row table:style-name="ro37">
          <table:table-cell office:value-type="string" table:style-name="ce144">
            <text:p>Inexigibilidade nº 03/2020<text:s text:c="2"/></text:p>
          </table:table-cell>
          <table:table-cell office:value-type="string" table:style-name="ce144">
            <text:p>Art.25, inciso I da Lei nº 8.666/93</text:p>
          </table:table-cell>
          <table:table-cell office:value-type="string" table:style-name="ce149">
            <text:p><text:a xlink:href="https://sei.mppi.mp.br/sei/processo_acesso_externo_consulta.php?id_acesso_externo=4243&amp;infra_hash=25eb90941decbece88e6e64e820b834a">19.21.0016.0004182/2020-43</text:a></text:p>
          </table:table-cell>
          <table:table-cell office:value-type="date" office:date-value="2020-07-24T00:00:00" table:style-name="ce145">
            <text:p>24/07/2020</text:p>
          </table:table-cell>
          <table:table-cell office:value-type="string" table:style-name="ce144">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44">
            <text:p>3.3.90.40.07 - Serviços de Tecnologia da Informação e Comunicação - Pessoa Jurídica <text:s/>- Serviços técnicos profissionais de tecnologia da informação e comunicação - TIC</text:p>
          </table:table-cell>
          <table:table-cell office:value-type="currency" office:value="106387.3" table:style-name="ce146">
            <text:p>R$ 106.387,30</text:p>
          </table:table-cell>
          <table:table-cell office:value-type="string" table:style-name="ce144">
            <text:p>Oracle do Brasil Sistemas Ltda</text:p>
          </table:table-cell>
          <table:table-cell office:value-type="string" table:style-name="ce144">
            <text:p>59.456.277/0001-76</text:p>
          </table:table-cell>
          <table:table-cell table:number-columns-repeated="2" table:style-name="ce150"/>
          <table:table-cell table:number-columns-repeated="16373" table:style-name="ce4"/>
        </table:table-row>
        <table:table-row table:style-name="ro38">
          <table:table-cell office:value-type="string" table:number-columns-spanned="1" table:number-rows-spanned="2" table:style-name="ce203">
            <text:p>Inexigibilidade nº 02/2020<text:s/></text:p>
          </table:table-cell>
          <table:table-cell office:value-type="string" table:number-columns-spanned="1" table:number-rows-spanned="2" table:style-name="ce203">
            <text:p>Art. 25, III, art. 38, parágrafo único, art. 40 e art. 55, da Lei de nº 8.666/93.</text:p>
          </table:table-cell>
          <table:table-cell office:value-type="string" table:number-columns-spanned="1" table:number-rows-spanned="2" table:style-name="ce204">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05">
            <text:p>03/08/2020</text:p>
          </table:table-cell>
          <table:table-cell office:value-type="string" table:number-columns-spanned="1" table:number-rows-spanned="2" table:style-name="ce203">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51">
            <text:p>3.3.90.36.15 - Outros Serviços de Terceiros - Pessoa Física <text:s/>- Serviços técnicos profissionais</text:p>
          </table:table-cell>
          <table:table-cell office:value-type="string" table:style-name="ce152">
            <text:p>R$ 10.450,00</text:p>
            <text:p>(SERVIÇOS)</text:p>
            <text:p/>
          </table:table-cell>
          <table:table-cell office:value-type="string" table:style-name="ce150">
            <text:p>Raimundo Aurélio de Melo</text:p>
          </table:table-cell>
          <table:table-cell office:value-type="string" table:style-name="ce151">
            <text:p>CPF: 106.074.203-91</text:p>
          </table:table-cell>
          <table:table-cell table:number-columns-spanned="1" table:number-rows-spanned="2" table:style-name="ce208"/>
          <table:table-cell table:number-columns-spanned="1" table:number-rows-spanned="2" table:style-name="ce209"/>
          <table:table-cell table:number-columns-repeated="16373" table:style-name="ce4"/>
        </table:table-row>
        <table:table-row table:style-name="ro39">
          <table:covered-table-cell/>
          <table:covered-table-cell/>
          <table:covered-table-cell/>
          <table:covered-table-cell/>
          <table:covered-table-cell/>
          <table:table-cell office:value-type="string" table:style-name="ce151">
            <text:p>3.3.90.47.18 - Obrigações Tributárias e Contributivas <text:s text:c="2"/>- Obrigações patronais s/ serv. De pessoa física</text:p>
          </table:table-cell>
          <table:table-cell office:value-type="string" table:style-name="ce151">
            <text:p>R$ 2.090,00</text:p>
            <text:p>(INSS PATRONAL).</text:p>
            <text:p/>
          </table:table-cell>
          <table:table-cell office:value-type="string" table:style-name="ce150">
            <text:p>INSS- Instituto Nac de Seguridade Social</text:p>
          </table:table-cell>
          <table:table-cell office:value-type="string" table:style-name="ce151">
            <text:p>CNPJ:</text:p>
            <text:p>29.979.036/0214-90</text:p>
            <text:p/>
          </table:table-cell>
          <table:covered-table-cell/>
          <table:covered-table-cell/>
          <table:table-cell table:number-columns-repeated="16373" table:style-name="ce4"/>
        </table:table-row>
        <table:table-row table:style-name="ro40">
          <table:table-cell office:value-type="string" table:style-name="ce144">
            <text:p>Inexigibilidade nº 01/2021</text:p>
          </table:table-cell>
          <table:table-cell office:value-type="string" table:style-name="ce144">
            <text:p>Art. 25, I, da lei n. 8.666/93</text:p>
          </table:table-cell>
          <table:table-cell office:value-type="string" table:style-name="ce149">
            <text:p><text:a xlink:href="https://sei.mppi.mp.br/sei/processo_acesso_externo_consulta.php?id_acesso_externo=4113&amp;infra_hash=cab39ce2b095c1dc9bd2883f17df21ae">19.21.0016.0005659 /2020-31</text:a></text:p>
          </table:table-cell>
          <table:table-cell office:value-type="date" office:date-value="2021-08-03T00:00:00" table:style-name="ce145">
            <text:p>03/08/2021</text:p>
          </table:table-cell>
          <table:table-cell office:value-type="string" table:style-name="ce144">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44">
            <text:p>4.4.90.40.03 - Serviços de Tecnologia da Informação e Comunicação - Pessoa Jurídica; - Serviços técnicos profissionais de tecnologia da informação e comunicação - TIC</text:p>
          </table:table-cell>
          <table:table-cell office:value-type="currency" office:value="8691" table:style-name="ce146">
            <text:p>R$ 8.691,00</text:p>
          </table:table-cell>
          <table:table-cell office:value-type="string" table:style-name="ce144">
            <text:p>3F Ltda</text:p>
          </table:table-cell>
          <table:table-cell office:value-type="string" table:style-name="ce144">
            <text:p>CNPJ: 23.484.444/0001-45</text:p>
          </table:table-cell>
          <table:table-cell table:number-columns-repeated="16375" table:style-name="ce153"/>
        </table:table-row>
        <table:table-row table:style-name="ro41">
          <table:table-cell office:value-type="string" table:style-name="ce34">
            <text:p>Inexigibilidade n.º 09/2022</text:p>
          </table:table-cell>
          <table:table-cell office:value-type="string" table:style-name="ce15">
            <text:p>Art. 25, I da Lei nº 8.666/93</text:p>
          </table:table-cell>
          <table:table-cell office:value-type="string" table:style-name="ce53">
            <text:p><text:a xlink:href="https://sei.mppi.mp.br/sei/processo_acesso_externo_consulta.php?id_acesso_externo=8577&amp;infra_hash=6b0617fdd94b11bd08ee586036b037bc">19.21.0790.0021147 /2022-46</text:a></text:p>
          </table:table-cell>
          <table:table-cell office:value-type="date" office:date-value="2022-08-30T00:00:00" table:style-name="ce33">
            <text:p>30/08/2022</text:p>
          </table:table-cell>
          <table:table-cell office:value-type="string" table:style-name="ce34">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4">
            <text:p>3.3.90.40.02 - Serviços de Tecnologia da Informação e Comunicação - Pessoa Jurídica</text:p>
            <text:p><text:s/>- locação de software</text:p>
            <text:p/>
          </table:table-cell>
          <table:table-cell office:value-type="currency" office:value="15200" table:style-name="ce154">
            <text:p>R$ 15.200,00</text:p>
          </table:table-cell>
          <table:table-cell office:value-type="string" table:style-name="ce34">
            <text:p>Techbiz Forense Digital Ltda.<text:s/></text:p>
            <text:p/>
            <text:p/>
          </table:table-cell>
          <table:table-cell office:value-type="string" table:style-name="ce15">
            <text:p>CNPJ: 05.757.597/0002-18</text:p>
          </table:table-cell>
          <table:table-cell table:number-columns-repeated="16375" table:style-name="ce30"/>
        </table:table-row>
        <table:table-row table:style-name="ro41">
          <table:table-cell office:value-type="string" table:style-name="ce34">
            <text:p>Inexigibilidade nº 01/2023</text:p>
          </table:table-cell>
          <table:table-cell office:value-type="string" table:style-name="ce155">
            <text:p>Art. 25, II, Lei 8.666 /93</text:p>
            <text:p/>
          </table:table-cell>
          <table:table-cell office:value-type="string" table:style-name="ce53">
            <text:p><text:a xlink:href="https://sei.mppi.mp.br/sei/processo_acesso_externo_consulta.php?id_acesso_externo=14882&amp;infra_hash=6493d8c5c9fafe1fd6c399bb4dbdf90b">19.21.0286.0005025 /2023-92</text:a></text:p>
          </table:table-cell>
          <table:table-cell office:value-type="date" office:date-value="2023-03-09T00:00:00" table:style-name="ce156">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4">
            <text:p>3.3.90.39.30 - Outros Serviços de Terceiros - Pessoa Jurídica</text:p>
            <text:p><text:s/>- seleção e treinamento</text:p>
            <text:p/>
          </table:table-cell>
          <table:table-cell office:value-type="currency" office:value="35680" table:style-name="ce154">
            <text:p>R$ 35.680,00</text:p>
          </table:table-cell>
          <table:table-cell office:value-type="string" table:style-name="ce34">
            <text:p>Thompson Treinamentos em Análise Comportamental Ltda. (Entrevista, Interrogatório e Detecção de Mentiras)</text:p>
            <text:p/>
            <text:p/>
          </table:table-cell>
          <table:table-cell office:value-type="string" table:style-name="ce157">
            <text:p>CNPJ: 36.756.920/0001-81</text:p>
          </table:table-cell>
          <table:table-cell table:number-columns-repeated="16375" table:style-name="ce30"/>
        </table:table-row>
        <table:table-row table:style-name="ro41">
          <table:table-cell office:value-type="string" table:style-name="ce51">
            <text:p>Inexigibilidade nº 02/2023</text:p>
          </table:table-cell>
          <table:table-cell office:value-type="string" table:style-name="ce158">
            <text:p>Art. 25, I da Lei nº 8.666/93</text:p>
          </table:table-cell>
          <table:table-cell office:value-type="string" table:style-name="ce159">
            <text:p><text:a xlink:href="https://sei.mppi.mp.br/sei/processo_acesso_externo_consulta.php?id_acesso_externo=15802&amp;infra_hash=bbaeecaad1ff409afdde78fd436bef4a">19.21.0790.0008056 /2023-32</text:a></text:p>
          </table:table-cell>
          <table:table-cell office:value-type="date" office:date-value="2023-05-08T00:00:00" table:style-name="ce160">
            <text:p>08/05/2023</text:p>
          </table:table-cell>
          <table:table-cell office:value-type="string" table:style-name="ce63">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51">
            <text:p>4.4.90.40.01 - Serviços de Tecnologia da Informação e Comunicação - Pessoa Jurídica</text:p>
            <text:p><text:s/>- aquisição / desenvolvimento de software</text:p>
            <text:p/>
          </table:table-cell>
          <table:table-cell office:value-type="currency" office:value="110000" table:style-name="ce161">
            <text:p>R$ 110.000,00</text:p>
          </table:table-cell>
          <table:table-cell office:value-type="string" table:style-name="ce51">
            <text:p>Techbiz Forense Digital Ltda</text:p>
            <text:p/>
            <text:p/>
          </table:table-cell>
          <table:table-cell office:value-type="string" table:style-name="ce162">
            <text:p>CNPJ: 05.757.597/0002-18</text:p>
          </table:table-cell>
          <table:table-cell table:number-columns-repeated="16375" table:style-name="ce30"/>
        </table:table-row>
        <table:table-row table:style-name="ro41">
          <table:table-cell office:value-type="string" table:number-columns-spanned="1" table:number-rows-spanned="2" table:style-name="ce186">
            <text:p>Inexigibilidade nº 03/2023</text:p>
          </table:table-cell>
          <table:table-cell office:value-type="string" table:number-columns-spanned="1" table:number-rows-spanned="2" table:style-name="ce183">
            <text:p>Art. 25, caput da Lei nº 8.666/93</text:p>
          </table:table-cell>
          <table:table-cell office:value-type="string" table:number-columns-spanned="1" table:number-rows-spanned="2" table:style-name="ce184">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85">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4">
            <text:p>3.3.90.30.21 - Material de Consumo</text:p>
            <text:p>- material de copa e cozinha</text:p>
            <text:p/>
          </table:table-cell>
          <table:table-cell office:value-type="currency" office:value="11901" table:style-name="ce163">
            <text:p>R$ 11.901,00</text:p>
          </table:table-cell>
          <table:table-cell office:value-type="string" table:number-columns-spanned="1" table:number-rows-spanned="2" table:style-name="ce206">
            <text:p>Cerâmica Artesanal Serra da Capivara Ltda. (Cerâmica Serra Da Capivara).</text:p>
            <text:p/>
            <text:p/>
          </table:table-cell>
          <table:table-cell office:value-type="string" table:number-columns-spanned="1" table:number-rows-spanned="2" table:style-name="ce203">
            <text:p>CNPJ: 00.195.936 /0001-15.</text:p>
          </table:table-cell>
          <table:table-cell table:number-columns-repeated="16375" table:style-name="ce30"/>
        </table:table-row>
        <table:table-row table:style-name="ro41">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4">
            <text:p>3.3.90.32.01 - Material de Distribuição Gratuita</text:p>
            <text:p><text:s/>- mercadorias doadas</text:p>
            <text:p/>
          </table:table-cell>
          <table:table-cell office:value-type="currency" office:value="17400" table:style-name="ce163">
            <text:p>R$ 17.400,00</text:p>
          </table:table-cell>
          <table:covered-table-cell/>
          <table:covered-table-cell/>
          <table:table-cell table:number-columns-repeated="16375" table:style-name="ce30"/>
        </table:table-row>
        <table:table-row table:style-name="ro13">
          <table:table-cell office:value-type="string" table:style-name="ce52">
            <text:p>INEXIGIBILIDADE Nº 04/2023</text:p>
          </table:table-cell>
          <table:table-cell office:value-type="string" table:style-name="ce57">
            <text:p>Art. 25, caput da Lei nº 8.666/93</text:p>
          </table:table-cell>
          <table:table-cell office:value-type="string" table:style-name="ce53">
            <text:p><text:a xlink:href="https://sei.mppi.mp.br/sei/processo_acesso_externo_consulta.php?id_acesso_externo=16919&amp;infra_hash=ab0342af511e46328f78f5803aecf410">19.21.0011.0020817/2023-74</text:a></text:p>
          </table:table-cell>
          <table:table-cell office:value-type="date" office:date-value="2023-07-20T00:00:00" table:style-name="ce33">
            <text:p>20/07/2023</text:p>
          </table:table-cell>
          <table:table-cell office:value-type="string" table:style-name="ce34">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5">
            <text:p>33.90.30.21 - Material de Consumo</text:p>
            <text:p>MATERIAL DE COPA E COZINHA</text:p>
            <text:p/>
          </table:table-cell>
          <table:table-cell office:value-type="currency" office:value="1480" table:style-name="ce73">
            <text:p>R$ 1.480,00</text:p>
          </table:table-cell>
          <table:table-cell office:value-type="string" table:style-name="ce74">
            <text:p>Ceramica Artesanal Serra Da Capivara Ltda</text:p>
          </table:table-cell>
          <table:table-cell office:value-type="string" table:style-name="ce164">
            <text:p>CNPJ: 00.195.936/0001-15</text:p>
          </table:table-cell>
          <table:table-cell table:number-columns-repeated="16375" table:style-name="ce30"/>
        </table:table-row>
        <table:table-row table:style-name="ro13">
          <table:table-cell office:value-type="string" table:style-name="ce61">
            <text:p>Inexigibilidade Nº 05/2023</text:p>
          </table:table-cell>
          <table:table-cell office:value-type="string" table:style-name="ce165">
            <text:p>Art. 25, caput da Lei nº 8.666/93</text:p>
          </table:table-cell>
          <table:table-cell office:value-type="string" table:style-name="ce159">
            <text:p><text:a xlink:href="https://sei.mppi.mp.br/sei/processo_acesso_externo_consulta.php?id_acesso_externo=17340&amp;infra_hash=d6991677ea4e504dae576ba1fef101fb">19.21.0011.0027361/2023-23</text:a></text:p>
          </table:table-cell>
          <table:table-cell office:value-type="date" office:date-value="2023-08-25T00:00:00" table:style-name="ce50">
            <text:p>25/08/2023</text:p>
          </table:table-cell>
          <table:table-cell office:value-type="string" table:style-name="ce51">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22">
            <text:p>33.90.32.03 - Material de Distribuição Gratuita <text:s text:c="27"/>- material educacional e cultural</text:p>
          </table:table-cell>
          <table:table-cell office:value-type="currency" office:value="6000" table:style-name="ce166">
            <text:p>R$ 6.000,00</text:p>
          </table:table-cell>
          <table:table-cell office:value-type="string" table:style-name="ce167">
            <text:p>Ceramica Artesanal Serra Da Capivara Ltda</text:p>
          </table:table-cell>
          <table:table-cell office:value-type="string" table:style-name="ce91">
            <text:p>CNPJ: 00.195.936/0001-15</text:p>
          </table:table-cell>
          <table:table-cell table:number-columns-repeated="16375" table:style-name="ce30"/>
        </table:table-row>
        <table:table-row table:style-name="ro13">
          <table:table-cell office:value-type="string" table:style-name="ce167">
            <text:p>INEXIGIBILIDADE <text:s/>Nº 06/2023<text:s/></text:p>
          </table:table-cell>
          <table:table-cell office:value-type="string" table:style-name="ce91">
            <text:p>Art. 25, II, Lei nº 8.666/93</text:p>
          </table:table-cell>
          <table:table-cell office:value-type="string" table:style-name="ce168">
            <text:p><text:a xlink:href="https://sei.mppi.mp.br/sei/processo_acesso_externo_consulta.php?id_acesso_externo=17579&amp;infra_hash=b57dc50e6e79b634a50bbc8f919666ac">19.21.0012.0025370/2023-27</text:a></text:p>
          </table:table-cell>
          <table:table-cell office:value-type="date" office:date-value="2023-09-06T00:00:00" table:style-name="ce50">
            <text:p>06/09/2023</text:p>
          </table:table-cell>
          <table:table-cell office:value-type="string" table:style-name="ce79">
            <text:p>CONTRATAÇÃO DE EMPRESA ESPECIALIZADA EM CURSO DE RETENÇÕES TRIBUTÁRIAS DE CONTRATOS NO FORMATO REMOTO PARA OS SERVIDORES DA COORDENADORIA DE<text:s/></text:p>
            <text:p>CONTABILIDADE E FINANÇAS DO MPPI<text:s/></text:p>
          </table:table-cell>
          <table:table-cell office:value-type="string" table:style-name="ce63">
            <text:p>339039 - Outros Serviços de Terceiros - Pessoa Jurídica<text:s/></text:p>
            <text:p/>
            <text:p>30 - seleção e treinamento</text:p>
          </table:table-cell>
          <table:table-cell office:value-type="currency" office:value="19740" table:style-name="ce166">
            <text:p>R$ 19.740,00</text:p>
          </table:table-cell>
          <table:table-cell office:value-type="string" table:style-name="ce167">
            <text:p>OPEN SOLUCOES TRIBUTARIAS LTDA</text:p>
          </table:table-cell>
          <table:table-cell office:value-type="string" table:style-name="ce169">
            <text:p> CNPJ: 09.094.300/0001-51 </text:p>
          </table:table-cell>
          <table:table-cell table:number-columns-repeated="16375" table:style-name="ce30"/>
        </table:table-row>
        <table:table-row table:style-name="ro13">
          <table:table-cell office:value-type="string" table:style-name="ce170">
            <text:p>INEXIGIBILIDADE Nº 07/2023</text:p>
          </table:table-cell>
          <table:table-cell office:value-type="string" table:style-name="ce98">
            <text:p>art. 25, II, da Lei n. 8.666/93</text:p>
          </table:table-cell>
          <table:table-cell office:value-type="string" table:style-name="ce32">
            <text:p><text:a xlink:href="https://sei.mppi.mp.br/sei/processo_acesso_externo_consulta.php?id_acesso_externo=17794&amp;infra_hash=d25636ad2021b6f95443f6974f72a7be">19.21.0286.0029209/2023-31</text:a></text:p>
          </table:table-cell>
          <table:table-cell office:value-type="date" office:date-value="2023-10-06T00:00:00" table:style-name="ce33">
            <text:p>06/10/2023</text:p>
          </table:table-cell>
          <table:table-cell office:value-type="string" table:style-name="ce98">
            <text:p>REFERENTE CURSO DE CAPACITAÇÃO COM A TEMÁTICA PREVENÇÃO E DETECÇÃO DE FRAUDES EM LICITAÇÕES E CONTRATOS (DE ACORDO COM A LEI 14.133.21) PARA ATÉ 50 (CINQUENTA) MEMBROS E SERVIDORES DO MPPI</text:p>
          </table:table-cell>
          <table:table-cell office:value-type="string" table:style-name="ce98">
            <text:p>339039 - Outros Serviços de Terceiros - Pessoa Jurídica <text:s text:c="21"/>30 - SELEÇÃO E TREINAMENTO</text:p>
          </table:table-cell>
          <table:table-cell office:value-type="currency" office:value="30000" table:style-name="ce171">
            <text:p>R$ 30.000,00</text:p>
          </table:table-cell>
          <table:table-cell office:value-type="string" table:style-name="ce98">
            <text:p>3R CAPACITA COMERCIO DE MATERIAIS DIDATICOS E SERVICOS EDUCACIONAIS LTDA</text:p>
          </table:table-cell>
          <table:table-cell office:value-type="string" table:style-name="ce98">
            <text:p>CNPJ: 32.380.894/0001-89</text:p>
          </table:table-cell>
          <table:table-cell table:number-columns-repeated="16375" table:style-name="ce30"/>
        </table:table-row>
        <table:table-row table:style-name="ro13">
          <table:table-cell office:value-type="string" table:style-name="ce100">
            <text:p>INEXIGIBILIDADE Nº 08/2023</text:p>
          </table:table-cell>
          <table:table-cell office:value-type="string" table:style-name="ce92">
            <text:p>Art. 25, caput, Lei nº 8.666/93.</text:p>
          </table:table-cell>
          <table:table-cell office:value-type="string" table:style-name="ce168">
            <text:p><text:a xlink:href="https://sei.mppi.mp.br/sei/processo_acesso_externo_consulta.php?id_acesso_externo=17795&amp;infra_hash=99128214aa95fe63a51ee03522b43ef2">19.21.0043.0032079/2023-03</text:a></text:p>
          </table:table-cell>
          <table:table-cell office:value-type="date" office:date-value="2023-10-09T00:00:00" table:style-name="ce50">
            <text:p>09/10/2023</text:p>
          </table:table-cell>
          <table:table-cell office:value-type="string" table:style-name="ce92">
            <text:p>CURSO DE BUSINESS INTELLIGENCE EM POWER BI NO FORMATO PRESENCIAL IN COMPANY PARA OS SERVIDORES DO MPPI,</text:p>
          </table:table-cell>
          <table:table-cell office:value-type="string" table:style-name="ce92">
            <text:p>339039 - Outros Serviços de Terceiros - Pessoa Jurídica <text:s text:c="13"/>30 - SELEÇÃO E TREINAMENTO</text:p>
          </table:table-cell>
          <table:table-cell office:value-type="currency" office:value="13200" table:style-name="ce101">
            <text:p>R$ 13.200,00</text:p>
          </table:table-cell>
          <table:table-cell office:value-type="string" table:style-name="ce92">
            <text:p>SERVICO NACIONAL DE APRENDIZAGEM COMERCIAL SENAC</text:p>
          </table:table-cell>
          <table:table-cell office:value-type="string" table:style-name="ce111">
            <text:p>CNPJ: 03.778.391/0002-49</text:p>
          </table:table-cell>
          <table:table-cell table:number-columns-repeated="16375" table:style-name="ce30"/>
        </table:table-row>
        <table:table-row table:style-name="ro42">
          <table:table-cell office:value-type="string" table:style-name="ce92">
            <text:p>INEXIGIBILIDADE Nº 09/2023</text:p>
          </table:table-cell>
          <table:table-cell office:value-type="string" table:style-name="ce92">
            <text:p>Art. 25, II, Lei nº 8.666/93</text:p>
          </table:table-cell>
          <table:table-cell office:value-type="string" table:style-name="ce168">
            <text:p><text:a xlink:href="https://sei.mppi.mp.br/sei/processo_acesso_externo_consulta.php?id_acesso_externo=17796&amp;infra_hash=24d604b8f2aa61d4ebd8680873d059bd">19.21.0012.0027958/2023-88</text:a></text:p>
          </table:table-cell>
          <table:table-cell office:value-type="date" office:date-value="2023-10-10T00:00:00" table:style-name="ce94">
            <text:p>10/10/2023</text:p>
          </table:table-cell>
          <table:table-cell office:value-type="string" table:style-name="ce92">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92">
            <text:p>339039 - Outros Serviços de Terceiros - Pessoa Jurídica <text:s text:c="15"/>30 - SELEÇÃO E TREINAMENTO</text:p>
          </table:table-cell>
          <table:table-cell office:value-type="currency" office:value="11450" table:style-name="ce95">
            <text:p>R$ 11.450,00</text:p>
          </table:table-cell>
          <table:table-cell office:value-type="string" table:style-name="ce92">
            <text:p>CONSULTRE CONSULTORIA E TREINAMENTO LTDA</text:p>
          </table:table-cell>
          <table:table-cell office:value-type="string" table:style-name="ce102">
            <text:p>CNPJ: 36.003.671/0001-53</text:p>
          </table:table-cell>
          <table:table-cell table:number-columns-repeated="16375" table:style-name="ce30"/>
        </table:table-row>
        <table:table-row table:style-name="ro42">
          <table:table-cell office:value-type="string" table:style-name="ce102">
            <text:p>INEXIGIBILIDADE Nº 11/2023</text:p>
          </table:table-cell>
          <table:table-cell office:value-type="string" table:style-name="ce105">
            <text:p> Art. 25, caput, Lei nº 8.666/93</text:p>
          </table:table-cell>
          <table:table-cell office:value-type="string" table:style-name="ce168">
            <text:p><text:a xlink:href="https://sei.mppi.mp.br/sei/processo_acesso_externo_consulta.php?id_acesso_externo=18260&amp;infra_hash=ea6abe386da89b5ac90d76b24c5ecbc1">19.21.0013.0038403/2023-37</text:a></text:p>
          </table:table-cell>
          <table:table-cell office:value-type="date" office:date-value="2023-11-30T00:00:00" table:style-name="ce94">
            <text:p>30/11/2023</text:p>
          </table:table-cell>
          <table:table-cell office:value-type="string" table:style-name="ce92">
            <text:p>CONTRATAÇÃO DE EMPRESA PARA MINISTRAR EVENTO 1º CONGRESSO BRASILEIRO DA 14.133 IMERSÃO NAS CONTRATAÇÕES PÚBLICAS" PARA 14 (CATORZE) SERVIDORES DO MINISTÉRIO PÚBLICO DO ESTADO DO PIAUÍ,</text:p>
          </table:table-cell>
          <table:table-cell office:value-type="string" table:style-name="ce92">
            <text:p>339039 - Outros Serviços de Terceiros - Pessoa Jurídica <text:s text:c="15"/>30 - SELEÇÃO E TREINAMENTO</text:p>
          </table:table-cell>
          <table:table-cell office:value-type="string" table:style-name="ce105">
            <text:p> R$ 19.800,00</text:p>
          </table:table-cell>
          <table:table-cell office:value-type="string" table:style-name="ce105">
            <text:p>INSTITUTO PARTNER LTDA</text:p>
          </table:table-cell>
          <table:table-cell office:value-type="string" table:style-name="ce105">
            <text:p>CNPJ: 42.912.077/0001-88</text:p>
          </table:table-cell>
          <table:table-cell table:number-columns-repeated="16375" table:style-name="ce30"/>
        </table:table-row>
        <table:table-row table:style-name="ro43">
          <table:table-cell office:value-type="string" table:style-name="ce111">
            <text:p>INEXIGIBILIDADE Nº01/2024</text:p>
          </table:table-cell>
          <table:table-cell office:value-type="string" table:style-name="ce92">
            <text:p>Art. 74, CAPUT, da Lei nº. 14.133/2021</text:p>
          </table:table-cell>
          <table:table-cell office:value-type="string" table:style-name="ce168">
            <text:p><text:a xlink:href="https://sei.mppi.mp.br/sei/processo_acesso_externo_consulta.php?id_acesso_externo=20093&amp;infra_hash=0cd9e592bb518989d8bdc017a2341696">19.21.0431.0010006/2024-03</text:a></text:p>
          </table:table-cell>
          <table:table-cell office:value-type="date" office:date-value="2024-05-21T00:00:00" table:style-name="ce94">
            <text:p>21/05/2024</text:p>
          </table:table-cell>
          <table:table-cell office:value-type="string" table:style-name="ce172">
            <text:p>c<text:span text:style-name="T3">ontratação do serviço de substituição de rede nua por rede protegida no trecho da fiação elétrica de alta tensão dos postes próximos à fachada principal da Sede Centro do Ministério Público do Estado do Piauí, situada na Rua Álvaro Mendes, 2294, Centro, Teresina, Piauí, que será realizada, conforme condições e exigências estabelecidas no Termo de Referência</text:span></text:p>
          </table:table-cell>
          <table:table-cell office:value-type="string" table:style-name="ce92">
            <text:p>339039 - Outros Serviços de Terceiros - Pessoa Jurídica <text:s text:c="15"/>56 - SERVIÇO DE ENERGIA ELÉTRICA<text:s/></text:p>
            <text:p>- CONSUMO</text:p>
          </table:table-cell>
          <table:table-cell office:value-type="currency" office:value="7478.08" table:style-name="ce173">
            <text:p>R$ 7.478,08</text:p>
          </table:table-cell>
          <table:table-cell office:value-type="string" table:style-name="ce105">
            <text:p>EQUATORIAL PIAUÍ DISTRIBUIDORA DE ENERGIA S.A</text:p>
          </table:table-cell>
          <table:table-cell office:value-type="string" table:style-name="ce118">
            <text:p>C.N.P.J./C.P.F: 06.840.748/0001-89</text:p>
          </table:table-cell>
          <table:table-cell table:number-columns-repeated="16375" table:style-name="ce30"/>
        </table:table-row>
        <table:table-row table:style-name="ro42">
          <table:table-cell office:value-type="string" table:style-name="ce174">
            <text:p>INEXIGIBILIDADE Nº03/2024</text:p>
          </table:table-cell>
          <table:table-cell office:value-type="string" table:style-name="ce175">
            <text:p>Art. 74, CAPUT, da Lei nº. 14.133/2021</text:p>
          </table:table-cell>
          <table:table-cell office:value-type="string" table:style-name="ce32">
            <text:p><text:a xlink:href="https://sei.mppi.mp.br/sei/processo_acesso_externo_consulta.php?id_acesso_externo=20756&amp;infra_hash=bc78a86cf8829a2b2ef9d053fa062e45">19.21.0286.0013056/2024-47</text:a></text:p>
          </table:table-cell>
          <table:table-cell office:value-type="date" office:date-value="2024-06-14T00:00:00" table:style-name="ce77">
            <text:p>14/06/2024</text:p>
          </table:table-cell>
          <table:table-cell office:value-type="string" table:style-name="ce98">
            <text:p>Contratação de um curso, modalidade on-line, direcionado para membros desta instituição, notadamente os que atuam no “eleitoral”, tendo como temática: Eleições 2024, ações cíveis e crimes eleitorais</text:p>
          </table:table-cell>
          <table:table-cell office:value-type="string" table:style-name="ce98">
            <text:p>339039 - Outros Serviços de Terceiros - Pessoa Jurídica <text:s text:c="15"/>30 - SELEÇÃO E TREINAMENTO<text:s/></text:p>
            <text:p>(PESSOA JURÍDICA)</text:p>
            <text:p/>
          </table:table-cell>
          <table:table-cell office:value-type="currency" office:value="7950" table:style-name="ce176">
            <text:p>R$ 7.950,00</text:p>
          </table:table-cell>
          <table:table-cell office:value-type="string" table:style-name="ce177">
            <text:p>EDSON RESENDE CURSOS E PALETRAS LTDA</text:p>
          </table:table-cell>
          <table:table-cell office:value-type="string" table:style-name="ce177">
            <text:p>CNPJ/MF sob o nº 26.913.683/0001-61</text:p>
          </table:table-cell>
          <table:table-cell table:number-columns-repeated="16375" table:style-name="ce30"/>
        </table:table-row>
        <table:table-row table:style-name="ro13">
          <table:table-cell table:style-name="ce178"/>
          <table:table-cell table:style-name="ce179"/>
          <table:table-cell table:style-name="ce46"/>
          <table:table-cell table:style-name="ce41"/>
          <table:table-cell table:style-name="ce42"/>
          <table:table-cell table:style-name="ce135"/>
          <table:table-cell table:style-name="ce180"/>
          <table:table-cell table:style-name="ce179"/>
          <table:table-cell table:style-name="ce178"/>
          <table:table-cell table:number-columns-repeated="16375" table:style-name="ce30"/>
        </table:table-row>
        <table:table-row table:style-name="ro30">
          <table:table-cell office:value-type="string" table:number-columns-spanned="9" table:number-rows-spanned="1" table:style-name="ce207">
            <text:p>Fonte da informação: Coordenadoria de Licitações e Contratos</text:p>
          </table:table-cell>
          <table:covered-table-cell table:number-columns-repeated="8"/>
          <table:table-cell table:number-columns-repeated="16375" table:style-name="ce181"/>
        </table:table-row>
        <table:table-row table:style-name="ro31">
          <table:table-cell office:value-type="string" table:number-columns-spanned="9" table:number-rows-spanned="1" table:style-name="ce207">
            <text:p>Data da última atualização: 09/08/2024</text:p>
          </table:table-cell>
          <table:covered-table-cell table:number-columns-repeated="8"/>
          <table:table-cell table:number-columns-repeated="16375" table:style-name="ce181"/>
        </table:table-row>
        <table:table-row table:style-name="ro32">
          <table:table-cell office:value-type="string" table:number-columns-spanned="9" table:number-rows-spanned="1" table:style-name="ce207">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81"/>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44">
          <table:table-cell table:number-columns-spanned="9" table:number-rows-spanned="1" table:style-name="ce210"/>
          <table:covered-table-cell table:number-columns-repeated="8"/>
          <table:table-cell table:number-columns-repeated="2" table:style-name="ce3"/>
          <table:table-cell table:number-columns-repeated="16373" table:style-name="ce1"/>
        </table:table-row>
        <table:table-row table:number-rows-repeated="1048475"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05</meta:generator>
    <dc:title/>
    <dc:description/>
    <dc:subject/>
    <meta:initial-creator>MPPI</meta:initial-creator>
    <dc:creator>ROSANGELA DA SILVA SANTANA</dc:creator>
    <meta:creation-date>2020-01-08T10:37:05Z</meta:creation-date>
    <dc:date>2024-08-09T13:02:37Z</dc:date>
    <meta:user-defined meta:name="ContentTypeId">0x0101002D3A874215D5134DA990D8C1885BD3A4</meta:user-defined>
  </office:meta>
</office:document-meta>
</file>