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Georgia1" svg:font-family="Georgia"/>
    <style:font-face style:name="Georgia" svg:font-family="Georg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9.4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339cm"/>
    </style:style>
    <style:style style:name="co13" style:family="table-column">
      <style:table-column-properties fo:break-before="auto" style:column-width="6.355cm"/>
    </style:style>
    <style:style style:name="co14" style:family="table-column">
      <style:table-column-properties fo:break-before="auto" style:column-width="4.56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4.789cm" fo:break-before="auto" style:use-optimal-row-height="false"/>
    </style:style>
    <style:style style:name="ro5" style:family="table-row">
      <style:table-row-properties style:row-height="5.821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9.208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6.879cm" fo:break-before="auto" style:use-optimal-row-height="false"/>
    </style:style>
    <style:style style:name="ro11" style:family="table-row">
      <style:table-row-properties style:row-height="5.715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LICITAÇÕ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fo:background-color="#fbbf0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bbf0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9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</style:style>
    <style:style style:name="ce42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ÇÕ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37"/>
        <table:table-column table:style-name="co9" table:default-cell-style-name="ce38"/>
        <table:table-column table:style-name="co10" table:default-cell-style-name="ce41"/>
        <table:table-column table:style-name="co11" table:default-cell-style-name="ce3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1009" table:default-cell-style-name="ce2"/>
        <table:table-row table:style-name="ro1">
          <table:table-cell table:style-name="ce1" office:value-type="string" calcext:value-type="string">
            <text:p>6.2.1. Licitações</text:p>
          </table:table-cell>
          <table:table-cell table:number-columns-repeated="7"/>
          <table:table-cell table:style-name="ce32"/>
          <table:table-cell table:number-columns-repeated="1015"/>
        </table:table-row>
        <table:table-row table:style-name="ro2">
          <table:table-cell table:number-columns-repeated="8"/>
          <table: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Situação</text:p>
          </table:table-cell>
          <table:table-cell table:style-name="ce29" office:value-type="string" calcext:value-type="string">
            <text:p>Resultado</text:p>
          </table:table-cell>
          <table:table-cell table:style-name="ce29" office:value-type="string" calcext:value-type="string">
            <text:p>Valor Estimado</text:p>
          </table:table-cell>
          <table:table-cell table:style-name="ce29" office:value-type="string" calcext:value-type="string">
            <text:p>Valor Homologado</text:p>
          </table:table-cell>
          <table:table-cell table:style-name="ce42" office:value-type="string" calcext:value-type="string">
            <text:p>Percentual de economia</text:p>
          </table:table-cell>
          <table:table-cell table:style-name="ce42" office:value-type="string" calcext:value-type="string">
            <text:p>Margem de Preferência</text:p>
          </table:table-cell>
          <table:table-cell table:style-name="ce48" table:number-columns-repeated="1012"/>
        </table:table-row>
        <table:table-row table:style-name="ro4">
          <table:table-cell table:style-name="ce4" office:value-type="string" calcext:value-type="string">
            <text:p><text:a xlink:href="https://www.mppi.mp.br/internet/wp-content/uploads/2023/08/SEI_MPPI-0550992-Edital-de-Licitacao.pdf" xlink:type="simple">01/2023 (Edital)</text:a></text:p>
          </table:table-cell>
          <table:table-cell table:style-name="ce11" office:value-type="string" calcext:value-type="string">
            <text:p>Publicado (17/08/2023)</text:p>
          </table:table-cell>
          <table:table-cell table:style-name="ce19" office:value-type="string" calcext:value-type="string">
            <text:p><text:a xlink:href="https://sei.mppi.mp.br/sei/processo_acesso_externo_consulta.php?id_acesso_externo=17107&amp;infra_hash=bf5be765765618bc63537122d708cae6" xlink:type="simple">12523/2023-39</text:a></text:p>
          </table:table-cell>
          <table:table-cell table:style-name="ce23" office:value-type="string" calcext:value-type="string">
            <text:p>Seleção e premiação aos melhores trabalhos jornalísticos que envolvam o Ministério Público em websites, jornais e emissoras de rádio</text:p>
            <text:p>e televisão, conforme especificações contidas no Projeto Básico. Tema: "MPPI por todo o Piauí: ações que transformam realidades"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oncurso</text:p>
          </table:table-cell>
          <table:table-cell table:style-name="ce24" office:value-type="string" calcext:value-type="string">
            <text:p>Concluído (Homologado em 27/02/2024)</text:p>
          </table:table-cell>
          <table:table-cell table:style-name="ce24" office:value-type="string" calcext:value-type="string">
            <text:p>Jornalismo Impresso: 1º colocado: Emelly Caroliny Alves Carneiro, CPF: ***.915.703-**; 2º colocado: Gilson Alves Rocha</text:p>
            <text:p>CPF: ***.964.423-**; Radiojornalismo: 1º colocado: Alzira Maria Mendes Neta, CPF: ***.303.983-**; 2° colocado: Valdi da Costa Sousa Júnior</text:p>
            <text:p>CPF: ***.903.413-**; Webjornalismo: 1° colocado - Maria Clara Estrela Oliveira Almeida, CPF: ***.974.923-**; 2° colocado: Carlienne de Paula Sousa</text:p>
            <text:p>CPF: ***.701.743-**; Telejornalismo: 1º colocado: Joelma de Sousa Abreu</text:p>
            <text:p>CPF: ***.806.363-**; 2° colocado: Anielle Raquel Brandão Vieira</text:p>
            <text:p>CPF: ***.879.613-**</text:p>
          </table:table-cell>
          <table:table-cell table:number-columns-repeated="2" table:style-name="ce33" office:value-type="float" office:value="30000" calcext:value-type="float">
            <text:p>R$ 30.000,00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TP-04-2023-PUBLICAR.zip" xlink:type="simple">04/2023 (Edital)</text:a></text:p>
          </table:table-cell>
          <table:table-cell table:style-name="ce12" office:value-type="string" calcext:value-type="string">
            <text:p>Publicado (17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6&amp;infra_hash=35fa0f2da932131048e184aa0d8164b1" xlink:type="simple">11062/2023-12</text:a></text:p>
          </table:table-cell>
          <table:table-cell table:style-name="ce24" office:value-type="string" calcext:value-type="string">
            <text:p>Contratação de empresa especializada para viabilizar a execução da obra de reforma da </text:p>
            <text:p>sede das Promotorias de Justiça de Floriano no Piauí, cujo endereço é na Rua </text:p>
            <text:p>Francisco de Abreu Rocha com Rua Benjamin Freitas, nº 1138, Bairro Manguinha </text:p>
            <text:p>CEP nº 64800-000, Floriano – Piauí, de acordo com as especificações técnicas </text:p>
            <text:p>discriminadas no anexo I (Projeto Básico).</text:p>
          </table:table-cell>
          <table:table-cell table:style-name="ce27" office:value-type="string" calcext:value-type="string">
            <text:p>Menor Preço</text:p>
          </table:table-cell>
          <table:table-cell table:style-name="ce24" office:value-type="string" calcext:value-type="string">
            <text:p>Tomada de Preços</text:p>
          </table:table-cell>
          <table:table-cell table:style-name="ce24" office:value-type="string" calcext:value-type="string">
            <text:p>Concluído (Homologado em 08/01/2024)</text:p>
          </table:table-cell>
          <table:table-cell table:style-name="ce24" office:value-type="string" calcext:value-type="string">
            <text:p>RAGG ENGENHARIA LTDA, CNPJ: 40.294.178/0001-07</text:p>
          </table:table-cell>
          <table:table-cell table:style-name="ce33" office:value-type="float" office:value="148840.92" calcext:value-type="float">
            <text:p>R$ 148.840,92</text:p>
          </table:table-cell>
          <table:table-cell table:style-name="ce33" office:value-type="float" office:value="102154.05" calcext:value-type="float">
            <text:p>R$ 102.154,05</text:p>
          </table:table-cell>
          <table:table-cell table:style-name="ce43" table:formula="of:=([.I5]-[.J5])/[.I5]" office:value-type="percentage" office:value="0.313669587637593" calcext:value-type="percentage">
            <text:p>31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a xlink:href="https://www.mppi.mp.br/internet/wp-content/uploads/2023/10/EDITAL-P.E.-37.2023-SRP-TONERS-FINAL-ASSINADO.pdf" xlink:type="simple">37/2023 (Edital)</text:a></text:p>
          </table:table-cell>
          <table:table-cell table:style-name="ce11" office:value-type="string" calcext:value-type="string">
            <text:p>Publicado (1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8&amp;infra_hash=a5b0d3ec7579399daca8c922e5c326dc" xlink:type="simple">30923/2023-26</text:a></text:p>
          </table:table-cell>
          <table:table-cell table:style-name="ce23" office:value-type="string" calcext:value-type="string">
            <text:p> Registro de</text:p>
            <text:p>preços, pelo prazo de 12 (doze) meses, para eventual aquisição de toners para</text:p>
            <text:p>impressoras do Ministério Público do Estado do Piauí, conforme especificações</text:p>
            <text:p>contidas no Termo de Referência (Anexo I)._x000D_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16/02/2024)</text:p>
          </table:table-cell>
          <table:table-cell table:style-name="ce24" office:value-type="string" calcext:value-type="string">
            <text:p>VTEX INFORMATICA LTDA, CNPJ: 48.290.788/0001-44 E HR COMERCIO E SERVICOS EIRELLI-EPP CNPJ: 29.106.687/0001-26</text:p>
          </table:table-cell>
          <table:table-cell table:style-name="ce33" office:value-type="float" office:value="213131.6" calcext:value-type="float">
            <text:p>R$ 213.131,60</text:p>
          </table:table-cell>
          <table:table-cell table:style-name="ce33" office:value-type="float" office:value="143757.38" calcext:value-type="float">
            <text:p>R$ 143.757,38</text:p>
          </table:table-cell>
          <table:table-cell table:style-name="ce43" table:formula="of:=([.I6]-[.J6])/[.I6]" office:value-type="percentage" office:value="0.325499456673717" calcext:value-type="percentage">
            <text:p>33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Publicar-1.zip" xlink:type="simple">30/2023 (Edital)</text:a></text:p>
          </table:table-cell>
          <table:table-cell table:style-name="ce12" office:value-type="string" calcext:value-type="string">
            <text:p>Publicado (2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766&amp;infra_hash=d6a1575dfbe917a2c0670d59030bdf73" xlink:type="simple">26337/2023-31</text:a></text:p>
          </table:table-cell>
          <table:table-cell table:style-name="ce23" office:value-type="string" calcext:value-type="string">
            <text:p>Contratação de empresa especializada em execução, instalação e fornecimento de materiais e mão de obra completa de Instalações de Prevenção e Combate a Incêndio e Pânico, Projeto de SPDA das sedes próprias das Promotorias Gerais de Justiça do Piauí localizadas nos seguintes municípios: Água Branca, Corrente, Luís Correia, Luzilândia, Parnaíba e União do MPPI, conforme os projetos elaborados e baseado em preços de tabelas oficiais, de acordo com as especificações contidas no Termo de Referência (Anexo I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14/05/2024)</text:p>
          </table:table-cell>
          <table:table-cell table:style-name="ce24" office:value-type="string" calcext:value-type="string">
            <text:p>Multpar Serviços de Construção Ltda, CNPJ: 22.561.863/0001-70</text:p>
          </table:table-cell>
          <table:table-cell table:style-name="ce33" office:value-type="float" office:value="278869.49" calcext:value-type="float">
            <text:p>R$ 278.869,49</text:p>
          </table:table-cell>
          <table:table-cell table:style-name="ce33" office:value-type="float" office:value="238385.32" calcext:value-type="float">
            <text:p>R$ 238.385,32</text:p>
          </table:table-cell>
          <table:table-cell table:style-name="ce43" table:formula="of:=([.I7]-[.J7])/[.I7]" office:value-type="percentage" office:value="0.145172460422257" calcext:value-type="percentage">
            <text:p>15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ASS-EDITAL-P.E.-38.2023-SRP-AGUA-MINERAL.pdf" xlink:type="simple">38/2023 (Edital)</text:a></text:p>
          </table:table-cell>
          <table:table-cell table:style-name="ce11" office:value-type="string" calcext:value-type="string">
            <text:p>Publicado (07/11/2023) Republicado (22/11/2023)</text:p>
          </table:table-cell>
          <table:table-cell table:style-name="ce4" office:value-type="string" calcext:value-type="string">
            <text:p><text:a xlink:href="https://sei.mppi.mp.br/sei/processo_acesso_externo_consulta.php?id_acesso_externo=17885&amp;infra_hash=faa75891c1634bbc3c2d005bd139c7e4" xlink:type="simple">29821/2023-98</text:a></text:p>
          </table:table-cell>
          <table:table-cell table:style-name="ce24" office:value-type="string" calcext:value-type="string">
            <text:p>Registro de preços, pelo prazo de 12 (doze) meses, para eventual aquisição de água mineral para o Ministério Público do Estado do Piauí, conforme especificações contidas no Termo de Referência (Anexo I do Edital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08/05/2024)</text:p>
          </table:table-cell>
          <table:table-cell table:style-name="ce24" office:value-type="string" calcext:value-type="string">
            <text:p/>
            <text:p>EMPRESA VENCEDORA LOTES 1, 2 E 3: LAIS G DE SOUSA LTDA</text:p>
            <text:p>CNPJ: 39.853.645/0001-02                    EMPRESA VENCEDORA LOTES 4, 5 E 6: SERVSUPR SERVICOS ADMINISTRATIVOS LTDA</text:p>
            <text:p/>
            <text:p>CNPJ: 43.187.389/0001-39</text:p>
          </table:table-cell>
          <table:table-cell table:style-name="ce33" office:value-type="float" office:value="396559" calcext:value-type="float">
            <text:p>R$ 396.559,00</text:p>
          </table:table-cell>
          <table:table-cell table:style-name="ce39" office:value-type="float" office:value="203880" calcext:value-type="float">
            <text:p>R$ 203.880,00</text:p>
          </table:table-cell>
          <table:table-cell table:style-name="ce43" table:formula="of:=([.I8]-[.J8])/[.I8]" office:value-type="percentage" office:value="0.485877259121594" calcext:value-type="percentage">
            <text:p>49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<text:a xlink:href="https://www.mppi.mp.br/internet/wp-content/uploads/2023/11/EDITAL-P.E.-40-2023-MINIPARQUE-GRAFICO-ULTIMO.pdf" xlink:type="simple">40/2023 (Edital)</text:a></text:p>
          </table:table-cell>
          <table:table-cell table:style-name="ce11" office:value-type="string" calcext:value-type="string">
            <text:p>Publicado (24/11/2023)</text:p>
          </table:table-cell>
          <table:table-cell table:style-name="ce19" office:value-type="string" calcext:value-type="string">
            <text:p><text:a xlink:href="https://sei.mppi.mp.br/sei/processo_acesso_externo_consulta.php?id_acesso_externo=18204&amp;infra_hash=1543e123dfd4d295a6028f3781b857e4" xlink:type="simple">25450/2023-16</text:a></text:p>
          </table:table-cell>
          <table:table-cell table:style-name="ce23" office:value-type="string" calcext:value-type="string">
            <text:p> Aquisição de</text:p>
            <text:p>material permanente destinado a montar um miniparque gráfico,</text:p>
            <text:p>objetivando conferir autonomia à Coordenadoria de Comunicação Social do MPPI</text:p>
            <text:p>para produção rápida de material gráfico em pequenas tiragens, conforme</text:p>
            <text:p>especificações contidas no item 2 do Termo de Referência (Anexo I do Edital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12/01/2024)</text:p>
          </table:table-cell>
          <table:table-cell table:style-name="ce24" office:value-type="string" calcext:value-type="string">
            <text:p>Item 1: VIGA INFORMÁTICA – EIRELI - ME, CNPJ: 07.922.138/0001-97; Item 2: RI EMPREENDIMENTO COMERCIAL LTDA EPP, CNPJ: 49.495.719/0001-30; Itens 3 e 4: SICOLI INDÚSTRIA E COMÉRCIO DE MÁQUINAS LTDA, CNPJ: 67.642.736/0001-34</text:p>
          </table:table-cell>
          <table:table-cell table:style-name="ce33" office:value-type="float" office:value="72822.44" calcext:value-type="float">
            <text:p>R$ 72.822,44</text:p>
          </table:table-cell>
          <table:table-cell table:style-name="ce33" office:value-type="float" office:value="70294.14" calcext:value-type="float">
            <text:p>R$ 70.294,14</text:p>
          </table:table-cell>
          <table:table-cell table:style-name="ce43" table:formula="of:=([.I9]-[.J9])/[.I9]" office:value-type="percentage" office:value="0.0347186938531585" calcext:value-type="percentage">
            <text:p>3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EDITAL-P.E-No-31-2023-SRP-VIDEOS-INSTITUCIONAIS-ASSINADO.pdf" xlink:type="simple">31/2023 (Edital)</text:a></text:p>
          </table:table-cell>
          <table:table-cell table:style-name="ce11" office:value-type="string" calcext:value-type="string">
            <text:p>Publicado (29/11/2023)</text:p>
          </table:table-cell>
          <table:table-cell table:style-name="ce4" office:value-type="string" calcext:value-type="string">
            <text:p><text:a xlink:href="https://sei.mppi.mp.br/sei/processo_acesso_externo_consulta.php?id_acesso_externo=18212&amp;infra_hash=bacefdfdec6f7a1f1fb416c0483d1ab5" xlink:type="simple">27066/2023-34</text:a></text:p>
          </table:table-cell>
          <table:table-cell table:style-name="ce24" office:value-type="string" calcext:value-type="string">
            <text:p>Registro de preços, pelo prazo de doze meses, para</text:p>
            <text:p>eventual contratação de serviços de produção de vídeos institucionais, conforme</text:p>
            <text:p>especificações contidas no Termo de Referência (Anexo I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26/01/2024)</text:p>
          </table:table-cell>
          <table:table-cell table:style-name="ce24" office:value-type="string" calcext:value-type="string">
            <text:p>ARRUDA PRODUCOES, EVENTOS E VIAGENS LTDA, CNPJ: 08.938.809/0001-70</text:p>
          </table:table-cell>
          <table:table-cell table:style-name="ce33" office:value-type="float" office:value="163216.6" calcext:value-type="float">
            <text:p>R$ 163.216,60</text:p>
          </table:table-cell>
          <table:table-cell table:style-name="ce33" office:value-type="float" office:value="110000" calcext:value-type="float">
            <text:p>R$ 110.000,00</text:p>
          </table:table-cell>
          <table:table-cell table:style-name="ce43" table:formula="of:=([.I10]-[.J10])/[.I10]" office:value-type="percentage" office:value="0.326048943551085" calcext:value-type="percentage">
            <text:p>33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<text:a xlink:href="https://www.mppi.mp.br/internet/wp-content/uploads/2023/12/EDITAL-P.E.-33-2023-CLIPPING-JORNALISTICO-ASSINADO.pdf" xlink:type="simple">33/2023 (Edital)</text:a></text:p>
          </table:table-cell>
          <table:table-cell table:style-name="ce11" office:value-type="string" calcext:value-type="string">
            <text:p>Publicado (11/12/2023)</text:p>
          </table:table-cell>
          <table:table-cell table:style-name="ce4" office:value-type="string" calcext:value-type="string">
            <text:p><text:a xlink:href="https://sei.mppi.mp.br/sei/processo_acesso_externo_consulta.php?id_acesso_externo=18271&amp;infra_hash=2384baa0277e6973187b6f6e8888d647" xlink:type="simple">27349/2023-56</text:a></text:p>
          </table:table-cell>
          <table:table-cell table:style-name="ce24" office:value-type="string" calcext:value-type="string">
            <text:p>Seleção de proposta mais vantajosa para a contratação de</text:p>
            <text:p>empresa especializada na prestação de serviço de clipping jornalístico, abrangendo o</text:p>
            <text:p>acompanhamento de notícias jornalísticas de interesse institucional, veiculadas nos</text:p>
            <text:p>canais de comunicação impressos, on-line, de rádio e TV, destinadas ao Ministério Público</text:p>
            <text:p>do Estado do Piauí (MPPI), com fornecimento de relatórios diários de monitoramento de</text:p>
            <text:p>mídia, gestão de informação e análise de conteúdo, nas condições, quantidades e</text:p>
            <text:p>exigências estabelecidas neste termo de referência, pelo prazo de 12 (doze) meses, sob à</text:p>
            <text:p>égide da Lei 8.666/1993, prorrogável por até 60 meses, conforme especificações</text:p>
            <text:p>contidas no Termo de Referência (Anexo I do Edital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21/02/2024)</text:p>
          </table:table-cell>
          <table:table-cell table:style-name="ce24" office:value-type="string" calcext:value-type="string">
            <text:p>CONTENT ASSESSORIA LTDA, CNPJ: 27.691.290/0001-13</text:p>
          </table:table-cell>
          <table:table-cell table:style-name="ce33" office:value-type="float" office:value="84860.04" calcext:value-type="float">
            <text:p>R$ 84.860,04</text:p>
          </table:table-cell>
          <table:table-cell table:style-name="ce33" office:value-type="float" office:value="23463" calcext:value-type="float">
            <text:p>R$ 23.463,00</text:p>
          </table:table-cell>
          <table:table-cell table:style-name="ce43" table:formula="of:=([.I11]-[.J11])/[.I11]" office:value-type="percentage" office:value="0.723509439778723" calcext:value-type="percentage">
            <text:p>72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<text:a xlink:href="https://www.mppi.mp.br/internet/wp-content/uploads/2023/12/EDITAL-E-ANEXOS.zip" xlink:type="simple">01/2023 (Edital)</text:a></text:p>
          </table:table-cell>
          <table:table-cell table:style-name="ce13" office:value-type="string" calcext:value-type="string">
            <text:p>Publicado (15/12/2023)</text:p>
          </table:table-cell>
          <table:table-cell table:style-name="ce20" office:value-type="string" calcext:value-type="string">
            <text:p><text:a xlink:href="https://sei.mppi.mp.br/sei/processo_acesso_externo_consulta.php?id_acesso_externo=17788&amp;infra_hash=eebb19c38a16cc43b7b28db57df6215d" xlink:type="simple">21621/2023-02</text:a></text:p>
          </table:table-cell>
          <table:table-cell table:style-name="ce25" office:value-type="string" calcext:value-type="string">
            <text:p>Contratação de empresa especializada para viabilizar a execução da obra de implantação da nova sede da Promotoria de Justiça de</text:p>
            <text:p>Campo Maior no Piauí, cujo endereço é na Avenida Francisco Pedro Barros, S/N, bairro Cidade Nova CEP nº 64280-000, Campo Maior - Piauí,</text:p>
            <text:p>de acordo com as especificações técnicas discriminadas no anexo I (Projeto Básico).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Concorrência</text:p>
          </table:table-cell>
          <table:table-cell table:style-name="ce24" office:value-type="string" calcext:value-type="string">
            <text:p>Concluído (Homologado em 04/04/2024)</text:p>
          </table:table-cell>
          <table:table-cell table:style-name="ce26" office:value-type="string" calcext:value-type="string">
            <text:p>VASCONCELOS ENGENHARIA, CNPJ: 08.761.499/0001-61</text:p>
          </table:table-cell>
          <table:table-cell table:style-name="ce34" office:value-type="float" office:value="3353997.27" calcext:value-type="float">
            <text:p>R$ 3.353.997,27</text:p>
          </table:table-cell>
          <table:table-cell table:style-name="ce40" office:value-type="float" office:value="2415017.14" calcext:value-type="float">
            <text:p>2.415.017,14</text:p>
          </table:table-cell>
          <table:table-cell table:style-name="ce43" table:formula="of:=([.I12]-[.J12])/[.I12]" office:value-type="percentage" office:value="0.279958525428376" calcext:value-type="percentage">
            <text:p>28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<text:a xlink:href="https://www.mppi.mp.br/internet/wp-content/uploads/2023/12/EDITAL-P.E.-43-2023-SRP-GESTAO-DA-FROTA-DE-VEICULOS-ASS.pdf" xlink:type="simple">43/2023 (Edital)</text:a></text:p>
          </table:table-cell>
          <table:table-cell table:style-name="ce13" office:value-type="string" calcext:value-type="string">
            <text:p>Publicado (18/12/2023) Republicado (19/01/2024)</text:p>
          </table:table-cell>
          <table:table-cell table:style-name="ce21" office:value-type="string" calcext:value-type="string">
            <text:p><text:a xlink:href="https://www.mppi.mp.br/internet/wp-content/uploads/2024/01/P.E.-43-2023-SRP-GERENCIAMENTO-DE-FROTA-REPUBLIC.pdf" xlink:type="simple">22501/2022-20</text:a></text:p>
          </table:table-cell>
          <table:table-cell table:style-name="ce26" office:value-type="string" calcext:value-type="string">
            <text:p> Registro de preços para eventual contratação de empresa especializada na implantação e operacionalização de sistema informatizado para permitir o ABASTECIMENTO com etanol, gasolina, diesel e arla-32, de veículos e máquinas à</text:p>
            <text:p>combustão (roçadeiras e grupos geradores), através de postos de combustíveis, bem</text:p>
            <text:p>como a MANUTENÇÃO em oficinas, concessionárias e lava jatos, credenciados pela</text:p>
            <text:p>CONTRATADA, compreendendo-se lavagem, troca de óleo, revisão periódica, manutenção</text:p>
            <text:p>preventiva e corretiva, fornecimentos de peças, pneus e acessórios à frota de veículos do</text:p>
            <text:p>MPPI, conforme especificações do Termo de Referência (Anexo I).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6" office:value-type="string" calcext:value-type="string">
            <text:p>Concluído (Homologado em 18/03/2024)</text:p>
          </table:table-cell>
          <table:table-cell table:style-name="ce26" office:value-type="string" calcext:value-type="string">
            <text:p>LINK CARD ADMINISTRADORA DE BENEFICIOS LTDA, CNPJ: 12.039.966/0001-11</text:p>
          </table:table-cell>
          <table:table-cell table:style-name="ce34" office:value-type="float" office:value="2422368" calcext:value-type="float">
            <text:p>R$ 2.422.368,00</text:p>
          </table:table-cell>
          <table:table-cell table:style-name="ce34" office:value-type="float" office:value="2168736" calcext:value-type="float">
            <text:p>R$ 2.168.736,00</text:p>
          </table:table-cell>
          <table:table-cell table:style-name="ce44" table:formula="of:=([.I13]-[.J13])/[.I13]" office:value-type="percentage" office:value="0.104704157254389" calcext:value-type="percentage">
            <text:p>10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<text:a xlink:href="https://www.mppi.mp.br/internet/wp-content/uploads/2024/04/Edital-e-Anexos-Central-de-Servicos.zip" xlink:type="simple">90001/2024 (Edital)</text:a></text:p>
          </table:table-cell>
          <table:table-cell table:style-name="ce14" office:value-type="string" calcext:value-type="string">
            <text:p>Publicado (10/04/2024) Republicado (10/05/2024)</text:p>
          </table:table-cell>
          <table:table-cell table:style-name="ce6" office:value-type="string" calcext:value-type="string">
            <text:p><text:a xlink:href="https://sei.mppi.mp.br/sei/processo_acesso_externo_consulta.php?id_acesso_externo=19132&amp;infra_hash=1b77cd8f0b81ea3bc92e8583492209bf" xlink:type="simple">37659/2023-98</text:a></text:p>
          </table:table-cell>
          <table:table-cell table:style-name="ce26" office:value-type="string" calcext:value-type="string">
            <text:p>Contratação de empresa especializada na prestação de serviços técnicos especializados através de operação de infraestrutura e atendimento a usuários de TIC, com atendimento de 1º, 2º e 3º níveis no modelo de um Service Desk (Central de Serviços), visando à disponibilidade dos recursos e serviços de TIC no âmbito do Ministério Público do Estado do Piauí, tendo como base as boas práticas preconizadas pela ITIL - Information Technology Infraestructure Library.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6036186.72" calcext:value-type="float">
            <text:p>R$ 6.036.186,72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<text:a xlink:href="https://www.mppi.mp.br/internet/wp-content/uploads/2024/04/Edital-Publicacao-Compras.gov_.zip" xlink:type="simple">90002/2024 (Edital)</text:a></text:p>
          </table:table-cell>
          <table:table-cell table:style-name="ce15" office:value-type="string" calcext:value-type="string">
            <text:p>Publicado (15/04/2024) </text:p>
          </table:table-cell>
          <table:table-cell table:style-name="ce20" office:value-type="string" calcext:value-type="string">
            <text:p><text:a xlink:href="https://sei.mppi.mp.br/sei/processo_acesso_externo_consulta.php?id_acesso_externo=19243&amp;infra_hash=9e781c2d8dac23ce97191d025fe93e53" xlink:type="simple">37173/2023-71</text:a></text:p>
          </table:table-cell>
          <table:table-cell table:style-name="ce26" office:value-type="string" calcext:value-type="string">
            <text:p>Registro de preços, pelo prazo de 12 (doze) meses, para eventual aquisição de material permanente (aparelhos de ar-condicionado e climatizadores), sem instalação inclusa, conforme condições e exigências estabelecidas neste Edital e seus anexos.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19/06/2024)</text:p>
          </table:table-cell>
          <table:table-cell table:style-name="ce24" office:value-type="string" calcext:value-type="string">
            <text:p>BT COMÉRCIO INTELIGENTE LTDA, CNPJ: 45.329.312/0001-81; SUPERAR LTDA, CNPJ: 13.482.516/0001-61; LICITTA PRODUTOS LTDA, CNPJ: 54.236.391/0001-77; SUL ÁGUA EQUIPAMENTOS LTDA, CNPJ: 46.344.050/0001-97; AMENA CLIMATIZAÇÃO LTDA, CNPJ: 46.368.367/0001-63; M. DA C. TELES ALBUQUERQUE COM. DE ELETRÔNICOS - ME, CNPJ: 22.041.119/0001-45</text:p>
          </table:table-cell>
          <table:table-cell table:style-name="ce33" office:value-type="float" office:value="425442.36" calcext:value-type="float">
            <text:p>R$ 425.442,36</text:p>
          </table:table-cell>
          <table:table-cell table:style-name="ce33" office:value-type="float" office:value="364943.93" calcext:value-type="float">
            <text:p>R$ 364.943,93</text:p>
          </table:table-cell>
          <table:table-cell table:style-name="ce45" table:formula="of:=([.I15]-[.J15])/[.I15]" office:value-type="percentage" office:value="0.142201237319199" calcext:value-type="percentage">
            <text:p>14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text:p><text:a xlink:href="https://www.mppi.mp.br/internet/wp-content/uploads/2024/04/Edital-P.E.-90003-2024.zip" xlink:type="simple">90003/2024 (Edital)</text:a></text:p>
          </table:table-cell>
          <table:table-cell table:style-name="ce16" office:value-type="string" calcext:value-type="string">
            <text:p>Publicado (30/04/2024) </text:p>
          </table:table-cell>
          <table:table-cell table:style-name="ce4" office:value-type="string" calcext:value-type="string">
            <text:p><text:a xlink:href="https://sei.mppi.mp.br/sei/processo_acesso_externo_consulta.php?id_acesso_externo=19496&amp;infra_hash=4d1e0ba47554a8471bb0ce9305758db6" xlink:type="simple">38302/2023-03</text:a></text:p>
          </table:table-cell>
          <table:table-cell table:style-name="ce24" office:value-type="string" calcext:value-type="string">
            <text:p>Contratação de licenciamento relativo ao direito de uso de softwares e serviços agregados (Adobe Creative Cloud Vip Teams All Apps - Subscrição por 36 meses), com direito de atualização e suporte conforme especificações e quantidades indicadas neste Edital e seus anexos.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26/06/2024)</text:p>
          </table:table-cell>
          <table:table-cell table:style-name="ce24" office:value-type="string" calcext:value-type="string">
            <text:p>MCR Sistemas e Consultoria Ltda, CNPJ: 04.198.254/0001-17</text:p>
          </table:table-cell>
          <table:table-cell table:style-name="ce33" office:value-type="float" office:value="69875" calcext:value-type="float">
            <text:p>R$ 69.875,00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text:p><text:a xlink:href="https://www.mppi.mp.br/internet/wp-content/uploads/2024/06/Edital-Republicacao-PDFs.zip" xlink:type="simple">90009/2024 (Edital)</text:a></text:p>
          </table:table-cell>
          <table:table-cell table:style-name="ce16" office:value-type="string" calcext:value-type="string">
            <text:p>Publicado (03/06/2024) Republicado (11/06/2024)</text:p>
          </table:table-cell>
          <table:table-cell table:style-name="ce4" office:value-type="string" calcext:value-type="string">
            <text:p><text:a xlink:href="https://sei.mppi.mp.br/sei/processo_acesso_externo_consulta.php?id_acesso_externo=20244&amp;infra_hash=b4bc37ffa45af3edc345a5c87d6aed35" xlink:type="simple">29786/2023-38</text:a></text:p>
          </table:table-cell>
          <table:table-cell table:style-name="ce24" office:value-type="string" calcext:value-type="string">
            <text:p>Registro de preços, pelo prazo de 12</text:p>
            <text:p>(doze) meses, para eventual contratação de postos para os serviços de agente de</text:p>
            <text:p>limpeza institucional, a serem executados com regime de dedicação exclusiva de</text:p>
            <text:p>mão de obra, conforme condições, quantidades e exigências estabelecidas neste</text:p>
            <text:p>Edital e seus anexos.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7454890.32" calcext:value-type="float">
            <text:p>R$ 7.454.890,32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<text:a xlink:href="https://www.mppi.mp.br/internet/wp-content/uploads/2024/06/ilovepdf_merged-2024-06-06T154330.694.pdf" xlink:type="simple">90010/2024 (Edital)</text:a></text:p>
          </table:table-cell>
          <table:table-cell table:style-name="ce15" office:value-type="string" calcext:value-type="string">
            <text:p>Publicado (07/06/2024) </text:p>
          </table:table-cell>
          <table:table-cell table:style-name="ce20" office:value-type="string" calcext:value-type="string">
            <text:p><text:a xlink:href="https://sei.mppi.mp.br/sei/processo_acesso_externo_consulta.php?id_acesso_externo=20149&amp;infra_hash=f769089fc1d5625783a4d2ecad4c150c" xlink:type="simple">4128/2024-17</text:a></text:p>
          </table:table-cell>
          <table:table-cell table:style-name="ce26" office:value-type="string" calcext:value-type="string">
            <text:p>Registro de Preços para aquisição e instalação de CERCA ELÉTRICA destinada proteção dos imóveis do Ministério Público do Estado do Piauí, localizados na capital e interior do estado, conforme especificações e quantidades indicadas neste Edital e seus anexos.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250536.03" calcext:value-type="float">
            <text:p>R$ 250.536,03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<text:a xlink:href="https://www.mppi.mp.br/internet/wp-content/uploads/2024/07/EDITAL-COMPLETO-P.E-No-90008-2024.pdf" xlink:type="simple">90008/2024 (Edital)</text:a></text:p>
          </table:table-cell>
          <table:table-cell table:style-name="ce15" office:value-type="string" calcext:value-type="string">
            <text:p>Publicado (04/07/2024) </text:p>
          </table:table-cell>
          <table:table-cell table:style-name="ce20" office:value-type="string" calcext:value-type="string">
            <text:p><text:a xlink:href="https://sei.mppi.mp.br/sei/processo_acesso_externo_consulta.php?id_acesso_externo=20724&amp;infra_hash=52f0b3a0f736bc2ec317572db01eeba3" xlink:type="simple">15726/2024-32</text:a></text:p>
          </table:table-cell>
          <table:table-cell table:style-name="ce26" office:value-type="string" calcext:value-type="string">
            <text:p>Registro de preços, pelo prazo de 12 (doze)</text:p>
            <text:p>meses, para eventual aquisição de Água Mineral Natural para o MP-PI, conforme</text:p>
            <text:p>condições e exigências estabelecidas neste Edital e seus anexos._x000D_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292104" calcext:value-type="float">
            <text:p>R$ 292.104,00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<text:a xlink:href="https://www.mppi.mp.br/internet/wp-content/uploads/2024/08/Edital-P.E.-90005-2024-SRP-SONDAGEM-E-TOPOGRAFIA-COMPLETO.pdf" xlink:type="simple">90005/2024 (Edital)</text:a></text:p>
          </table:table-cell>
          <table:table-cell table:style-name="ce15" office:value-type="string" calcext:value-type="string">
            <text:p>Publicado (05/07/2024) </text:p>
          </table:table-cell>
          <table:table-cell table:style-name="ce20" office:value-type="string" calcext:value-type="string">
            <text:p><text:a xlink:href="https://sei.mppi.mp.br/sei/processo_acesso_externo_consulta.php?id_acesso_externo=20731&amp;infra_hash=147294876fb72fa3b1e0b247f574e1c9" xlink:type="simple">6764/2024-43</text:a></text:p>
          </table:table-cell>
          <table:table-cell table:style-name="ce26" office:value-type="string" calcext:value-type="string">
            <text:p>Registro de Preços para eventual prestação</text:p>
            <text:p>de serviços topográficos e de sondagem, visando atender ás necessidades do</text:p>
            <text:p>Ministério Público do Estado do Piauí, conforme condições e exigências</text:p>
            <text:p>estabelecidas neste Edital e seus anexos._x000D_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404500" calcext:value-type="float">
            <text:p>R$ 404.500,00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<text:a xlink:href="https://www.mppi.mp.br/internet/wp-content/uploads/2024/07/EDITAL-COMPLETO-P.E-No-90004-2024.pdf" xlink:type="simple">90004/2024 (Edital)</text:a></text:p>
          </table:table-cell>
          <table:table-cell table:style-name="ce15" office:value-type="string" calcext:value-type="string">
            <text:p>Publicado (12/07/2024) </text:p>
          </table:table-cell>
          <table:table-cell table:style-name="ce20" office:value-type="string" calcext:value-type="string">
            <text:p><text:a xlink:href="https://sei.mppi.mp.br/sei/processo_acesso_externo_consulta.php?id_acesso_externo=20769&amp;infra_hash=08d983faa50e52b0903e0c92ad180acc" xlink:type="simple">789/2024-20</text:a></text:p>
          </table:table-cell>
          <table:table-cell table:style-name="ce26" office:value-type="string" calcext:value-type="string">
            <text:p>Registro de preços para eventual aquisição de material permanente (eletroeletrônicos, quadros e mobiliário), conforme condições e exigências estabelecidas neste instrumento.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145678.95" calcext:value-type="float">
            <text:p>R$ 145.678,95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 table:number-columns-spanned="8" table:number-rows-spanned="1">
            <text:p>Fonte da Informação: CLC</text:p>
          </table:table-cell>
          <table:covered-table-cell table:number-columns-repeated="6" table:style-name="ce17"/>
          <table:covered-table-cell table:style-name="ce30"/>
          <table:table-cell table:style-name="ce35" table:number-columns-repeated="3"/>
          <table:table-cell table:style-name="ce46" office:value-type="string" calcext:value-type="string">
            <text:p> 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 table:number-columns-spanned="8" table:number-rows-spanned="1">
            <text:p>Data da última atualização: 31/07/2024</text:p>
          </table:table-cell>
          <table:covered-table-cell table:number-columns-repeated="6" table:style-name="ce18"/>
          <table:covered-table-cell table:style-name="ce31"/>
          <table:table-cell table:style-name="ce36" table:number-columns-repeated="3"/>
          <table:table-cell table:style-name="ce47" office:value-type="string" calcext:value-type="string">
            <text:p> </text:p>
          </table:table-cell>
          <table:table-cell table:number-columns-repeated="101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Georgia1" svg:font-family="Georgia"/>
    <style:font-face style:name="Georgia" svg:font-family="Georg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creation-date>2020-01-08T10:37:05</meta:creation-date>
    <dc:date>2024-08-09T13:12:20</dc:date>
    <meta:generator>LibreOffice/6.4.6.2$Windows_X86_64 LibreOffice_project/0ce51a4fd21bff07a5c061082cc82c5ed232f115</meta:generator>
    <meta:document-statistic meta:table-count="1" meta:cell-count="233" meta:object-count="0"/>
    <meta:user-defined meta:name="AppVersion">16.0300</meta:user-defined>
    <meta:user-defined meta:name="ContentTypeId">0x0101002D3A874215D5134DA990D8C1885BD3A4</meta:user-defined>
    <meta:user-defined meta:name="MediaServiceImageTags"/>
  </office:meta>
</office:document-meta>
</file>