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AGOST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03T00:00:00" table:number-columns-spanned="4" table:number-rows-spanned="1" table:style-name="ce14">
            <text:p>03/09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TRANSFERÊNCIAS_RECEBIDAS.$A$2:TRANSFERÊNCIAS_RECEBIDAS.$E$13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03T17:24:25Z</dc:date>
    <meta:editing-cycles>216</meta:editing-cycles>
    <meta:editing-duration>PT5142S</meta:editing-duration>
  </office:meta>
</office:document-meta>
</file>