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AGOST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4-09-03T00:00:00" table:number-columns-spanned="4" table:number-rows-spanned="1" table:style-name="ce15">
            <text:p>03/09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9-03T17:24:36Z</dc:date>
    <meta:editing-cycles>217</meta:editing-cycles>
    <meta:editing-duration>PT5167S</meta:editing-duration>
  </office:meta>
</office:document-meta>
</file>