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AGOSTO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3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4-09-03T00:00:00" table:number-columns-spanned="4" table:number-rows-spanned="1" table:style-name="ce15">
            <text:p>03/09/2024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ALIETE SILVA MENDES</dc:creator>
    <meta:creation-date>2020-12-09T19:20:33Z</meta:creation-date>
    <dc:date>2024-09-03T17:20:16Z</dc:date>
    <meta:editing-cycles>217</meta:editing-cycles>
    <meta:editing-duration>PT5167S</meta:editing-duration>
  </office:meta>
</office:document-meta>
</file>