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ASSES_PREVIDENCIARIO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6" table:default-cell-style-name="ce2"/>
        <table:table-column table:style-name="co4" table:number-columns-repeated="50" table:default-cell-style-name="ce2"/>
        <table:table-column table:style-name="co4" table:number-columns-repeated="16324" table:default-cell-style-name="ce1"/>
        <table:table-row table:style-name="ro1">
          <table:table-cell office:value-type="string" table:number-columns-spanned="10" table:number-rows-spanned="1" table:style-name="ce6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7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REPASSES A FUNDOS E INSTITUTOS PREVIDENCIÁRI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UG: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AGOSTO 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2">
            <text:p>FUNDO OU INSTITUTO PREVIDENCIÁRIO</text:p>
          </table:table-cell>
          <table:table-cell office:value-type="string" table:number-columns-spanned="9" table:number-rows-spanned="1" table:style-name="ce13">
            <text:p>VALORES REPASSADOS (R$)</text:p>
          </table:table-cell>
          <table:covered-table-cell table:number-columns-repeated="8"/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TOTAL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5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4-09-03T00:00:00" table:number-columns-spanned="9" table:number-rows-spanned="1" table:style-name="ce16">
            <text:p>03/09/2024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0" table:style-name="ce5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FUNDAMENTO LEGAL: Lei Complementar nº 101/2000 arts.18 e 48-A, I. Resolução CNMP nº 86/2012, art. 5º, inciso I, alínea “h”.</text:p>
          </table:table-cell>
          <table:covered-table-cell table:number-columns-repeated="9"/>
          <table:table-cell table:number-columns-repeated="16374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REPASSES_PREVIDENCIARIOS.$A$1:REPASSES_PREVIDENCIARIOS.$J$11" table:base-cell-address="REPASSES_PREVIDENCIAR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1:40Z</meta:creation-date>
    <dc:date>2024-09-03T17:21:08Z</dc:date>
    <meta:editing-cycles>153</meta:editing-cycles>
  </office:meta>
</office:document-meta>
</file>