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2" table:number-rows-spanned="1" table:style-name="ce15">
            <text:p>CONSELHO NACIONAL DO MINISTÉRIO PÚBLIC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5">
            <text:p>MINISTÉRIO PÚBLICO DO ESTADO DO PIAUÍ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2" table:style-name="ce3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">
            <text:p>CRÉDITO ORÇAMENTÁRIO E RECEITAS PRÓPRIAS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6">
            <text:p>UG: 250101 – PROCURADORIA GERAL DE JUSTIÇA – PGJ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7">
            <text:p>AGOSTO 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2" table:style-name="ce16">
            <text:p>STATUS DO CRÉDITO ORÇAMENTÁRIO</text:p>
          </table:table-cell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9" table:number-rows-spanned="1" table:style-name="ce20">
            <text:p>VALORES RECEBIDOS (R$)</text:p>
          </table:table-cell>
          <table:covered-table-cell table:number-columns-repeated="8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4 –<text:s/><text:span text:style-name="T2">LEI Nº 8.248/2023</text:span>)</text:p>
          </table:table-cell>
          <table:table-cell office:value-type="currency" office:value="276873108" table:style-name="ce6">
            <text:p>R$ 276.873.108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184582072" table:formula="of:=SUM([.D10:.K10])" table:style-name="ce6">
            <text:p>R$ 184.582.072,00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8">
            <text:p>451120202 – Repasse recebido – Acordo firmado entre o MPPI e o Poder Executivo</text:p>
          </table:table-cell>
          <table:table-cell office:value-type="currency" office:value="21500000" table:style-name="ce6">
            <text:p>R$ 21.5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12900000" table:formula="of:=SUM([.D11:.K11])" table:style-name="ce6">
            <text:p>R$ 12.900.000,00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500000" table:style-name="ce6">
            <text:p>R$ 1.500.000,00</text:p>
          </table:table-cell>
          <table:table-cell office:value-type="currency" office:value="100083.28" table:style-name="ce7">
            <text:p>R$ 100.083,28</text:p>
          </table:table-cell>
          <table:table-cell office:value-type="currency" office:value="83426.39" table:style-name="ce7">
            <text:p>R$ 83.426,39</text:p>
          </table:table-cell>
          <table:table-cell office:value-type="currency" office:value="96650.96" table:style-name="ce7">
            <text:p>R$ 96.650,96</text:p>
          </table:table-cell>
          <table:table-cell office:value-type="currency" office:value="105145.89" table:style-name="ce7">
            <text:p>R$ 105.145,89</text:p>
          </table:table-cell>
          <table:table-cell office:value-type="currency" office:value="99188.85" table:style-name="ce7">
            <text:p>R$ 99.188,85</text:p>
          </table:table-cell>
          <table:table-cell office:value-type="currency" office:value="93564.21" table:style-name="ce7">
            <text:p>R$ 93.564,21</text:p>
          </table:table-cell>
          <table:table-cell office:value-type="currency" office:value="109428.44" table:style-name="ce7">
            <text:p>R$ 109.428,44</text:p>
          </table:table-cell>
          <table:table-cell office:value-type="currency" office:value="0" table:style-name="ce7">
            <text:p>R$ 0,00</text:p>
          </table:table-cell>
          <table:table-cell office:value-type="currency" office:value="687488.02" table:formula="of:=SUM([.D12:.K12])" table:style-name="ce6">
            <text:p>R$ 687.488,02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K13])" table:style-name="ce6">
            <text:p>R$ 0,00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K14])" table:style-name="ce6">
            <text:p>R$ 0,00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350000" table:style-name="ce6">
            <text:p>R$ 3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423.18" table:style-name="ce7">
            <text:p>R$ 16.423,18</text:p>
          </table:table-cell>
          <table:table-cell office:value-type="currency" office:value="62379.54" table:style-name="ce7">
            <text:p>R$ 62.379,54</text:p>
          </table:table-cell>
          <table:table-cell office:value-type="currency" office:value="41515.47" table:style-name="ce7">
            <text:p>R$ 41.515,47</text:p>
          </table:table-cell>
          <table:table-cell office:value-type="currency" office:value="64820.6" table:style-name="ce7">
            <text:p>R$ 64.820,60</text:p>
          </table:table-cell>
          <table:table-cell office:value-type="currency" office:value="30986.34" table:style-name="ce7">
            <text:p>R$ 30.986,34</text:p>
          </table:table-cell>
          <table:table-cell office:value-type="currency" office:value="34201.269999999997" table:style-name="ce7">
            <text:p>R$ 34.201,27</text:p>
          </table:table-cell>
          <table:table-cell office:value-type="currency" office:value="30986.34" table:style-name="ce7">
            <text:p>R$ 30.986,34</text:p>
          </table:table-cell>
          <table:table-cell office:value-type="currency" office:value="281312.74" table:formula="of:=SUM([.D15:.K15])" table:style-name="ce6">
            <text:p>R$ 281.312,74</text:p>
          </table:table-cell>
          <table:table-cell table:style-name="ce9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300234108" table:formula="of:=SUM([.C10:.C15])" table:style-name="ce10">
            <text:p>R$ 300.234.108,00</text:p>
          </table:table-cell>
          <table:table-cell office:value-type="currency" office:value="23172842.280000001" table:formula="of:=SUM([.D10:.D15])" table:style-name="ce10">
            <text:p>R$ 23.172.842,28</text:p>
          </table:table-cell>
          <table:table-cell office:value-type="currency" office:value="25322608.57" table:formula="of:=SUM([.E10:.E15])" table:style-name="ce10">
            <text:p>R$ 25.322.608,57</text:p>
          </table:table-cell>
          <table:table-cell office:value-type="currency" office:value="23231789.5" table:formula="of:=SUM([.F10:.F15])" table:style-name="ce10">
            <text:p>R$ 23.231.789,50</text:p>
          </table:table-cell>
          <table:table-cell office:value-type="currency" office:value="25369420.359999999" table:formula="of:=SUM([.G10:.G15])" table:style-name="ce10">
            <text:p>R$ 25.369.420,36</text:p>
          </table:table-cell>
          <table:table-cell office:value-type="currency" office:value="25386768.450000003" table:formula="of:=SUM([.H10:.H15])" table:style-name="ce10">
            <text:p>R$ 25.386.768,45</text:p>
          </table:table-cell>
          <table:table-cell office:value-type="currency" office:value="25347309.550000001" table:formula="of:=SUM([.I10:.I15])" table:style-name="ce10">
            <text:p>R$ 25.347.309,55</text:p>
          </table:table-cell>
          <table:table-cell office:value-type="currency" office:value="25366388.710000001" table:formula="of:=SUM([.J10:.J15])" table:style-name="ce10">
            <text:p>R$ 25.366.388,71</text:p>
          </table:table-cell>
          <table:table-cell office:value-type="currency" office:value="25253745.34" table:formula="of:=SUM([.K10:.K15])" table:style-name="ce10">
            <text:p>R$ 25.253.745,34</text:p>
          </table:table-cell>
          <table:table-cell office:value-type="currency" office:value="198450872.76000002" table:formula="of:=SUM([.L10:.L15])" table:style-name="ce10">
            <text:p>R$ 198.450.872,76</text:p>
          </table:table-cell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21">
            <text:p>Fonte: Coordenadoria de Contabilidade e Finanças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22">
            <text:p>Data da Última Atualização: <text:s/>03/09/2024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style-name="ce11"/>
          <table:table-cell table:number-columns-repeated="10" table:style-name="ce2"/>
          <table:table-cell table:number-columns-repeated="16371" table:style-name="ce1"/>
        </table:table-row>
        <table:table-row table:style-name="ro8">
          <table:table-cell office:value-type="string" table:number-columns-spanned="12" table:number-rows-spanned="1" table:style-name="ce23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2">Instrução Normativa TCE-PI nº 01/2019, de 11 de abril de 2019.</text:span>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2"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number-columns-repeated="11" table:style-name="ce2"/>
          <table:table-cell table:style-name="ce13"/>
          <table:table-cell table:style-name="ce2"/>
          <table:table-cell table:number-columns-repeated="16371" table:style-name="ce1"/>
        </table:table-row>
        <table:table-row table:number-rows-repeated="3"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4"/>
          <table:table-cell table:number-columns-repeated="2" table:style-name="ce2"/>
          <table:table-cell table:number-columns-repeated="16371" table:style-name="ce1"/>
        </table:table-row>
        <table:table-row table:number-rows-repeated="8"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4-09-03T17:29:18Z</dc:date>
    <meta:editing-cycles>492</meta:editing-cycles>
  </office:meta>
</office:document-meta>
</file>