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CONSELHO NACIONAL DO MINISTÉRIO PÚBLIC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3">
            <text:p>MINISTÉRIO PÚBLICO DO ESTADO DO PIAUÍ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2" table:style-name="ce3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4">
            <text:p>CRÉDITO ORÇAMENTÁRIO E RECEITAS PRÓPRIAS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5">
            <text:p>UG 250104 – FUNDO ESTADUAL DE PROTEÇÃO E DEFESA DO CONSUMIDOR – FPDC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">
            <text:p>AGOSTO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9" table:number-rows-spanned="1" table:style-name="ce19">
            <text:p>VALORES RECEBIDOS (R$)</text:p>
          </table:table-cell>
          <table:covered-table-cell table:number-columns-repeated="8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0415.49" table:style-name="ce7">
            <text:p>R$ 30.415,49</text:p>
          </table:table-cell>
          <table:table-cell office:value-type="currency" office:value="34368" table:style-name="ce7">
            <text:p>R$ 34.368,00</text:p>
          </table:table-cell>
          <table:table-cell office:value-type="currency" office:value="38548.42" table:style-name="ce7">
            <text:p>R$ 38.548,42</text:p>
          </table:table-cell>
          <table:table-cell office:value-type="currency" office:value="37767.599999999999" table:style-name="ce7">
            <text:p>R$ 37.767,60</text:p>
          </table:table-cell>
          <table:table-cell office:value-type="currency" office:value="37555.269999999997" table:style-name="ce7">
            <text:p>R$ 37.555,27</text:p>
          </table:table-cell>
          <table:table-cell office:value-type="currency" office:value="44683.27" table:style-name="ce7">
            <text:p>R$ 44.683,27</text:p>
          </table:table-cell>
          <table:table-cell office:value-type="currency" office:value="44330.15" table:style-name="ce7">
            <text:p>R$ 44.330,15</text:p>
          </table:table-cell>
          <table:table-cell office:value-type="currency" office:value="302443.55" table:formula="of:=SUM([.D10:.K10])" table:style-name="ce6">
            <text:p>R$ 302.443,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8" table:style-name="ce7">
            <text:p>R$ 230.477,98</text:p>
          </table:table-cell>
          <table:table-cell office:value-type="currency" office:value="489861.59" table:style-name="ce7">
            <text:p>R$ 489.861,59</text:p>
          </table:table-cell>
          <table:table-cell office:value-type="currency" office:value="396905.78" table:style-name="ce7">
            <text:p>R$ 396.905,78</text:p>
          </table:table-cell>
          <table:table-cell office:value-type="currency" office:value="264501.46000000002" table:style-name="ce7">
            <text:p>R$ 264.501,46</text:p>
          </table:table-cell>
          <table:table-cell office:value-type="currency" office:value="323733.46000000002" table:style-name="ce7">
            <text:p>R$ 323.733,46</text:p>
          </table:table-cell>
          <table:table-cell office:value-type="currency" office:value="263407.68" table:style-name="ce7">
            <text:p>R$ 263.407,68</text:p>
          </table:table-cell>
          <table:table-cell office:value-type="currency" office:value="275652" table:style-name="ce7">
            <text:p>R$ 275.652,00</text:p>
          </table:table-cell>
          <table:table-cell office:value-type="currency" office:value="264143.95" table:style-name="ce7">
            <text:p>R$ 264.143,95</text:p>
          </table:table-cell>
          <table:table-cell office:value-type="currency" office:value="2508683.9000000004" table:formula="of:=SUM([.D11:.K11])" table:style-name="ce6">
            <text:p>R$ 2.508.683,90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3000000" table:formula="of:=SUM([.C10:.C11])" table:style-name="ce9">
            <text:p>R$ 3.000.000,00</text:p>
          </table:table-cell>
          <table:table-cell office:value-type="currency" office:value="265253.33" table:formula="of:=SUM([.D10:.D11])" table:style-name="ce9">
            <text:p>R$ 265.253,33</text:p>
          </table:table-cell>
          <table:table-cell office:value-type="currency" office:value="520277.08" table:formula="of:=SUM([.E10:.E11])" table:style-name="ce9">
            <text:p>R$ 520.277,08</text:p>
          </table:table-cell>
          <table:table-cell office:value-type="currency" office:value="431273.78" table:formula="of:=SUM([.F10:.F11])" table:style-name="ce9">
            <text:p>R$ 431.273,78</text:p>
          </table:table-cell>
          <table:table-cell office:value-type="currency" office:value="303049.88" table:formula="of:=SUM([.G10:.G11])" table:style-name="ce9">
            <text:p>R$ 303.049,88</text:p>
          </table:table-cell>
          <table:table-cell office:value-type="currency" office:value="361501.06" table:formula="of:=SUM([.H10:.H11])" table:style-name="ce9">
            <text:p>R$ 361.501,06</text:p>
          </table:table-cell>
          <table:table-cell office:value-type="currency" office:value="300962.95" table:formula="of:=SUM([.I10:.I11])" table:style-name="ce9">
            <text:p>R$ 300.962,95</text:p>
          </table:table-cell>
          <table:table-cell office:value-type="currency" office:value="320335.27" table:formula="of:=SUM([.J10:.J11])" table:style-name="ce9">
            <text:p>R$ 320.335,27</text:p>
          </table:table-cell>
          <table:table-cell office:value-type="currency" office:value="308474.10000000003" table:formula="of:=SUM([.K10:.K11])" table:style-name="ce9">
            <text:p>R$ 308.474,10</text:p>
          </table:table-cell>
          <table:table-cell office:value-type="currency" office:value="2811127.45" table:formula="of:=SUM([.L10:.L11])" table:style-name="ce9">
            <text:p>R$ 2.811.127,45</text:p>
          </table:table-cell>
          <table:table-cell table:number-columns-repeated="12" table:style-name="ce2"/>
          <table:table-cell table:number-columns-repeated="16360" table:style-name="ce1"/>
        </table:table-row>
        <table:table-row table:style-name="ro1">
          <table:table-cell office:value-type="string" table:number-columns-spanned="12" table:number-rows-spanned="1" table:style-name="ce20">
            <text:p>Fonte: Coordenadoria de Contabilidade e Finanças</text:p>
          </table:table-cell>
          <table:covered-table-cell table:number-columns-repeated="11"/>
          <table:table-cell table:number-columns-repeated="12" table:style-name="ce2"/>
          <table:table-cell table:number-columns-repeated="16360" table:style-name="ce1"/>
        </table:table-row>
        <table:table-row table:style-name="ro1">
          <table:table-cell office:value-type="string" table:number-columns-spanned="12" table:number-rows-spanned="1" table:style-name="ce20">
            <text:p>Data da Última Atualização: 03/09/2024</text:p>
          </table:table-cell>
          <table:covered-table-cell table:number-columns-repeated="11"/>
          <table:table-cell table:number-columns-repeated="12" table:style-name="ce2"/>
          <table:table-cell table:number-columns-repeated="16360" table:style-name="ce1"/>
        </table:table-row>
        <table:table-row table:style-name="ro1">
          <table:table-cell table:number-columns-repeated="11" table:style-name="ce2"/>
          <table:table-cell table:style-name="ce10"/>
          <table:table-cell table:number-columns-repeated="12" table:style-name="ce2"/>
          <table:table-cell table:number-columns-repeated="16360" table:style-name="ce1"/>
        </table:table-row>
        <table:table-row table:style-name="ro5">
          <table:table-cell office:value-type="string" table:number-columns-spanned="12" table:number-rows-spanned="1" table:style-name="ce21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11"/>
          <table:table-cell table:style-name="ce11"/>
          <table:table-cell table:number-columns-repeated="11" table:style-name="ce2"/>
          <table:table-cell table:number-columns-repeated="16360" table:style-name="ce1"/>
        </table:table-row>
        <table:table-row table:style-name="ro1">
          <table:table-cell table:number-columns-repeated="2" table:style-name="ce12"/>
          <table:table-cell table:number-columns-repeated="22" table:style-name="ce2"/>
          <table:table-cell table:number-columns-repeated="16360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9-03T17:17:07Z</dc:date>
    <meta:editing-cycles>281</meta:editing-cycles>
  </office:meta>
</office:document-meta>
</file>