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#FFFF00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BuiltIn_Currency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Moeda" style:data-style-name="N37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3.81125cm"/>
    </style:style>
    <style:style style:name="co2" style:family="table-column">
      <style:table-column-properties fo:break-before="auto" style:column-width="5.715cm" style:use-optimal-column-width="true"/>
    </style:style>
    <style:style style:name="co3" style:family="table-column">
      <style:table-column-properties fo:break-before="auto" style:column-width="5.45041666666667cm" style:use-optimal-column-width="true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13">
            <text:p>CONSELHO NACIONAL DO MINISTÉRIO PÚBLIC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3">
            <text:p>MINISTÉRIO PÚBLICO DO ESTADO DO PIAUÍ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spanned="12" table:number-rows-spanned="1" table:style-name="ce14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5">
            <text:p>CRÉDITO ORÇAMENTÁRIO E RECEITAS PRÓPRI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5">
            <text:p>UG: 250102 – FUNDO ESPECIAL DO MINISTÉRIO PÚBLICO – FEMP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AGOSTO 2024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spanned="12" table:number-rows-spanned="1" table:style-name="ce17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18">
            <text:p>NATUREZA DA RECEITA</text:p>
          </table:table-cell>
          <table:table-cell office:value-type="string" table:number-columns-spanned="1" table:number-rows-spanned="2" table:style-name="ce18">
            <text:p>ESPECIFICAÇÃO</text:p>
          </table:table-cell>
          <table:table-cell office:value-type="string" table:number-columns-spanned="1" table:number-rows-spanned="2" table:style-name="ce15">
            <text:p>VALORES PREVISTOS (R$)</text:p>
          </table:table-cell>
          <table:table-cell office:value-type="string" table:number-columns-spanned="9" table:number-rows-spanned="1" table:style-name="ce19">
            <text:p>VALORES ARRECADADOS (R$)</text:p>
          </table:table-cell>
          <table:covered-table-cell table:number-columns-repeated="8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TOTAL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1220201 - Emolumentos e Custas Judiciais - Principal</text:p>
          </table:table-cell>
          <table:table-cell office:value-type="string" table:style-name="ce5">
            <text:p>-</text:p>
          </table:table-cell>
          <table:table-cell office:value-type="currency" office:value="10000000" table:style-name="ce6">
            <text:p>R$ 10.000.000,00</text:p>
          </table:table-cell>
          <table:table-cell office:value-type="currency" office:value="1036905.53" table:style-name="ce7">
            <text:p>R$ 1.036.905,53</text:p>
          </table:table-cell>
          <table:table-cell office:value-type="currency" office:value="1023701.49" table:style-name="ce7">
            <text:p>R$ 1.023.701,49</text:p>
          </table:table-cell>
          <table:table-cell office:value-type="currency" office:value="961495.44" table:style-name="ce7">
            <text:p>R$ 961.495,44</text:p>
          </table:table-cell>
          <table:table-cell office:value-type="currency" office:value="927226.32" table:style-name="ce7">
            <text:p>R$ 927.226,32</text:p>
          </table:table-cell>
          <table:table-cell office:value-type="currency" office:value="1084017.8999999999" table:style-name="ce7">
            <text:p>R$ 1.084.017,90</text:p>
          </table:table-cell>
          <table:table-cell office:value-type="currency" office:value="1276389.31" table:style-name="ce7">
            <text:p>R$ 1.276.389,31</text:p>
          </table:table-cell>
          <table:table-cell office:value-type="currency" office:value="1263286.8" table:style-name="ce7">
            <text:p>R$ 1.263.286,80</text:p>
          </table:table-cell>
          <table:table-cell office:value-type="currency" office:value="1327618.21" table:style-name="ce7">
            <text:p>R$ 1.327.618,21</text:p>
          </table:table-cell>
          <table:table-cell office:value-type="currency" office:value="8900641" table:formula="of:=SUM([.D10:.K10])" table:style-name="ce6">
            <text:p>R$ 8.900.641,00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13210101 - Remuneração de Depósitos Bancários - Principal</text:p>
          </table:table-cell>
          <table:table-cell office:value-type="string" table:style-name="ce5">
            <text:p>Rendimentos de aplicações financeiras</text:p>
          </table:table-cell>
          <table:table-cell office:value-type="currency" office:value="1000000" table:style-name="ce6">
            <text:p>R$ 1.000.000,00</text:p>
          </table:table-cell>
          <table:table-cell office:value-type="currency" office:value="130162.2" table:style-name="ce7">
            <text:p>R$ 130.162,20</text:p>
          </table:table-cell>
          <table:table-cell office:value-type="currency" office:value="112821.32" table:style-name="ce7">
            <text:p>R$ 112.821,32</text:p>
          </table:table-cell>
          <table:table-cell office:value-type="currency" office:value="120415.91" table:style-name="ce7">
            <text:p>R$ 120.415,91</text:p>
          </table:table-cell>
          <table:table-cell office:value-type="currency" office:value="133220.99" table:style-name="ce7">
            <text:p>R$ 133.220,99</text:p>
          </table:table-cell>
          <table:table-cell office:value-type="currency" office:value="130090.01" table:style-name="ce7">
            <text:p>R$ 130.090,01</text:p>
          </table:table-cell>
          <table:table-cell office:value-type="currency" office:value="128701.5" table:style-name="ce7">
            <text:p>R$ 128.701,50</text:p>
          </table:table-cell>
          <table:table-cell office:value-type="currency" office:value="151610.51999999999" table:style-name="ce7">
            <text:p>R$ 151.610,52</text:p>
          </table:table-cell>
          <table:table-cell office:value-type="currency" office:value="0" table:style-name="ce7">
            <text:p>R$ 0,00</text:p>
          </table:table-cell>
          <table:table-cell office:value-type="currency" office:value="907022.45000000007" table:formula="of:=SUM([.D11:.K11])" table:style-name="ce6">
            <text:p>R$ 907.022,4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6110201 - Inscrição em Concursos e Processos Seletivos - Principal</text:p>
          </table:table-cell>
          <table:table-cell office:value-type="string" table:style-name="ce5">
            <text:p>-</text:p>
          </table:table-cell>
          <table:table-cell office:value-type="currency" office:value="80000" table:style-name="ce6">
            <text:p>R$ 8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605" table:style-name="ce7">
            <text:p>R$ 1.605,00</text:p>
          </table:table-cell>
          <table:table-cell office:value-type="currency" office:value="31840" table:style-name="ce7">
            <text:p>R$ 31.84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33445" table:formula="of:=SUM([.D12:.K12])" table:style-name="ce6">
            <text:p>R$ 33.445,0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9110801 - Multas Decorrentes de Sentenças Judiciais - Principal</text:p>
          </table:table-cell>
          <table:table-cell office:value-type="string" table:style-name="ce5">
            <text:p>-</text:p>
          </table:table-cell>
          <table:table-cell office:value-type="currency" office:value="10000" table:style-name="ce6">
            <text:p>R$ 1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formula="of:=SUM([.D13:.K13])" table:style-name="ce6">
            <text:p>R$ 0,0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19110901 - Multas e Juros Previstos em Contratos - Principal</text:p>
          </table:table-cell>
          <table:table-cell office:value-type="string" table:style-name="ce5">
            <text:p>-</text:p>
          </table:table-cell>
          <table:table-cell office:value-type="currency" office:value="10000" table:style-name="ce6">
            <text:p>R$ 1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formula="of:=SUM([.D14:.K14])" table:style-name="ce6">
            <text:p>R$ 0,00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19999922 - Outras Receitas Não Arrecadadas e Não Projetadas pela RFB - Primárias - Multas e Juros</text:p>
          </table:table-cell>
          <table:table-cell office:value-type="string" table:style-name="ce5">
            <text:p>Multas aplicadas por Promotorias de Justiça</text:p>
          </table:table-cell>
          <table:table-cell office:value-type="currency" office:value="100000" table:style-name="ce6">
            <text:p>R$ 100.000,00</text:p>
          </table:table-cell>
          <table:table-cell office:value-type="currency" office:value="13528.96" table:style-name="ce7">
            <text:p>R$ 13.528,96</text:p>
          </table:table-cell>
          <table:table-cell office:value-type="currency" office:value="46953.29" table:style-name="ce7">
            <text:p>R$ 46.953,29</text:p>
          </table:table-cell>
          <table:table-cell office:value-type="currency" office:value="17623.919999999998" table:style-name="ce7">
            <text:p>R$ 17.623,92</text:p>
          </table:table-cell>
          <table:table-cell office:value-type="currency" office:value="28654.32" table:style-name="ce7">
            <text:p>R$ 28.654,32</text:p>
          </table:table-cell>
          <table:table-cell office:value-type="currency" office:value="40491.379999999997" table:style-name="ce7">
            <text:p>R$ 40.491,38</text:p>
          </table:table-cell>
          <table:table-cell office:value-type="currency" office:value="61824.4" table:style-name="ce7">
            <text:p>R$ 61.824,40</text:p>
          </table:table-cell>
          <table:table-cell office:value-type="currency" office:value="69234.94" table:style-name="ce7">
            <text:p>R$ 69.234,94</text:p>
          </table:table-cell>
          <table:table-cell office:value-type="currency" office:value="58921.38" table:style-name="ce7">
            <text:p>R$ 58.921,38</text:p>
          </table:table-cell>
          <table:table-cell office:value-type="currency" office:value="337232.58999999997" table:formula="of:=SUM([.D15:.K15])" table:style-name="ce6">
            <text:p>R$ 337.232,59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currency" office:value="11200000" table:formula="of:=SUM([.C10:.C15])" table:style-name="ce9">
            <text:p>R$ 11.200.000,00</text:p>
          </table:table-cell>
          <table:table-cell office:value-type="currency" office:value="1180596.69" table:formula="of:=SUM([.D10:.D15])" table:style-name="ce9">
            <text:p>R$ 1.180.596,69</text:p>
          </table:table-cell>
          <table:table-cell office:value-type="currency" office:value="1183476.1000000001" table:formula="of:=SUM([.E10:.E15])" table:style-name="ce9">
            <text:p>R$ 1.183.476,10</text:p>
          </table:table-cell>
          <table:table-cell office:value-type="currency" office:value="1099535.2699999998" table:formula="of:=SUM([.F10:.F15])" table:style-name="ce9">
            <text:p>R$ 1.099.535,27</text:p>
          </table:table-cell>
          <table:table-cell office:value-type="currency" office:value="1090706.6300000001" table:formula="of:=SUM([.G10:.G15])" table:style-name="ce9">
            <text:p>R$ 1.090.706,63</text:p>
          </table:table-cell>
          <table:table-cell office:value-type="currency" office:value="1286439.2899999998" table:formula="of:=SUM([.H10:.H15])" table:style-name="ce9">
            <text:p>R$ 1.286.439,29</text:p>
          </table:table-cell>
          <table:table-cell office:value-type="currency" office:value="1466915.21" table:formula="of:=SUM([.I10:.I15])" table:style-name="ce9">
            <text:p>R$ 1.466.915,21</text:p>
          </table:table-cell>
          <table:table-cell office:value-type="currency" office:value="1484132.26" table:formula="of:=SUM([.J10:.J15])" table:style-name="ce9">
            <text:p>R$ 1.484.132,26</text:p>
          </table:table-cell>
          <table:table-cell office:value-type="currency" office:value="1386539.5899999999" table:formula="of:=SUM([.K10:.K15])" table:style-name="ce9">
            <text:p>R$ 1.386.539,59</text:p>
          </table:table-cell>
          <table:table-cell office:value-type="currency" office:value="10178341.039999999" table:formula="of:=SUM([.L10:.L15])" table:style-name="ce9">
            <text:p>R$ 10.178.341,04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0">
            <text:p>Fonte: Coordenadoria de Contabilidade e Finanças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20">
            <text:p>Data da Última Atualização: 03/09/2024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table:number-columns-repeated="11" table:style-name="ce2"/>
          <table:table-cell table:style-name="ce10"/>
          <table:table-cell table:number-columns-repeated="16372" table:style-name="ce2"/>
        </table:table-row>
        <table:table-row table:style-name="ro5">
          <table:table-cell office:value-type="string" table:number-columns-spanned="12" table:number-rows-spanned="1" table:style-name="ce21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<text:s/><text:span text:style-name="T1">Instrução Normativa TCE-PI nº 01/2019, de 11 de abril de 2019.</text:span></text:p>
          </table:table-cell>
          <table:covered-table-cell table:number-columns-repeated="11"/>
          <table:table-cell table:style-name="ce11"/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number-rows-repeated="9" table:style-name="ro1">
          <table:table-cell table:number-columns-repeated="2" table:style-name="ce2"/>
          <table:table-cell table:style-name="ce12"/>
          <table:table-cell table:number-columns-repeated="16381" table:style-name="ce2"/>
        </table:table-row>
        <table:table-row table:number-rows-repeated="2" table:style-name="ro1">
          <table:table-cell table:number-columns-repeated="2"/>
          <table:table-cell table:style-name="ce12"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RECEITAS_PROPRIAS.$A$1:RECEITAS_PROPRIAS.$D$19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US">
      <number:currency-symbol number:language="en" number:country="US">R$</number:currency-symbol>
      <number:number number:decimal-places="20" number:min-integer-digits="0" number:grouping="true" number:decimal-replacement=""/>
      <number:text> </number:text>
    </number:currency-style>
    <number:currency-style style:name="N37P1" number:language="en" number:country="US">
      <number:text>-</number:text>
      <number:currency-symbol number:language="en" number:country="US">R$</number:currency-symbol>
      <number:number number:decimal-places="20" number:min-integer-digits="0" number:grouping="true" number:decimal-replacement=""/>
      <number:text> </number:text>
    </number:currency-style>
    <number:currency-style style:name="N37P2" number:language="en" number:country="US">
      <number:currency-symbol number:language="en" number:country="US">R$</number:currency-symbol>
      <number:text>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" number:language="pt" number:country="BR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18110236220472in" fo:margin-bottom="0.78740157480315in" fo:margin-left="1.18110236220472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35:36Z</meta:creation-date>
    <dc:date>2024-09-03T17:22:35Z</dc:date>
    <meta:editing-cycles>291</meta:editing-cycles>
  </office:meta>
</office:document-meta>
</file>