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5" style:family="table-cell" style:parent-style-name="Hiperlink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6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7" style:family="table-cell" style:parent-style-name="Hiperlink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fo:font-weight="bold" style:font-weight-asian="bold" style:font-weight-complex="bold" style:font-family-generic="roman"/>
    </style:style>
    <style:style style:name="ce10" style:family="table-cell" style:parent-style-name="Hiperlink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" style:family="table-cell" style:parent-style-name="Hiperlink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12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3" style:family="table-cell" style:parent-style-name="Hiperlink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14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Hiperlink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style:font-family-generic="roman"/>
    </style:style>
    <style:style style:name="ce2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2.27666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number-columns-repeated="1008" table:default-cell-style-name="ce2"/>
        <table:table-column table:style-name="co14" table:number-columns-repeated="15361" table:default-cell-style-name="ce2"/>
        <table:table-row table:style-name="ro1">
          <table:table-cell office:value-type="string" table:number-columns-spanned="11" table:number-rows-spanned="1" table:style-name="ce27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7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8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9">
            <text:p>ORDEM CRONOLÓGICA DE PAGAMENTOS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9">
            <text:p>UG 250102 – FUNDO ESPECIAL DO MINISTÉRIO PÚBLICO – FEMP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0">
            <text:p>AGOSTO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1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 c 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office:value-type="string" table:style-name="ce3">
            <text:p>Observações (j)</text:p>
          </table:table-cell>
          <table:table-cell table:number-columns-repeated="16373"/>
        </table:table-row>
        <table:table-row table:style-name="ro3">
          <table:table-cell office:value-type="date" office:date-value="2024-08-01T00:00:00" table:style-name="ce4">
            <text:p>ago/24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2039966/0001-11</text:p>
          </table:table-cell>
          <table:table-cell office:value-type="string" table:style-name="ce4">
            <text:p>LINK CARD ADM.DE BENEFICIOS EIRELI EPP</text:p>
          </table:table-cell>
          <table:table-cell office:value-type="string" table:style-name="ce6">
            <text:p><text:a xlink:href="https://www.mppi.mp.br/internet/wp-content/uploads/2024/04/FMMP-CONTRATO-09-2024.pdf">Contratação de empresa especializada na implantação e operacionalização de sistema informatizado para permitir o ABASTECIMENTO com etanol, gasolina, diesel e arla-32, de veículos e máquinas à combustão (roçadeiras e grupos geradores), através de postos de</text:a></text:p>
          </table:table-cell>
          <table:table-cell office:value-type="string" table:style-name="ce6">
            <text:p><text:a xlink:href="https://www.mppi.mp.br/internet/wp-content/uploads/2024/08/LINK-CARD-ADM.DE-BENEFICIOS-EIRELI_FATURA-No-2005938-2005939.pdf">FATURA Nº 2005939 ; 2005938</text:a></text:p>
          </table:table-cell>
          <table:table-cell office:value-type="date" office:date-value="2024-07-29T00:00:00" table:style-name="ce7">
            <text:p>29/07/2024</text:p>
          </table:table-cell>
          <table:table-cell office:value-type="date" office:date-value="2024-08-02T00:00:00" table:style-name="ce7">
            <text:p>02/08/2024</text:p>
          </table:table-cell>
          <table:table-cell office:value-type="string" office:string-value="-" table:formula="of:=IF(AND(OR([.G9]&lt;&gt;MAX([.$G$9:.G9]);[.G9]=MAX([.$G$9:.G9]));[.H9]&lt;MAX([.$H$9:.H9]));&quot;Os pagamentos são realizados de acordo com a ordem de chegada na Coordenadoria de Contabilidade e Finanças deste Ministério Público&quot;;&quot;-&quot;)" table:style-name="ce4">
            <text:p>-</text:p>
          </table:table-cell>
          <table:table-cell office:value-type="currency" office:value="98531.69" table:style-name="ce8">
            <text:p>R$ 98.531,69</text:p>
          </table:table-cell>
          <table:table-cell office:value-type="string" table:style-name="ce9">
            <text:p>-</text:p>
          </table:table-cell>
          <table:table-cell table:number-columns-repeated="16373" table:style-name="ce1"/>
        </table:table-row>
        <table:table-row table:style-name="ro3">
          <table:table-cell office:value-type="date" office:date-value="2024-08-01T00:00:00" table:style-name="ce4">
            <text:p>ago/24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3984892/0001-54</text:p>
          </table:table-cell>
          <table:table-cell office:value-type="string" table:style-name="ce4">
            <text:p><text:s/>JOSE DAS GRACAS SOARES DE LIMA LTDA</text:p>
          </table:table-cell>
          <table:table-cell office:value-type="string" table:style-name="ce10">
            <text:p><text:a xlink:href="https://www.mppi.mp.br/internet/wp-content/uploads/2023/07/FMMP-CONTRATO-28-2023.pdf">23003032 - Contratacao de servico de tecnologia da informacao, que permita o trafego de informacoes de carater corporativo entre localidades a nivel estadual simultaneamente, acesso a rede mundial de computadores (Internet), de seguranca de acesso e dados</text:a></text:p>
          </table:table-cell>
          <table:table-cell office:value-type="string" table:style-name="ce10">
            <text:p><text:a xlink:href="https://www.mppi.mp.br/internet/wp-content/uploads/2024/08/JOSE-DAS-GRACAS-SOARES-DE-LIMA-LTDA_NFSE-No-95380.pdf">NFSE Nº 95380</text:a></text:p>
          </table:table-cell>
          <table:table-cell office:value-type="date" office:date-value="2024-08-02T00:00:00" table:style-name="ce7">
            <text:p>02/08/2024</text:p>
          </table:table-cell>
          <table:table-cell office:value-type="date" office:date-value="2024-08-12T00:00:00" table:style-name="ce7">
            <text:p>12/08/2024</text:p>
          </table:table-cell>
          <table:table-cell office:value-type="string" office:string-value="-" table:formula="of:=IF(AND(OR([.G10]&lt;&gt;MAX([.$G$9:.G10]);[.G10]=MAX([.$G$9:.G10]));[.H10]&lt;MAX([.$H$9:.H10]));&quot;Os pagamentos são realizados de acordo com a ordem de chegada na Coordenadoria de Contabilidade e Finanças deste Ministério Público&quot;;&quot;-&quot;)" table:style-name="ce4">
            <text:p>-</text:p>
          </table:table-cell>
          <table:table-cell office:value-type="currency" office:value="104525" table:style-name="ce8">
            <text:p>R$ 104.525,00</text:p>
          </table:table-cell>
          <table:table-cell office:value-type="string" table:style-name="ce9">
            <text:p>-</text:p>
          </table:table-cell>
          <table:table-cell table:number-columns-repeated="16373" table:style-name="ce1"/>
        </table:table-row>
        <table:table-row table:style-name="ro3">
          <table:table-cell office:value-type="date" office:date-value="2024-08-01T00:00:00" table:style-name="ce4">
            <text:p>ago/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12039966/0001-11</text:p>
          </table:table-cell>
          <table:table-cell office:value-type="string" table:style-name="ce4">
            <text:p>LINK CARD ADM.DE BENEFICIOS EIRELI EPP</text:p>
          </table:table-cell>
          <table:table-cell office:value-type="string" table:style-name="ce10">
            <text:p><text:a xlink:href="https://www.mppi.mp.br/internet/wp-content/uploads/2024/04/FMMP-CONTRATO-09-2024.pdf">Contratação de empresa especializada na implantação e operacionalização de sistema informatizado para permitir o ABASTECIMENTO com etanol, gasolina, diesel e arla-32, de veículos e máquinas à combustão (roçadeiras e grupos geradores), através de postos de</text:a></text:p>
          </table:table-cell>
          <table:table-cell office:value-type="string" table:style-name="ce10">
            <text:p><text:a xlink:href="https://www.mppi.mp.br/internet/wp-content/uploads/2024/08/LINK-CARD-ADM.DE-BENEFICIOS-EIRELI_FATURA-No-2005938-2005939-1.pdf">FATURA Nº 2044233, 2044234</text:a></text:p>
          </table:table-cell>
          <table:table-cell office:value-type="date" office:date-value="2024-08-13T00:00:00" table:style-name="ce7">
            <text:p>13/08/2024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office:string-value="-" table:formula="of:=IF(AND(OR([.G11]&lt;&gt;MAX([.$G$9:.G11]);[.G11]=MAX([.$G$9:.G11]));[.H11]&lt;MAX([.$H$9:.H11]));&quot;Os pagamentos são realizados de acordo com a ordem de chegada na Coordenadoria de Contabilidade e Finanças deste Ministério Público&quot;;&quot;-&quot;)" table:style-name="ce4">
            <text:p>-</text:p>
          </table:table-cell>
          <table:table-cell office:value-type="currency" office:value="66599.63" table:style-name="ce8">
            <text:p>R$ 66.599,63</text:p>
          </table:table-cell>
          <table:table-cell office:value-type="string" table:style-name="ce9">
            <text:p>-</text:p>
          </table:table-cell>
          <table:table-cell table:number-columns-repeated="16373" table:style-name="ce1"/>
        </table:table-row>
        <table:table-row table:style-name="ro3">
          <table:table-cell office:value-type="date" office:date-value="2024-08-01T00:00:00" table:style-name="ce4">
            <text:p>ago/24</text:p>
          </table:table-cell>
          <table:table-cell office:value-type="float" office:value="4" table:style-name="ce11">
            <text:p>4</text:p>
          </table:table-cell>
          <table:table-cell office:value-type="string" table:style-name="ce5">
            <text:p>12039966/0001-11</text:p>
          </table:table-cell>
          <table:table-cell office:value-type="string" table:style-name="ce4">
            <text:p>LINK CARD ADM.DE BENEFICIOS EIRELI EPP</text:p>
          </table:table-cell>
          <table:table-cell office:value-type="string" table:style-name="ce10">
            <text:p><text:a xlink:href="https://www.mppi.mp.br/internet/wp-content/uploads/2024/04/FMMP-CONTRATO-09-2024.pdf">Contratação de empresa especializada na implantação e operacionalização de sistema informatizado para permitir o ABASTECIMENTO com etanol, gasolina, diesel e arla-32, de veículos e máquinas à combustão (roçadeiras e grupos geradores), através de postos de</text:a></text:p>
          </table:table-cell>
          <table:table-cell office:value-type="string" table:style-name="ce12">
            <text:p><text:a xlink:href="https://www.mppi.mp.br/internet/wp-content/uploads/2024/08/LINK-CARD-ADM.-BENEFICIOS_Fatura-Contigencia.pdf">FATURA DE CONTINGENCIA</text:a></text:p>
          </table:table-cell>
          <table:table-cell office:value-type="date" office:date-value="2024-08-13T00:00:00" table:style-name="ce13">
            <text:p>13/08/2024</text:p>
          </table:table-cell>
          <table:table-cell office:value-type="date" office:date-value="2024-08-22T00:00:00" table:style-name="ce13">
            <text:p>22/08/2024</text:p>
          </table:table-cell>
          <table:table-cell office:value-type="string" office:string-value="-" table:formula="of:=IF(AND(OR([.G12]&lt;&gt;MAX([.$G$9:.G12]);[.G12]=MAX([.$G$9:.G12]));[.H12]&lt;MAX([.$H$9:.H12]));&quot;Os pagamentos são realizados de acordo com a ordem de chegada na Coordenadoria de Contabilidade e Finanças deste Ministério Público&quot;;&quot;-&quot;)" table:style-name="ce4">
            <text:p>-</text:p>
          </table:table-cell>
          <table:table-cell office:value-type="currency" office:value="22637.69" table:style-name="ce14">
            <text:p>R$ 22.637,69</text:p>
          </table:table-cell>
          <table:table-cell office:value-type="string" table:style-name="ce15">
            <text:p>-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6">
            <text:p>Fonte: Coordenadoria de Contabilidade e Finanças</text:p>
          </table:table-cell>
          <table:table-cell table:number-columns-repeated="9" table:style-name="ce17"/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19">
            <text:p>Data da Última Atualização:</text:p>
          </table:table-cell>
          <table:table-cell office:value-type="date" office:date-value="2024-09-03T00:00:00" table:style-name="ce20">
            <text:p>03.09.2024</text:p>
          </table:table-cell>
          <table:table-cell table:number-columns-repeated="8" table:style-name="ce21"/>
          <table:table-cell table:style-name="ce22"/>
          <table:table-cell table:number-columns-repeated="16373" table:style-name="ce1"/>
        </table:table-row>
        <table:table-row table:style-name="ro4">
          <table:table-cell table:number-columns-repeated="4" table:style-name="ce2"/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style-name="ce24"/>
          <table:table-cell table:number-columns-repeated="10" table:style-name="ce25"/>
          <table:table-cell table:number-columns-repeated="16373" table:style-name="ce1"/>
        </table:table-row>
        <table:table-row table:style-name="ro1">
          <table:table-cell table:number-columns-repeated="8" table:style-name="ce2"/>
          <table:table-cell table:style-name="ce26"/>
          <table:table-cell table:number-columns-repeated="2" table:style-name="ce2"/>
          <table:table-cell table:number-columns-repeated="1637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SERVIÇOS.$A$1:SERVIÇOS.$E$15" table:base-cell-address="SERVIÇOS.$A$1"/>
        </table:named-expressions>
      </table:table>
      <table:database-ranges>
        <table:database-range table:target-range-address="SERVIÇOS.A8:SERVIÇOS.K14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7" number:language="pt" number:country="BR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9-03T17:23:02Z</dc:date>
    <meta:print-date>2016-06-14T08:19:00Z</meta:print-date>
    <meta:editing-cycles>316</meta:editing-cycles>
    <meta:editing-duration>PT23400S</meta:editing-duration>
  </office:meta>
</office:document-meta>
</file>