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1000000FA00000031339C97F5FA1ECDBF.png" manifest:media-type="image/png"/>
  <manifest:file-entry manifest:full-path="Pictures/100000000000017100000086B7B43A2716B3E935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0" style:family="table-cell" style:parent-style-name="Default" style:data-style-name="N0"/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4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4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4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4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4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269.01" calcext:value-type="currency">
            <text:p>R$ 5.269,01</text:p>
          </table:table-cell>
          <table:table-cell table:style-name="ce12" office:value-type="currency" office:currency="BRL" office:value="7646.45" calcext:value-type="currency">
            <text:p>R$ 7.646,4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2915.46" calcext:value-type="currency">
            <text:p>R$ 12.915,46</text:p>
          </table:table-cell>
          <table:table-cell table:style-name="ce16" table:formula="of:=[.J5]-[.N5]" office:value-type="currency" office:currency="BRL" office:value="24816.33" calcext:value-type="currency">
            <text:p>R$ 24.816,3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ADENES LUSTOSA CESAR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1146.82" calcext:value-type="currency">
            <text:p>R$ 11.146,8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11146.82" calcext:value-type="currency">
            <text:p>R$ 11.146,82</text:p>
          </table:table-cell>
          <table:table-cell table:style-name="ce12" office:value-type="currency" office:currency="BRL" office:value="1343.11" calcext:value-type="currency">
            <text:p>R$ 1.343,11</text:p>
          </table:table-cell>
          <table:table-cell table:style-name="ce12" office:value-type="currency" office:currency="BRL" office:value="1800.02" calcext:value-type="currency">
            <text:p>R$ 1.800,0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:.M6])" office:value-type="currency" office:currency="BRL" office:value="3143.13" calcext:value-type="currency">
            <text:p>R$ 3.143,13</text:p>
          </table:table-cell>
          <table:table-cell table:style-name="ce16" table:formula="of:=[.J6]-[.N6]" office:value-type="currency" office:currency="BRL" office:value="8003.69" calcext:value-type="currency">
            <text:p>R$ 8.003,6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RIANA SOUSA MUNIZ CABRAL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24462.7" calcext:value-type="currency">
            <text:p>R$ 24.462,70</text:p>
          </table:table-cell>
          <table:table-cell table:style-name="ce12" table:number-columns-repeated="2"/>
          <table:table-cell table:style-name="ce12" office:value-type="currency" office:currency="BRL" office:value="12231.35" calcext:value-type="currency">
            <text:p>R$ 12.231,35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6694.05" calcext:value-type="currency">
            <text:p>R$ 36.694,05</text:p>
          </table:table-cell>
          <table:table-cell table:style-name="ce12" office:value-type="currency" office:currency="BRL" office:value="4908.27" calcext:value-type="currency">
            <text:p>R$ 4.908,27</text:p>
          </table:table-cell>
          <table:table-cell table:style-name="ce12" office:value-type="currency" office:currency="BRL" office:value="4949.23" calcext:value-type="currency">
            <text:p>R$ 4.949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9857.5" calcext:value-type="currency">
            <text:p>R$ 9.857,50</text:p>
          </table:table-cell>
          <table:table-cell table:style-name="ce16" table:formula="of:=[.J7]-[.N7]" office:value-type="currency" office:currency="BRL" office:value="26836.55" calcext:value-type="currency">
            <text:p>R$ 26.836,5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LFREDO CADENA NETO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6391.91" calcext:value-type="currency">
            <text:p>R$ 6.391,91</text:p>
          </table:table-cell>
          <table:table-cell table:style-name="ce12" office:value-type="currency" office:currency="BRL" office:value="3620.62" calcext:value-type="currency">
            <text:p>R$ 3.620,62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8:.M8])" office:value-type="currency" office:currency="BRL" office:value="19318.82" calcext:value-type="currency">
            <text:p>R$ 19.318,82</text:p>
          </table:table-cell>
          <table:table-cell table:style-name="ce16" table:formula="of:=[.J8]-[.N8]" office:value-type="currency" office:currency="BRL" office:value="37278.86" calcext:value-type="currency">
            <text:p>R$ 37.278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7.03" calcext:value-type="currency">
            <text:p>R$ 5.547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9:.M9])" office:value-type="currency" office:currency="BRL" office:value="5547.03" calcext:value-type="currency">
            <text:p>R$ 5.547,03</text:p>
          </table:table-cell>
          <table:table-cell table:style-name="ce16" table:formula="of:=[.J9]-[.N9]" office:value-type="currency" office:currency="BRL" office:value="34170.65" calcext:value-type="currency">
            <text:p>R$ 34.170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MARILIS PEREIRA RIBEIRO PIAUILIN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333.95" calcext:value-type="currency">
            <text:p>R$ 1.333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10:.M10])" office:value-type="currency" office:currency="BRL" office:value="4286.96" calcext:value-type="currency">
            <text:p>R$ 4.286,96</text:p>
          </table:table-cell>
          <table:table-cell table:style-name="ce16" table:formula="of:=[.J10]-[.N10]" office:value-type="currency" office:currency="BRL" office:value="8290.3" calcext:value-type="currency">
            <text:p>R$ 8.290,3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ALI CASTRO DE SOUSA MARTINS MEL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4009.12" calcext:value-type="currency">
            <text:p>R$ 4.009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11:.M11])" office:value-type="currency" office:currency="BRL" office:value="18967.38" calcext:value-type="currency">
            <text:p>R$ 18.967,38</text:p>
          </table:table-cell>
          <table:table-cell table:style-name="ce16" table:formula="of:=[.J11]-[.N11]" office:value-type="currency" office:currency="BRL" office:value="18764.41" calcext:value-type="currency">
            <text:p>R$ 18.764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DA SILVA CABRAL</text:p>
          </table:table-cell>
          <table:table-cell table:style-name="ce5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9235.44" calcext:value-type="currency">
            <text:p>R$ 9.235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9235.44" calcext:value-type="currency">
            <text:p>R$ 9.235,44</text:p>
          </table:table-cell>
          <table:table-cell table:style-name="ce12" office:value-type="currency" office:currency="BRL" office:value="1281.52" calcext:value-type="currency">
            <text:p>R$ 1.281,52</text:p>
          </table:table-cell>
          <table:table-cell table:style-name="ce12" office:value-type="currency" office:currency="BRL" office:value="1196.84" calcext:value-type="currency">
            <text:p>R$ 1.196,8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2:.M12])" office:value-type="currency" office:currency="BRL" office:value="2478.36" calcext:value-type="currency">
            <text:p>R$ 2.478,36</text:p>
          </table:table-cell>
          <table:table-cell table:style-name="ce16" table:formula="of:=[.J12]-[.N12]" office:value-type="currency" office:currency="BRL" office:value="6757.08" calcext:value-type="currency">
            <text:p>R$ 6.757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343.03" calcext:value-type="currency">
            <text:p>R$ 5.343,03</text:p>
          </table:table-cell>
          <table:table-cell table:style-name="ce12" office:value-type="currency" office:currency="BRL" office:value="8033.43" calcext:value-type="currency">
            <text:p>R$ 8.033,4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3:.M13])" office:value-type="currency" office:currency="BRL" office:value="13376.46" calcext:value-type="currency">
            <text:p>R$ 13.376,46</text:p>
          </table:table-cell>
          <table:table-cell table:style-name="ce16" table:formula="of:=[.J13]-[.N13]" office:value-type="currency" office:currency="BRL" office:value="26341.22" calcext:value-type="currency">
            <text:p>R$ 26.341,2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NTONIO WERNES SILVA ROCHA DE MACE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187.25" calcext:value-type="currency">
            <text:p>R$ 4.187,25</text:p>
          </table:table-cell>
          <table:table-cell table:style-name="ce12" office:value-type="currency" office:currency="BRL" office:value="6256.6" calcext:value-type="currency">
            <text:p>R$ 6.256,60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4:.M14])" office:value-type="currency" office:currency="BRL" office:value="20170.82" calcext:value-type="currency">
            <text:p>R$ 20.170,82</text:p>
          </table:table-cell>
          <table:table-cell table:style-name="ce16" table:formula="of:=[.J14]-[.N14]" office:value-type="currency" office:currency="BRL" office:value="19546.86" calcext:value-type="currency">
            <text:p>R$ 19.546,8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BENEDITA TAVARES DOS SANTOS E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983.7" calcext:value-type="currency">
            <text:p>R$ 3.983,7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5:.M15])" office:value-type="currency" office:currency="BRL" office:value="13178.74" calcext:value-type="currency">
            <text:p>R$ 13.178,74</text:p>
          </table:table-cell>
          <table:table-cell table:style-name="ce16" table:formula="of:=[.J15]-[.N15]" office:value-type="currency" office:currency="BRL" office:value="24553.05" calcext:value-type="currency">
            <text:p>R$ 24.553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814.54" calcext:value-type="currency">
            <text:p>R$ 3.814,5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6:.M16])" office:value-type="currency" office:currency="BRL" office:value="12746.41" calcext:value-type="currency">
            <text:p>R$ 12.746,41</text:p>
          </table:table-cell>
          <table:table-cell table:style-name="ce16" table:formula="of:=[.J16]-[.N16]" office:value-type="currency" office:currency="BRL" office:value="24985.38" calcext:value-type="currency">
            <text:p>R$ 24.985,3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LITA DE LIMA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271.01" calcext:value-type="currency">
            <text:p>R$ 5.271,01</text:p>
          </table:table-cell>
          <table:table-cell table:style-name="ce12" office:value-type="currency" office:currency="BRL" office:value="7629.31" calcext:value-type="currency">
            <text:p>R$ 7.629,3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7:.M17])" office:value-type="currency" office:currency="BRL" office:value="12900.32" calcext:value-type="currency">
            <text:p>R$ 12.900,32</text:p>
          </table:table-cell>
          <table:table-cell table:style-name="ce16" table:formula="of:=[.J17]-[.N17]" office:value-type="currency" office:currency="BRL" office:value="24831.47" calcext:value-type="currency">
            <text:p>R$ 24.831,4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ARMEM LUCIA MARIA DE OLIVEIR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19571.71" calcext:value-type="currency">
            <text:p>R$ 19.571,7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19571.71" calcext:value-type="currency">
            <text:p>R$ 19.571,71</text:p>
          </table:table-cell>
          <table:table-cell table:style-name="ce12" office:value-type="currency" office:currency="BRL" office:value="2726.59" calcext:value-type="currency">
            <text:p>R$ 2.726,59</text:p>
          </table:table-cell>
          <table:table-cell table:style-name="ce12" office:value-type="currency" office:currency="BRL" office:value="3792.51" calcext:value-type="currency">
            <text:p>R$ 3.79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6519.1" calcext:value-type="currency">
            <text:p>R$ 6.519,10</text:p>
          </table:table-cell>
          <table:table-cell table:style-name="ce16" table:formula="of:=[.J18]-[.N18]" office:value-type="currency" office:currency="BRL" office:value="13052.61" calcext:value-type="currency">
            <text:p>R$ 13.052,6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5006.88" calcext:value-type="currency">
            <text:p>R$ 5.006,8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5006.88" calcext:value-type="currency">
            <text:p>R$ 5.006,88</text:p>
          </table:table-cell>
          <table:table-cell table:style-name="ce16" table:formula="of:=[.J19]-[.N19]" office:value-type="currency" office:currency="BRL" office:value="30838.32" calcext:value-type="currency">
            <text:p>R$ 30.838,3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DARCY DA SILVA LINS</text:p>
          </table:table-cell>
          <table:table-cell table:style-name="ce4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03.25" calcext:value-type="currency">
            <text:p>R$ 4.203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20:.M20])" office:value-type="currency" office:currency="BRL" office:value="19565.1" calcext:value-type="currency">
            <text:p>R$ 19.565,10</text:p>
          </table:table-cell>
          <table:table-cell table:style-name="ce16" table:formula="of:=[.J20]-[.N20]" office:value-type="currency" office:currency="BRL" office:value="20152.58" calcext:value-type="currency">
            <text:p>R$ 20.152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271.01" calcext:value-type="currency">
            <text:p>R$ 5.271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1:.M21])" office:value-type="currency" office:currency="BRL" office:value="12834.78" calcext:value-type="currency">
            <text:p>R$ 12.834,78</text:p>
          </table:table-cell>
          <table:table-cell table:style-name="ce16" table:formula="of:=[.J21]-[.N21]" office:value-type="currency" office:currency="BRL" office:value="24897.01" calcext:value-type="currency">
            <text:p>R$ 24.897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7.03" calcext:value-type="currency">
            <text:p>R$ 5.547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2:.M22])" office:value-type="currency" office:currency="BRL" office:value="5547.03" calcext:value-type="currency">
            <text:p>R$ 5.547,03</text:p>
          </table:table-cell>
          <table:table-cell table:style-name="ce16" table:formula="of:=[.J22]-[.N22]" office:value-type="currency" office:currency="BRL" office:value="34170.65" calcext:value-type="currency">
            <text:p>R$ 34.170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DNA MARIA DA SILVA CAROCA LEÃO</text:p>
          </table:table-cell>
          <table:table-cell table:style-name="ce11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549.97" calcext:value-type="currency">
            <text:p>R$ 4.549,97</text:p>
          </table:table-cell>
          <table:table-cell table:style-name="ce12" office:value-type="currency" office:currency="BRL" office:value="6754.33" calcext:value-type="currency">
            <text:p>R$ 6.754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304.3" calcext:value-type="currency">
            <text:p>R$ 11.304,30</text:p>
          </table:table-cell>
          <table:table-cell table:style-name="ce16" table:formula="of:=[.J23]-[.N23]" office:value-type="currency" office:currency="BRL" office:value="22748.64" calcext:value-type="currency">
            <text:p>R$ 22.748,6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LZENIR DE SOUSA NOGUEIRA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007.65" calcext:value-type="currency">
            <text:p>R$ 2.007,6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4:.M24])" office:value-type="currency" office:currency="BRL" office:value="6437.17" calcext:value-type="currency">
            <text:p>R$ 6.437,17</text:p>
          </table:table-cell>
          <table:table-cell table:style-name="ce16" table:formula="of:=[.J24]-[.N24]" office:value-type="currency" office:currency="BRL" office:value="12428.73" calcext:value-type="currency">
            <text:p>R$ 12.428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5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18865.89" calcext:value-type="currency">
            <text:p>R$ 18.865,89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56597.68" calcext:value-type="currency">
            <text:p>R$ 56.597,68</text:p>
          </table:table-cell>
          <table:table-cell table:style-name="ce12" office:value-type="currency" office:currency="BRL" office:value="6525.1" calcext:value-type="currency">
            <text:p>R$ 6.525,10</text:p>
          </table:table-cell>
          <table:table-cell table:style-name="ce12" office:value-type="currency" office:currency="BRL" office:value="6111.43" calcext:value-type="currency">
            <text:p>R$ 6.111,43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5:.M25])" office:value-type="currency" office:currency="BRL" office:value="20991.43" calcext:value-type="currency">
            <text:p>R$ 20.991,43</text:p>
          </table:table-cell>
          <table:table-cell table:style-name="ce16" table:formula="of:=[.J25]-[.N25]" office:value-type="currency" office:currency="BRL" office:value="35606.25" calcext:value-type="currency">
            <text:p>R$ 35.606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ERISCE MARIA LUSTOSA ALVES BEZERRA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7.03" calcext:value-type="currency">
            <text:p>R$ 5.547,03</text:p>
          </table:table-cell>
          <table:table-cell table:style-name="ce12" office:value-type="currency" office:currency="BRL" office:value="8557.03" calcext:value-type="currency">
            <text:p>R$ 8.557,0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6:.M26])" office:value-type="currency" office:currency="BRL" office:value="14104.06" calcext:value-type="currency">
            <text:p>R$ 14.104,06</text:p>
          </table:table-cell>
          <table:table-cell table:style-name="ce16" table:formula="of:=[.J26]-[.N26]" office:value-type="currency" office:currency="BRL" office:value="25613.62" calcext:value-type="currency">
            <text:p>R$ 25.613,6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URIDICE CRONEMBERG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753.97" calcext:value-type="currency">
            <text:p>R$ 4.753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4753.97" calcext:value-type="currency">
            <text:p>R$ 4.753,97</text:p>
          </table:table-cell>
          <table:table-cell table:style-name="ce16" table:formula="of:=[.J27]-[.N27]" office:value-type="currency" office:currency="BRL" office:value="29298.97" calcext:value-type="currency">
            <text:p>R$ 29.298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886.4" calcext:value-type="currency">
            <text:p>R$ 1.886,40</text:p>
          </table:table-cell>
          <table:table-cell table:style-name="ce12" office:value-type="currency" office:currency="BRL" office:value="2369.8" calcext:value-type="currency">
            <text:p>R$ 2.369,80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8:.M28])" office:value-type="currency" office:currency="BRL" office:value="8622.76" calcext:value-type="currency">
            <text:p>R$ 8.622,76</text:p>
          </table:table-cell>
          <table:table-cell table:style-name="ce16" table:formula="of:=[.J28]-[.N28]" office:value-type="currency" office:currency="BRL" office:value="9299.84" calcext:value-type="currency">
            <text:p>R$ 9.299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BARBOSA DE CARVALHO E SILVA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91.93" calcext:value-type="currency">
            <text:p>R$ 4.291,9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9:.M29])" office:value-type="currency" office:currency="BRL" office:value="13271.2" calcext:value-type="currency">
            <text:p>R$ 13.271,20</text:p>
          </table:table-cell>
          <table:table-cell table:style-name="ce16" table:formula="of:=[.J29]-[.N29]" office:value-type="currency" office:currency="BRL" office:value="26446.48" calcext:value-type="currency">
            <text:p>R$ 26.446,4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247.42" calcext:value-type="currency">
            <text:p>R$ 10.247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0247.42" calcext:value-type="currency">
            <text:p>R$ 10.247,42</text:p>
          </table:table-cell>
          <table:table-cell table:style-name="ce12" office:value-type="currency" office:currency="BRL" office:value="1421.19" calcext:value-type="currency">
            <text:p>R$ 1.421,19</text:p>
          </table:table-cell>
          <table:table-cell table:style-name="ce12" office:value-type="currency" office:currency="BRL" office:value="1063.72" calcext:value-type="currency">
            <text:p>R$ 1.06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2484.91" calcext:value-type="currency">
            <text:p>R$ 2.484,91</text:p>
          </table:table-cell>
          <table:table-cell table:style-name="ce16" table:formula="of:=[.J30]-[.N30]" office:value-type="currency" office:currency="BRL" office:value="7762.51" calcext:value-type="currency">
            <text:p>R$ 7.762,5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FRANCISCA DE CASTRO LIMA CARDOS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23375.28" calcext:value-type="currency">
            <text:p>R$ 23.375,2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3375.28" calcext:value-type="currency">
            <text:p>R$ 23.375,28</text:p>
          </table:table-cell>
          <table:table-cell table:style-name="ce12" office:value-type="currency" office:currency="BRL" office:value="3055.09" calcext:value-type="currency">
            <text:p>R$ 3.055,09</text:p>
          </table:table-cell>
          <table:table-cell table:style-name="ce12" office:value-type="currency" office:currency="BRL" office:value="4168.46" calcext:value-type="currency">
            <text:p>R$ 4.168,4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1:.M31])" office:value-type="currency" office:currency="BRL" office:value="7223.55" calcext:value-type="currency">
            <text:p>R$ 7.223,55</text:p>
          </table:table-cell>
          <table:table-cell table:style-name="ce16" table:formula="of:=[.J31]-[.N31]" office:value-type="currency" office:currency="BRL" office:value="16151.73" calcext:value-type="currency">
            <text:p>R$ 16.151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FRANCISCO CARLOS FERREIRA PINHEIRO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44.01" calcext:value-type="currency">
            <text:p>R$ 4.244,0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32:.M32])" office:value-type="currency" office:currency="BRL" office:value="13565.6" calcext:value-type="currency">
            <text:p>R$ 13.565,60</text:p>
          </table:table-cell>
          <table:table-cell table:style-name="ce16" table:formula="of:=[.J32]-[.N32]" office:value-type="currency" office:currency="BRL" office:value="26152.08" calcext:value-type="currency">
            <text:p>R$ 26.152,0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ENI CRONEMBERGER LOBÃO DO REG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627.78" calcext:value-type="currency">
            <text:p>R$ 2.627,78</text:p>
          </table:table-cell>
          <table:table-cell table:style-name="ce12" office:value-type="currency" office:currency="BRL" office:value="3101.99" calcext:value-type="currency">
            <text:p>R$ 3.101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3:.M33])" office:value-type="currency" office:currency="BRL" office:value="5729.77" calcext:value-type="currency">
            <text:p>R$ 5.729,77</text:p>
          </table:table-cell>
          <table:table-cell table:style-name="ce16" table:formula="of:=[.J33]-[.N33]" office:value-type="currency" office:currency="BRL" office:value="13136.13" calcext:value-type="currency">
            <text:p>R$ 13.136,1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3983.7" calcext:value-type="currency">
            <text:p>R$ 3.983,70</text:p>
          </table:table-cell>
          <table:table-cell table:style-name="ce12" office:value-type="currency" office:currency="BRL" office:value="5668.78" calcext:value-type="currency">
            <text:p>R$ 5.668,78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4:.M34])" office:value-type="currency" office:currency="BRL" office:value="18847.52" calcext:value-type="currency">
            <text:p>R$ 18.847,52</text:p>
          </table:table-cell>
          <table:table-cell table:style-name="ce16" table:formula="of:=[.J34]-[.N34]" office:value-type="currency" office:currency="BRL" office:value="18884.27" calcext:value-type="currency">
            <text:p>R$ 18.884,2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HELENA LOPES CARVALHO DE ALMENDRA FREITA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5845.2" calcext:value-type="currency">
            <text:p>R$ 35.845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5845.2" calcext:value-type="currency">
            <text:p>R$ 35.845,20</text:p>
          </table:table-cell>
          <table:table-cell table:style-name="ce12" office:value-type="currency" office:currency="BRL" office:value="5006.88" calcext:value-type="currency">
            <text:p>R$ 5.006,88</text:p>
          </table:table-cell>
          <table:table-cell table:style-name="ce12" office:value-type="currency" office:currency="BRL" office:value="7117.59" calcext:value-type="currency">
            <text:p>R$ 7.117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5:.M35])" office:value-type="currency" office:currency="BRL" office:value="12124.47" calcext:value-type="currency">
            <text:p>R$ 12.124,47</text:p>
          </table:table-cell>
          <table:table-cell table:style-name="ce16" table:formula="of:=[.J35]-[.N35]" office:value-type="currency" office:currency="BRL" office:value="23720.73" calcext:value-type="currency">
            <text:p>R$ 23.720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ISAIAS DE SOUSA NOGUEIRA PARANAGUÁ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009.65" calcext:value-type="currency">
            <text:p>R$ 2.009,65</text:p>
          </table:table-cell>
          <table:table-cell table:style-name="ce12" office:value-type="currency" office:currency="BRL" office:value="2578" calcext:value-type="currency">
            <text:p>R$ 2.578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6:.M36])" office:value-type="currency" office:currency="BRL" office:value="9017.17" calcext:value-type="currency">
            <text:p>R$ 9.017,17</text:p>
          </table:table-cell>
          <table:table-cell table:style-name="ce16" table:formula="of:=[.J36]-[.N36]" office:value-type="currency" office:currency="BRL" office:value="9848.73" calcext:value-type="currency">
            <text:p>R$ 9.848,7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AQUELINE DE SOUSA SANTO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34368.95" calcext:value-type="currency">
            <text:p>R$ 34.368,95</text:p>
          </table:table-cell>
          <table:table-cell table:style-name="ce12" table:number-columns-repeated="2"/>
          <table:table-cell table:style-name="ce12" office:value-type="currency" office:currency="BRL" office:value="13328.86" calcext:value-type="currency">
            <text:p>R$ 13.328,86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47697.81" calcext:value-type="currency">
            <text:p>R$ 47.697,81</text:p>
          </table:table-cell>
          <table:table-cell table:style-name="ce12" office:value-type="currency" office:currency="BRL" office:value="6242.81" calcext:value-type="currency">
            <text:p>R$ 6.242,81</text:p>
          </table:table-cell>
          <table:table-cell table:style-name="ce12" office:value-type="currency" office:currency="BRL" office:value="7292.05" calcext:value-type="currency">
            <text:p>R$ 7.292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7:.M37])" office:value-type="currency" office:currency="BRL" office:value="13534.86" calcext:value-type="currency">
            <text:p>R$ 13.534,86</text:p>
          </table:table-cell>
          <table:table-cell table:style-name="ce16" table:formula="of:=[.J37]-[.N37]" office:value-type="currency" office:currency="BRL" office:value="34162.95" calcext:value-type="currency">
            <text:p>R$ 34.162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ANA DE AZEVEDO GUIMARÃES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4166.63" calcext:value-type="currency">
            <text:p>R$ 34.166,63</text:p>
          </table:table-cell>
          <table:table-cell table:style-name="ce12" table:number-columns-repeated="2"/>
          <table:table-cell table:style-name="ce12" office:value-type="currency" office:currency="BRL" office:value="17083.31" calcext:value-type="currency">
            <text:p>R$ 17.083,31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51249.94" calcext:value-type="currency">
            <text:p>R$ 51.249,94</text:p>
          </table:table-cell>
          <table:table-cell table:style-name="ce12" office:value-type="currency" office:currency="BRL" office:value="6946.1" calcext:value-type="currency">
            <text:p>R$ 6.946,1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6946.1" calcext:value-type="currency">
            <text:p>R$ 6.946,10</text:p>
          </table:table-cell>
          <table:table-cell table:style-name="ce16" table:formula="of:=[.J38]-[.N38]" office:value-type="currency" office:currency="BRL" office:value="44303.84" calcext:value-type="currency">
            <text:p>R$ 44.303,8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9929.42" calcext:value-type="currency">
            <text:p>R$ 9.929,42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9788.26" calcext:value-type="currency">
            <text:p>R$ 29.788,26</text:p>
          </table:table-cell>
          <table:table-cell table:style-name="ce12" office:value-type="currency" office:currency="BRL" office:value="3941.46" calcext:value-type="currency">
            <text:p>R$ 3.941,4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3941.46" calcext:value-type="currency">
            <text:p>R$ 3.941,46</text:p>
          </table:table-cell>
          <table:table-cell table:style-name="ce16" table:formula="of:=[.J39]-[.N39]" office:value-type="currency" office:currency="BRL" office:value="25846.8" calcext:value-type="currency">
            <text:p>R$ 25.846,8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JOSÉLIA VAZ DE CASTRO LEBRE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253.64" calcext:value-type="currency">
            <text:p>R$ 5.253,64</text:p>
          </table:table-cell>
          <table:table-cell table:style-name="ce12" table:number-columns-repeated="2"/>
          <table:table-cell table:style-name="ce12" office:value-type="currency" office:currency="BRL" office:value="2626.82" calcext:value-type="currency">
            <text:p>R$ 2.626,82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7880.46" calcext:value-type="currency">
            <text:p>R$ 7.880,46</text:p>
          </table:table-cell>
          <table:table-cell table:style-name="ce12" office:value-type="currency" office:currency="BRL" office:value="672.1" calcext:value-type="currency">
            <text:p>R$ 672,1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672.1" calcext:value-type="currency">
            <text:p>R$ 672,10</text:p>
          </table:table-cell>
          <table:table-cell table:style-name="ce16" table:formula="of:=[.J40]-[.N40]" office:value-type="currency" office:currency="BRL" office:value="7208.36" calcext:value-type="currency">
            <text:p>R$ 7.208,3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658.51" calcext:value-type="currency">
            <text:p>R$ 3.658,51</text:p>
          </table:table-cell>
          <table:table-cell table:style-name="ce12" office:value-type="currency" office:currency="BRL" office:value="5366.77" calcext:value-type="currency">
            <text:p>R$ 5.366,77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41:.M41])" office:value-type="currency" office:currency="BRL" office:value="16849.99" calcext:value-type="currency">
            <text:p>R$ 16.849,99</text:p>
          </table:table-cell>
          <table:table-cell table:style-name="ce16" table:formula="of:=[.J41]-[.N41]" office:value-type="currency" office:currency="BRL" office:value="17202.95" calcext:value-type="currency">
            <text:p>R$ 17.202,9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1204.75" calcext:value-type="currency">
            <text:p>R$ 31.204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1204.75" calcext:value-type="currency">
            <text:p>R$ 31.204,75</text:p>
          </table:table-cell>
          <table:table-cell table:style-name="ce12" office:value-type="currency" office:currency="BRL" office:value="4355.22" calcext:value-type="currency">
            <text:p>R$ 4.355,2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2:.M42])" office:value-type="currency" office:currency="BRL" office:value="4355.22" calcext:value-type="currency">
            <text:p>R$ 4.355,22</text:p>
          </table:table-cell>
          <table:table-cell table:style-name="ce16" table:formula="of:=[.J42]-[.N42]" office:value-type="currency" office:currency="BRL" office:value="26849.53" calcext:value-type="currency">
            <text:p>R$ 26.849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9.03" calcext:value-type="currency">
            <text:p>R$ 5.549,03</text:p>
          </table:table-cell>
          <table:table-cell table:style-name="ce12" office:value-type="currency" office:currency="BRL" office:value="8081.12" calcext:value-type="currency">
            <text:p>R$ 8.081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3:.M43])" office:value-type="currency" office:currency="BRL" office:value="13630.15" calcext:value-type="currency">
            <text:p>R$ 13.630,15</text:p>
          </table:table-cell>
          <table:table-cell table:style-name="ce16" table:formula="of:=[.J43]-[.N43]" office:value-type="currency" office:currency="BRL" office:value="26087.53" calcext:value-type="currency">
            <text:p>R$ 26.087,5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RACELI MONTE PRADO ROCHA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26951.56" calcext:value-type="currency">
            <text:p>R$ 26.951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26951.56" calcext:value-type="currency">
            <text:p>R$ 26.951,56</text:p>
          </table:table-cell>
          <table:table-cell table:style-name="ce12" office:value-type="currency" office:currency="BRL" office:value="3759.77" calcext:value-type="currency">
            <text:p>R$ 3.759,77</text:p>
          </table:table-cell>
          <table:table-cell table:style-name="ce12" office:value-type="currency" office:currency="BRL" office:value="5014.25" calcext:value-type="currency">
            <text:p>R$ 5.014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4:.M44])" office:value-type="currency" office:currency="BRL" office:value="8774.02" calcext:value-type="currency">
            <text:p>R$ 8.774,02</text:p>
          </table:table-cell>
          <table:table-cell table:style-name="ce16" table:formula="of:=[.J44]-[.N44]" office:value-type="currency" office:currency="BRL" office:value="18177.54" calcext:value-type="currency">
            <text:p>R$ 18.177,5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A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24.1" calcext:value-type="currency">
            <text:p>R$ 4.224,10</text:p>
          </table:table-cell>
          <table:table-cell table:style-name="ce12" office:value-type="currency" office:currency="BRL" office:value="5931.99" calcext:value-type="currency">
            <text:p>R$ 5.931,99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5:.M45])" office:value-type="currency" office:currency="BRL" office:value="19619.9" calcext:value-type="currency">
            <text:p>R$ 19.619,90</text:p>
          </table:table-cell>
          <table:table-cell table:style-name="ce16" table:formula="of:=[.J45]-[.N45]" office:value-type="currency" office:currency="BRL" office:value="20097.78" calcext:value-type="currency">
            <text:p>R$ 20.097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2497.72" calcext:value-type="currency">
            <text:p>R$ 2.497,72</text:p>
          </table:table-cell>
          <table:table-cell table:style-name="ce12" office:value-type="currency" office:currency="BRL" office:value="3402.49" calcext:value-type="currency">
            <text:p>R$ 3.402,4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5900.21" calcext:value-type="currency">
            <text:p>R$ 5.900,21</text:p>
          </table:table-cell>
          <table:table-cell table:style-name="ce16" table:formula="of:=[.J46]-[.N46]" office:value-type="currency" office:currency="BRL" office:value="12022.39" calcext:value-type="currency">
            <text:p>R$ 12.022,39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CLEMENTINA DIAS LEITE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40197.68" calcext:value-type="currency">
            <text:p>R$ 40.19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0197.68" calcext:value-type="currency">
            <text:p>R$ 40.197,68</text:p>
          </table:table-cell>
          <table:table-cell table:style-name="ce12" office:value-type="currency" office:currency="BRL" office:value="5616.23" calcext:value-type="currency">
            <text:p>R$ 5.616,23</text:p>
          </table:table-cell>
          <table:table-cell table:style-name="ce12" office:value-type="currency" office:currency="BRL" office:value="7363.62" calcext:value-type="currency">
            <text:p>R$ 7.363,6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2979.85" calcext:value-type="currency">
            <text:p>R$ 12.979,85</text:p>
          </table:table-cell>
          <table:table-cell table:style-name="ce16" table:formula="of:=[.J47]-[.N47]" office:value-type="currency" office:currency="BRL" office:value="27217.83" calcext:value-type="currency">
            <text:p>R$ 27.217,8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4" office:value-type="string" calcext:value-type="string">
            <text:p>MARIA DAS GRAÇAS LUSTOSA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8513.24" calcext:value-type="currency">
            <text:p>R$ 8.513,2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8513.24" calcext:value-type="currency">
            <text:p>R$ 8.513,24</text:p>
          </table:table-cell>
          <table:table-cell table:style-name="ce12" office:value-type="currency" office:currency="BRL" office:value="1180.41" calcext:value-type="currency">
            <text:p>R$ 1.180,41</text:p>
          </table:table-cell>
          <table:table-cell table:style-name="ce12" office:value-type="currency" office:currency="BRL" office:value="653.58" calcext:value-type="currency">
            <text:p>R$ 653,5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8:.M48])" office:value-type="currency" office:currency="BRL" office:value="1833.99" calcext:value-type="currency">
            <text:p>R$ 1.833,99</text:p>
          </table:table-cell>
          <table:table-cell table:style-name="ce16" table:formula="of:=[.J48]-[.N48]" office:value-type="currency" office:currency="BRL" office:value="6679.25" calcext:value-type="currency">
            <text:p>R$ 6.679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ARAUJO GONÇALVE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9.03" calcext:value-type="currency">
            <text:p>R$ 5.549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9:.M49])" office:value-type="currency" office:currency="BRL" office:value="5549.03" calcext:value-type="currency">
            <text:p>R$ 5.549,03</text:p>
          </table:table-cell>
          <table:table-cell table:style-name="ce16" table:formula="of:=[.J49]-[.N49]" office:value-type="currency" office:currency="BRL" office:value="34168.65" calcext:value-type="currency">
            <text:p>R$ 34.168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9858.84" calcext:value-type="currency">
            <text:p>R$ 19.858,8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9858.84" calcext:value-type="currency">
            <text:p>R$ 19.858,84</text:p>
          </table:table-cell>
          <table:table-cell table:style-name="ce12" office:value-type="currency" office:currency="BRL" office:value="2768.79" calcext:value-type="currency">
            <text:p>R$ 2.768,7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0:.M50])" office:value-type="currency" office:currency="BRL" office:value="2768.79" calcext:value-type="currency">
            <text:p>R$ 2.768,79</text:p>
          </table:table-cell>
          <table:table-cell table:style-name="ce16" table:formula="of:=[.J50]-[.N50]" office:value-type="currency" office:currency="BRL" office:value="17090.05" calcext:value-type="currency">
            <text:p>R$ 17.090,0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AMPARO VASCONCELO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7350.33" calcext:value-type="currency">
            <text:p>R$ 27.350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27350.33" calcext:value-type="currency">
            <text:p>R$ 27.350,33</text:p>
          </table:table-cell>
          <table:table-cell table:style-name="ce12" office:value-type="currency" office:currency="BRL" office:value="3817.6" calcext:value-type="currency">
            <text:p>R$ 3.817,60</text:p>
          </table:table-cell>
          <table:table-cell table:style-name="ce12" office:value-type="currency" office:currency="BRL" office:value="5632.15" calcext:value-type="currency">
            <text:p>R$ 5.632,1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9449.75" calcext:value-type="currency">
            <text:p>R$ 9.449,75</text:p>
          </table:table-cell>
          <table:table-cell table:style-name="ce16" table:formula="of:=[.J51]-[.N51]" office:value-type="currency" office:currency="BRL" office:value="17900.58" calcext:value-type="currency">
            <text:p>R$ 17.900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CARMO BEZERRA CRUZ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335.95" calcext:value-type="currency">
            <text:p>R$ 1.335,9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52:.M52])" office:value-type="currency" office:currency="BRL" office:value="4288.96" calcext:value-type="currency">
            <text:p>R$ 4.288,96</text:p>
          </table:table-cell>
          <table:table-cell table:style-name="ce16" table:formula="of:=[.J52]-[.N52]" office:value-type="currency" office:currency="BRL" office:value="8288.3" calcext:value-type="currency">
            <text:p>R$ 8.288,30</text:p>
          </table:table-cell>
          <table:table-cell table:style-name="ce12" table:number-columns-repeated="2"/>
          <table:table-cell table:number-columns-repeated="47"/>
        </table:table-row>
        <table:table-row table:style-name="ro4">
          <table:table-cell table:style-name="ce5" office:value-type="string" calcext:value-type="string">
            <text:p>MARIA DO PERPÉTUO SOCORRO GRAÇA FIGUEIREDO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15875.65" calcext:value-type="currency">
            <text:p>R$ 15.875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5875.65" calcext:value-type="currency">
            <text:p>R$ 15.875,65</text:p>
          </table:table-cell>
          <table:table-cell table:style-name="ce12" office:value-type="currency" office:currency="BRL" office:value="2211.15" calcext:value-type="currency">
            <text:p>R$ 2.211,15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3:.M53])" office:value-type="currency" office:currency="BRL" office:value="2211.15" calcext:value-type="currency">
            <text:p>R$ 2.211,15</text:p>
          </table:table-cell>
          <table:table-cell table:style-name="ce16" table:formula="of:=[.J53]-[.N53]" office:value-type="currency" office:currency="BRL" office:value="13664.5" calcext:value-type="currency">
            <text:p>R$ 13.664,5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PERPÉTUO SOCORRO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767.03" calcext:value-type="currency">
            <text:p>R$ 1.767,03</text:p>
          </table:table-cell>
          <table:table-cell table:style-name="ce12" office:value-type="currency" office:currency="BRL" office:value="2419.54" calcext:value-type="currency">
            <text:p>R$ 2.419,54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4:.M54])" office:value-type="currency" office:currency="BRL" office:value="8445.61" calcext:value-type="currency">
            <text:p>R$ 8.445,61</text:p>
          </table:table-cell>
          <table:table-cell table:style-name="ce16" table:formula="of:=[.J54]-[.N54]" office:value-type="currency" office:currency="BRL" office:value="8516.85" calcext:value-type="currency">
            <text:p>R$ 8.516,8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962.46" calcext:value-type="currency">
            <text:p>R$ 16.962,4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16962.46" calcext:value-type="currency">
            <text:p>R$ 16.962,46</text:p>
          </table:table-cell>
          <table:table-cell table:style-name="ce12" office:value-type="currency" office:currency="BRL" office:value="1767.03" calcext:value-type="currency">
            <text:p>R$ 1.767,03</text:p>
          </table:table-cell>
          <table:table-cell table:style-name="ce12" office:value-type="currency" office:currency="BRL" office:value="2412.13" calcext:value-type="currency">
            <text:p>R$ 2.412,13</text:p>
          </table:table-cell>
          <table:table-cell table:style-name="ce12" office:value-type="currency" office:currency="BRL" office:value="4259.04" calcext:value-type="currency">
            <text:p>R$ 4.259,04</text:p>
          </table:table-cell>
          <table:table-cell table:style-name="ce12" table:formula="of:=SUM([.K55:.M55])" office:value-type="currency" office:currency="BRL" office:value="8438.2" calcext:value-type="currency">
            <text:p>R$ 8.438,20</text:p>
          </table:table-cell>
          <table:table-cell table:style-name="ce16" table:formula="of:=[.J55]-[.N55]" office:value-type="currency" office:currency="BRL" office:value="8524.26" calcext:value-type="currency">
            <text:p>R$ 8.524,26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DO SOCORRO GOMES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271.01" calcext:value-type="currency">
            <text:p>R$ 5.271,01</text:p>
          </table:table-cell>
          <table:table-cell table:style-name="ce12" office:value-type="currency" office:currency="BRL" office:value="7563.77" calcext:value-type="currency">
            <text:p>R$ 7.563,7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6:.M56])" office:value-type="currency" office:currency="BRL" office:value="12834.78" calcext:value-type="currency">
            <text:p>R$ 12.834,78</text:p>
          </table:table-cell>
          <table:table-cell table:style-name="ce16" table:formula="of:=[.J56]-[.N56]" office:value-type="currency" office:currency="BRL" office:value="24897.01" calcext:value-type="currency">
            <text:p>R$ 24.897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table:number-columns-repeated="6"/>
          <table:table-cell table:style-name="ce12" table:formula="of:=SUM([.D57:.I57])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K57:.M57])" office:value-type="currency" office:currency="BRL" office:value="0" calcext:value-type="currency">
            <text:p>R$ 0,00</text:p>
          </table:table-cell>
          <table:table-cell table:style-name="ce16" table:formula="of:=[.J57]-[.N57]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EUNICE RIBEIRO GOMES DE CARVALH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3715.31" calcext:value-type="currency">
            <text:p>R$ 3.715,31</text:p>
          </table:table-cell>
          <table:table-cell table:style-name="ce12" office:value-type="currency" office:currency="BRL" office:value="5177.75" calcext:value-type="currency">
            <text:p>R$ 5.177,75</text:p>
          </table:table-cell>
          <table:table-cell table:style-name="ce12" office:value-type="currency" office:currency="BRL" office:value="7419.01" calcext:value-type="currency">
            <text:p>R$ 7.419,01</text:p>
          </table:table-cell>
          <table:table-cell table:style-name="ce12" table:formula="of:=SUM([.K58:.M58])" office:value-type="currency" office:currency="BRL" office:value="16312.07" calcext:value-type="currency">
            <text:p>R$ 16.312,07</text:p>
          </table:table-cell>
          <table:table-cell table:style-name="ce16" table:formula="of:=[.J58]-[.N58]" office:value-type="currency" office:currency="BRL" office:value="17740.87" calcext:value-type="currency">
            <text:p>R$ 17.740,8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HELENA GUEDES DE CARVALH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884.4" calcext:value-type="currency">
            <text:p>R$ 1.884,40</text:p>
          </table:table-cell>
          <table:table-cell table:style-name="ce12" office:value-type="currency" office:currency="BRL" office:value="1846.21" calcext:value-type="currency">
            <text:p>R$ 1.846,2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9:.M59])" office:value-type="currency" office:currency="BRL" office:value="8097.17" calcext:value-type="currency">
            <text:p>R$ 8.097,17</text:p>
          </table:table-cell>
          <table:table-cell table:style-name="ce16" table:formula="of:=[.J59]-[.N59]" office:value-type="currency" office:currency="BRL" office:value="9825.43" calcext:value-type="currency">
            <text:p>R$ 9.825,4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753.97" calcext:value-type="currency">
            <text:p>R$ 4.753,97</text:p>
          </table:table-cell>
          <table:table-cell table:style-name="ce12" office:value-type="currency" office:currency="BRL" office:value="6693.72" calcext:value-type="currency">
            <text:p>R$ 6.693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0:.M60])" office:value-type="currency" office:currency="BRL" office:value="11447.69" calcext:value-type="currency">
            <text:p>R$ 11.447,69</text:p>
          </table:table-cell>
          <table:table-cell table:style-name="ce16" table:formula="of:=[.J60]-[.N60]" office:value-type="currency" office:currency="BRL" office:value="22605.25" calcext:value-type="currency">
            <text:p>R$ 22.605,2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IDIA ALVES PESSOA SANTO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6611.78" calcext:value-type="currency">
            <text:p>R$ 6.6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6611.78" calcext:value-type="currency">
            <text:p>R$ 6.611,78</text:p>
          </table:table-cell>
          <table:table-cell table:style-name="ce12" office:value-type="currency" office:currency="BRL" office:value="912.2" calcext:value-type="currency">
            <text:p>R$ 912,20</text:p>
          </table:table-cell>
          <table:table-cell table:style-name="ce12" office:value-type="currency" office:currency="BRL" office:value="237.14" calcext:value-type="currency">
            <text:p>R$ 237,1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1149.34" calcext:value-type="currency">
            <text:p>R$ 1.149,34</text:p>
          </table:table-cell>
          <table:table-cell table:style-name="ce16" table:formula="of:=[.J61]-[.N61]" office:value-type="currency" office:currency="BRL" office:value="5462.44" calcext:value-type="currency">
            <text:p>R$ 5.462,44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03.25" calcext:value-type="currency">
            <text:p>R$ 4.203,25</text:p>
          </table:table-cell>
          <table:table-cell table:style-name="ce12" office:value-type="currency" office:currency="BRL" office:value="5763.4" calcext:value-type="currency">
            <text:p>R$ 5.763,40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62:.M62])" office:value-type="currency" office:currency="BRL" office:value="19565.1" calcext:value-type="currency">
            <text:p>R$ 19.565,10</text:p>
          </table:table-cell>
          <table:table-cell table:style-name="ce16" table:formula="of:=[.J62]-[.N62]" office:value-type="currency" office:currency="BRL" office:value="20152.58" calcext:value-type="currency">
            <text:p>R$ 20.152,5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ARILÚCIA DE MELO PIRES VIEIRA</text:p>
          </table:table-cell>
          <table:table-cell table:style-name="ce11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42549.75" calcext:value-type="currency">
            <text:p>R$ 42.549,7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42549.75" calcext:value-type="currency">
            <text:p>R$ 42.549,75</text:p>
          </table:table-cell>
          <table:table-cell table:style-name="ce12" office:value-type="currency" office:currency="BRL" office:value="5945.52" calcext:value-type="currency">
            <text:p>R$ 5.945,52</text:p>
          </table:table-cell>
          <table:table-cell table:style-name="ce12" office:value-type="currency" office:currency="BRL" office:value="8703.22" calcext:value-type="currency">
            <text:p>R$ 8.703,2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3:.M63])" office:value-type="currency" office:currency="BRL" office:value="14648.74" calcext:value-type="currency">
            <text:p>R$ 14.648,74</text:p>
          </table:table-cell>
          <table:table-cell table:style-name="ce16" table:formula="of:=[.J63]-[.N63]" office:value-type="currency" office:currency="BRL" office:value="27901.01" calcext:value-type="currency">
            <text:p>R$ 27.901,0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MYLENE BEZERRA MACIEL DE SOUSA</text:p>
          </table:table-cell>
          <table:table-cell table:style-name="ce5" office:value-type="string" calcext:value-type="string">
            <text:p>Pensões Rateadas</text:p>
          </table:table-cell>
          <table:table-cell table:style-name="ce12"/>
          <table:table-cell table:style-name="ce12" office:value-type="currency" office:currency="BRL" office:value="17922.6" calcext:value-type="currency">
            <text:p>R$ 17.922,6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17922.6" calcext:value-type="currency">
            <text:p>R$ 17.922,60</text:p>
          </table:table-cell>
          <table:table-cell table:style-name="ce12" office:value-type="currency" office:currency="BRL" office:value="1903.1" calcext:value-type="currency">
            <text:p>R$ 1.903,10</text:p>
          </table:table-cell>
          <table:table-cell table:style-name="ce12" office:value-type="currency" office:currency="BRL" office:value="2398.02" calcext:value-type="currency">
            <text:p>R$ 2.398,02</text:p>
          </table:table-cell>
          <table:table-cell table:style-name="ce12" office:value-type="currency" office:currency="BRL" office:value="4247.25" calcext:value-type="currency">
            <text:p>R$ 4.247,25</text:p>
          </table:table-cell>
          <table:table-cell table:style-name="ce12" table:formula="of:=SUM([.K64:.M64])" office:value-type="currency" office:currency="BRL" office:value="8548.37" calcext:value-type="currency">
            <text:p>R$ 8.548,37</text:p>
          </table:table-cell>
          <table:table-cell table:style-name="ce16" table:formula="of:=[.J64]-[.N64]" office:value-type="currency" office:currency="BRL" office:value="9374.23" calcext:value-type="currency">
            <text:p>R$ 9.374,23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2577.26" calcext:value-type="currency">
            <text:p>R$ 12.577,2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12577.26" calcext:value-type="currency">
            <text:p>R$ 12.577,26</text:p>
          </table:table-cell>
          <table:table-cell table:style-name="ce12" office:value-type="currency" office:currency="BRL" office:value="1333.95" calcext:value-type="currency">
            <text:p>R$ 1.333,95</text:p>
          </table:table-cell>
          <table:table-cell table:style-name="ce12" office:value-type="currency" office:currency="BRL" office:value="1439.93" calcext:value-type="currency">
            <text:p>R$ 1.439,93</text:p>
          </table:table-cell>
          <table:table-cell table:style-name="ce12" office:value-type="currency" office:currency="BRL" office:value="2953.01" calcext:value-type="currency">
            <text:p>R$ 2.953,01</text:p>
          </table:table-cell>
          <table:table-cell table:style-name="ce12" table:formula="of:=SUM([.K65:.M65])" office:value-type="currency" office:currency="BRL" office:value="5726.89" calcext:value-type="currency">
            <text:p>R$ 5.726,89</text:p>
          </table:table-cell>
          <table:table-cell table:style-name="ce16" table:formula="of:=[.J65]-[.N65]" office:value-type="currency" office:currency="BRL" office:value="6850.37" calcext:value-type="currency">
            <text:p>R$ 6.850,3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NILTON DE SOUS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944.68" calcext:value-type="currency">
            <text:p>R$ 9.944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9944.68" calcext:value-type="currency">
            <text:p>R$ 9.944,68</text:p>
          </table:table-cell>
          <table:table-cell table:style-name="ce12" office:value-type="currency" office:currency="BRL" office:value="1174.81" calcext:value-type="currency">
            <text:p>R$ 1.174,81</text:p>
          </table:table-cell>
          <table:table-cell table:style-name="ce12" office:value-type="currency" office:currency="BRL" office:value="992.12" calcext:value-type="currency">
            <text:p>R$ 992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2166.93" calcext:value-type="currency">
            <text:p>R$ 2.166,93</text:p>
          </table:table-cell>
          <table:table-cell table:style-name="ce16" table:formula="of:=[.J66]-[.N66]" office:value-type="currency" office:currency="BRL" office:value="7777.75" calcext:value-type="currency">
            <text:p>R$ 7.777,7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PAULO GIOVANNI FIGUEIREDO MARIN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5307.73" calcext:value-type="currency">
            <text:p>R$ 15.307,7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15307.73" calcext:value-type="currency">
            <text:p>R$ 15.307,73</text:p>
          </table:table-cell>
          <table:table-cell table:style-name="ce12" office:value-type="currency" office:currency="BRL" office:value="1925.64" calcext:value-type="currency">
            <text:p>R$ 1.925,64</text:p>
          </table:table-cell>
          <table:table-cell table:style-name="ce12" office:value-type="currency" office:currency="BRL" office:value="2784.07" calcext:value-type="currency">
            <text:p>R$ 2.784,0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4709.71" calcext:value-type="currency">
            <text:p>R$ 4.709,71</text:p>
          </table:table-cell>
          <table:table-cell table:style-name="ce16" table:formula="of:=[.J67]-[.N67]" office:value-type="currency" office:currency="BRL" office:value="10598.02" calcext:value-type="currency">
            <text:p>R$ 10.598,0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AIMUNDO FERNANDES DE MORAES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25750.21" calcext:value-type="currency">
            <text:p>R$ 25.750,2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8:.I68])" office:value-type="currency" office:currency="BRL" office:value="25750.21" calcext:value-type="currency">
            <text:p>R$ 25.750,21</text:p>
          </table:table-cell>
          <table:table-cell table:style-name="ce12" office:value-type="currency" office:currency="BRL" office:value="3387.58" calcext:value-type="currency">
            <text:p>R$ 3.387,58</text:p>
          </table:table-cell>
          <table:table-cell table:style-name="ce12" office:value-type="currency" office:currency="BRL" office:value="4730.13" calcext:value-type="currency">
            <text:p>R$ 4.730,1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8:.M68])" office:value-type="currency" office:currency="BRL" office:value="8117.71" calcext:value-type="currency">
            <text:p>R$ 8.117,71</text:p>
          </table:table-cell>
          <table:table-cell table:style-name="ce16" table:formula="of:=[.J68]-[.N68]" office:value-type="currency" office:currency="BRL" office:value="17632.5" calcext:value-type="currency">
            <text:p>R$ 17.632,5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5710.45" calcext:value-type="currency">
            <text:p>R$ 35.710,4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9:.I69])" office:value-type="currency" office:currency="BRL" office:value="35710.45" calcext:value-type="currency">
            <text:p>R$ 35.710,45</text:p>
          </table:table-cell>
          <table:table-cell table:style-name="ce12" office:value-type="currency" office:currency="BRL" office:value="4782.02" calcext:value-type="currency">
            <text:p>R$ 4.782,02</text:p>
          </table:table-cell>
          <table:table-cell table:style-name="ce12" office:value-type="currency" office:currency="BRL" office:value="7085.72" calcext:value-type="currency">
            <text:p>R$ 7.085,7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9:.M69])" office:value-type="currency" office:currency="BRL" office:value="11867.74" calcext:value-type="currency">
            <text:p>R$ 11.867,74</text:p>
          </table:table-cell>
          <table:table-cell table:style-name="ce16" table:formula="of:=[.J69]-[.N69]" office:value-type="currency" office:currency="BRL" office:value="23842.71" calcext:value-type="currency">
            <text:p>R$ 23.842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BERVAL LOBÃO DO REGO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8865.9" calcext:value-type="currency">
            <text:p>R$ 18.865,9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0:.I70])" office:value-type="currency" office:currency="BRL" office:value="18865.9" calcext:value-type="currency">
            <text:p>R$ 18.865,90</text:p>
          </table:table-cell>
          <table:table-cell table:style-name="ce12" office:value-type="currency" office:currency="BRL" office:value="2627.78" calcext:value-type="currency">
            <text:p>R$ 2.627,78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0:.M70])" office:value-type="currency" office:currency="BRL" office:value="2627.78" calcext:value-type="currency">
            <text:p>R$ 2.627,78</text:p>
          </table:table-cell>
          <table:table-cell table:style-name="ce16" table:formula="of:=[.J70]-[.N70]" office:value-type="currency" office:currency="BRL" office:value="16238.12" calcext:value-type="currency">
            <text:p>R$ 16.238,12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1:.I71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4011.12" calcext:value-type="currency">
            <text:p>R$ 4.011,12</text:p>
          </table:table-cell>
          <table:table-cell table:style-name="ce12" office:value-type="currency" office:currency="BRL" office:value="5959.05" calcext:value-type="currency">
            <text:p>R$ 5.959,05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71:.M71])" office:value-type="currency" office:currency="BRL" office:value="18969.38" calcext:value-type="currency">
            <text:p>R$ 18.969,38</text:p>
          </table:table-cell>
          <table:table-cell table:style-name="ce16" table:formula="of:=[.J71]-[.N71]" office:value-type="currency" office:currency="BRL" office:value="18762.41" calcext:value-type="currency">
            <text:p>R$ 18.762,4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2:.I72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4244.01" calcext:value-type="currency">
            <text:p>R$ 4.244,01</text:p>
          </table:table-cell>
          <table:table-cell table:style-name="ce12" office:value-type="currency" office:currency="BRL" office:value="5828.88" calcext:value-type="currency">
            <text:p>R$ 5.828,88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72:.M72])" office:value-type="currency" office:currency="BRL" office:value="19394.48" calcext:value-type="currency">
            <text:p>R$ 19.394,48</text:p>
          </table:table-cell>
          <table:table-cell table:style-name="ce16" table:formula="of:=[.J72]-[.N72]" office:value-type="currency" office:currency="BRL" office:value="20323.2" calcext:value-type="currency">
            <text:p>R$ 20.323,20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ERESA CRISTINA DE PAULA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4052.94" calcext:value-type="currency">
            <text:p>R$ 34.052,9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3:.I73])" office:value-type="currency" office:currency="BRL" office:value="34052.94" calcext:value-type="currency">
            <text:p>R$ 34.052,94</text:p>
          </table:table-cell>
          <table:table-cell table:style-name="ce12" office:value-type="currency" office:currency="BRL" office:value="4755.97" calcext:value-type="currency">
            <text:p>R$ 4.755,9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3:.M73])" office:value-type="currency" office:currency="BRL" office:value="4755.97" calcext:value-type="currency">
            <text:p>R$ 4.755,97</text:p>
          </table:table-cell>
          <table:table-cell table:style-name="ce16" table:formula="of:=[.J73]-[.N73]" office:value-type="currency" office:currency="BRL" office:value="29296.97" calcext:value-type="currency">
            <text:p>R$ 29.296,97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THEODOLINA FEITOSA DE CARVALHO ANDRADE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3"/>
          <table:table-cell table:style-name="ce12" office:value-type="currency" office:currency="BRL" office:value="3991.26" calcext:value-type="currency">
            <text:p>R$ 3.991,26</text:p>
          </table:table-cell>
          <table:table-cell table:style-name="ce12" office:value-type="currency" office:currency="BRL" office:value="5484.1" calcext:value-type="currency">
            <text:p>R$ 5.484,10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/>
          <table:table-cell table:style-name="ce16"/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RGINIA MARIA BONA E PIRES CURY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355.93" calcext:value-type="currency">
            <text:p>R$ 17.355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3"/>
          <table:table-cell table:style-name="ce12" office:value-type="currency" office:currency="BRL" office:value="1728.75" calcext:value-type="currency">
            <text:p>R$ 1.728,75</text:p>
          </table:table-cell>
          <table:table-cell table:style-name="ce12" office:value-type="currency" office:currency="BRL" office:value="1927.89" calcext:value-type="currency">
            <text:p>R$ 1.927,89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/>
          <table:table-cell table:style-name="ce16"/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VITALINO FRANCISCO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7731.79" calcext:value-type="currency">
            <text:p>R$ 37.731,79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6:.I76])" office:value-type="currency" office:currency="BRL" office:value="37731.79" calcext:value-type="currency">
            <text:p>R$ 37.731,79</text:p>
          </table:table-cell>
          <table:table-cell table:style-name="ce12" office:value-type="currency" office:currency="BRL" office:value="5269.01" calcext:value-type="currency">
            <text:p>R$ 5.269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6:.M76])" office:value-type="currency" office:currency="BRL" office:value="5269.01" calcext:value-type="currency">
            <text:p>R$ 5.269,01</text:p>
          </table:table-cell>
          <table:table-cell table:style-name="ce16" table:formula="of:=[.J76]-[.N76]" office:value-type="currency" office:currency="BRL" office:value="32462.78" calcext:value-type="currency">
            <text:p>R$ 32.462,78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9717.68" calcext:value-type="currency">
            <text:p>R$ 39.717,6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7:.I77])" office:value-type="currency" office:currency="BRL" office:value="39717.68" calcext:value-type="currency">
            <text:p>R$ 39.717,68</text:p>
          </table:table-cell>
          <table:table-cell table:style-name="ce12" office:value-type="currency" office:currency="BRL" office:value="5549.03" calcext:value-type="currency">
            <text:p>R$ 5.549,03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77:.M77])" office:value-type="currency" office:currency="BRL" office:value="5549.03" calcext:value-type="currency">
            <text:p>R$ 5.549,03</text:p>
          </table:table-cell>
          <table:table-cell table:style-name="ce16" table:formula="of:=[.J77]-[.N77]" office:value-type="currency" office:currency="BRL" office:value="34168.65" calcext:value-type="currency">
            <text:p>R$ 34.168,65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ADNA BRAGA SILVA DA COST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95.93" calcext:value-type="currency">
            <text:p>R$ 9.595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8:.I78])" office:value-type="currency" office:currency="BRL" office:value="9595.93" calcext:value-type="currency">
            <text:p>R$ 9.595,93</text:p>
          </table:table-cell>
          <table:table-cell table:style-name="ce12" office:value-type="currency" office:currency="BRL" office:value="1125.99" calcext:value-type="currency">
            <text:p>R$ 1.125,99</text:p>
          </table:table-cell>
          <table:table-cell table:style-name="ce12" office:value-type="currency" office:currency="BRL" office:value="1433.23" calcext:value-type="currency">
            <text:p>R$ 1.433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8:.M78])" office:value-type="currency" office:currency="BRL" office:value="2559.22" calcext:value-type="currency">
            <text:p>R$ 2.559,22</text:p>
          </table:table-cell>
          <table:table-cell table:style-name="ce16" table:formula="of:=[.J78]-[.N78]" office:value-type="currency" office:currency="BRL" office:value="7036.71" calcext:value-type="currency">
            <text:p>R$ 7.036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ce5" office:value-type="string" calcext:value-type="string">
            <text:p>GLORIA BRAGA DA COST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9595.93" calcext:value-type="currency">
            <text:p>R$ 9.595,9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9:.I79])" office:value-type="currency" office:currency="BRL" office:value="9595.93" calcext:value-type="currency">
            <text:p>R$ 9.595,93</text:p>
          </table:table-cell>
          <table:table-cell table:style-name="ce12" office:value-type="currency" office:currency="BRL" office:value="1125.99" calcext:value-type="currency">
            <text:p>R$ 1.125,99</text:p>
          </table:table-cell>
          <table:table-cell table:style-name="ce12" office:value-type="currency" office:currency="BRL" office:value="1433.23" calcext:value-type="currency">
            <text:p>R$ 1.433,2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9:.M79])" office:value-type="currency" office:currency="BRL" office:value="2559.22" calcext:value-type="currency">
            <text:p>R$ 2.559,22</text:p>
          </table:table-cell>
          <table:table-cell table:style-name="ce16" table:formula="of:=[.J79]-[.N79]" office:value-type="currency" office:currency="BRL" office:value="7036.71" calcext:value-type="currency">
            <text:p>R$ 7.036,71</text:p>
          </table:table-cell>
          <table:table-cell table:style-name="ce12" table:number-columns-repeated="2"/>
          <table:table-cell table:number-columns-repeated="47"/>
        </table:table-row>
        <table:table-row table:style-name="ro3">
          <table:table-cell table:style-name="Default" table:number-columns-repeated="3"/>
          <table:table-cell table:style-name="ce30" table:number-columns-repeated="14"/>
          <table:table-cell table:number-columns-repeated="47"/>
        </table:table-row>
        <table:table-row table:style-name="ro3">
          <table:table-cell table:style-name="ce6" office:value-type="string" calcext:value-type="string">
            <text:p>Teresina, 30 de junho de 2024.</text:p>
          </table:table-cell>
          <table:table-cell table:style-name="Default"/>
          <table:table-cell table:style-name="ce8" table:number-columns-repeated="2"/>
          <table:table-cell table:number-columns-repeated="60"/>
        </table:table-row>
        <table:table-row table:style-name="ro3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58"/>
        </table:table-row>
        <table:table-row table:style-name="ro3">
          <table:table-cell table:style-name="ce6"/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62"/>
        </table:table-row>
        <table:table-row table:style-name="ro3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6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6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63"/>
        </table:table-row>
        <table:table-row table:style-name="ro3" table:number-rows-repeated="2">
          <table:table-cell table:style-name="Default"/>
          <table:table-cell table:style-name="ce8"/>
          <table:table-cell table:number-columns-repeated="62"/>
        </table:table-row>
        <table:table-row table:style-name="ro3">
          <table:table-cell table:style-name="Default"/>
          <table:table-cell table:style-name="ce6"/>
          <table:table-cell table:number-columns-repeated="62"/>
        </table:table-row>
        <table:table-row table:style-name="ro3" table:number-rows-repeated="8">
          <table:table-cell table:style-name="Default"/>
          <table:table-cell table:number-columns-repeated="63"/>
        </table:table-row>
        <table:table-row table:style-name="ro1" table:number-rows-repeated="10484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HTML_1" table:base-cell-address="$MAIN.$A$1" table:cell-range-address=".$A$1:.$Q$643"/>
        <table:named-range table:name="HTML_all" table:base-cell-address="$MAIN.$A$1" table:cell-range-address=".$A$1:.$Q$643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Black" svg:font-family="'Arial Black'" style:font-adornments="Normal" style:font-family-generic="swiss" style:font-pitch="variable"/>
    <style:font-face style:name="Arial1" svg:font-family="Arial1"/>
    <style:font-face style:name="Arial11" svg:font-family="Arial11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9" number:min-decimal-places="9" number:min-integer-digits="1"/>
    </number:number-style>
    <number:number-style style:name="N117">
      <number:number number:decimal-places="10" number:min-decimal-places="10" number:min-integer-digits="1"/>
    </number:number-style>
    <number:number-style style:name="N118">
      <number:number number:decimal-places="11" number:min-decimal-places="11" number:min-integer-digits="1"/>
    </number:number-style>
    <number:number-style style:name="N119">
      <number:number number:decimal-places="12" number:min-decimal-places="12" number:min-integer-digits="1"/>
    </number:number-style>
    <number:number-style style:name="N120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number:number-style style:name="N122">
      <number:number number:decimal-places="15" number:min-decimal-places="15" number:min-integer-digits="1"/>
    </number:number-style>
    <number:number-style style:name="N123">
      <number:number number:decimal-places="8" number:min-decimal-places="8" number:min-integer-digits="1"/>
    </number:number-style>
    <number:number-style style:name="N124">
      <number:number number:decimal-places="7" number:min-decimal-places="7" number:min-integer-digits="1"/>
    </number:number-style>
    <number:number-style style:name="N125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7">
      <number:number number:decimal-places="4" number:min-decimal-places="4" number:min-integer-digits="1"/>
    </number:number-style>
    <number:number-style style:name="N128">
      <number:number number:decimal-places="3" number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decimal-places="1" number:min-integer-digits="1"/>
    </number:number-style>
    <number:number-style style:name="N156P0" style:volatile="true">
      <number:text>R$ </number:text>
      <number:number number:decimal-places="0" number:min-decimal-places="0" number:min-integer-digits="1" number:grouping="true"/>
    </number:number-style>
    <number:number-style style:name="N156">
      <number:text>-R$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decimal-places="2" number:min-integer-digits="1" number:grouping="true"/>
    </number:number-style>
    <number:number-style style:name="N159P0" style:volatile="true">
      <number:text>R$ </number:text>
      <number:number number:decimal-places="2" number:min-decimal-places="2" number:min-integer-digits="1" number:grouping="true"/>
    </number:number-style>
    <number:number-style style:name="N159">
      <number:text>-R$ 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number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number:max-denominator-value="99999999"/>
      <number:text>..-</number:text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number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8P2" style:volatile="true">
      <number:text> R$</number:text>
      <number:fill-character> </number:fill-character>
      <number:text>-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R$ </number:text>
      <number:fill-character> </number:fill-character>
      <number:text>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currency-style style:name="N2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37P0"/>
    </number:currency-style>
    <number:number-style style:name="N2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fraction number:min-integer-digits="2" loext:integer-fraction-delimiter="." number:min-numerator-digits="3" loext:max-numerator-digits="3" loext:zeros-numerator-digits="3" number:min-denominator-digits="1" number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001000000FA00000031339C97F5FA1ECDBF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B7B43A2716B3E935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header-firs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9">00/00/0000</text:date>, <text:time style:data-style-name="N2" text:time-value="09:37:33.78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29T09:54:23.574000000</dc:date>
    <meta:generator>LibreOffice/7.2.6.2$Windows_X86_64 LibreOffice_project/b0ec3a565991f7569a5a7f5d24fed7f52653d754</meta:generator>
    <meta:editing-duration>PT19H16M40S</meta:editing-duration>
    <meta:editing-cycles>88</meta:editing-cycles>
    <meta:print-date>2012-12-03T08:05:58.19</meta:print-date>
    <meta:document-statistic meta:table-count="1" meta:cell-count="779" meta:object-count="0"/>
  </office:meta>
</office:document-meta>
</file>