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5300000027649CDABEC50F3D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2.048cm" svg:height="1.023cm" svg:x="0cm" svg:y="0.001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5300000027649CDABEC50F3D2F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8" table:default-cell-style-name="ce14"/>
        <table:table-column table:style-name="co9" table:default-cell-style-name="ce14"/>
        <table:table-column table:style-name="co8" table:number-columns-repeated="3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2" table:default-cell-style-name="ce14"/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30" office:value-type="string" calcext:value-type="string" table:number-columns-spanned="17" table:number-rows-spanned="1">
            <text:p>Competência: JUNHO/2024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 table:number-columns-spanned="2" table:number-rows-spanned="1">
            <text:p>Nome</text:p>
          </table:table-cell>
          <table:covered-table-cell/>
          <table:table-cell table:style-name="ce9" office:value-type="string" calcext:value-type="string" table:number-columns-spanned="2" table:number-rows-spanned="1">
            <text:p>Cargo</text:p>
          </table:table-cell>
          <table:covered-table-cell/>
          <table:table-cell table:style-name="ce9" office:value-type="string" calcext:value-type="string" table:number-columns-spanned="2" table:number-rows-spanned="1">
            <text:p>Lotação</text:p>
          </table:table-cell>
          <table:covered-table-cell/>
          <table:table-cell table:style-name="ce9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9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9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9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9" office:value-type="string" calcext:value-type="string">
            <text:p>Indenizações</text:p>
          </table:table-cell>
          <table:table-cell table:style-name="ce9" office:value-type="string" calcext:value-type="string">
            <text:p>Outra Remunerações Temporárias</text:p>
          </table:table-cell>
          <table:table-cell table:style-name="ce9" office:value-type="string" calcext:value-type="string">
            <text:p>Total de Rendimentos Brutos</text:p>
          </table:table-cell>
          <table:table-cell table:style-name="ce9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9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9" office:value-type="string" calcext:value-type="string">
            <text:p>Remuneração do Cargo Efetivo</text:p>
          </table:table-cell>
          <table:table-cell table:style-name="ce9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9" office:value-type="string" calcext:value-type="string">
            <text:p>Função de Confiança ou Cargo em Comissão</text:p>
          </table:table-cell>
          <table:table-cell table:style-name="ce9" office:value-type="string" calcext:value-type="string">
            <text:p>Gratificação Natalina</text:p>
          </table:table-cell>
          <table:table-cell table:style-name="ce9" office:value-type="string" calcext:value-type="string">
            <text:p>Férias Constitucionais</text:p>
          </table:table-cell>
          <table:table-cell table:style-name="ce9" office:value-type="string" calcext:value-type="string">
            <text:p>Abono de Permanência</text:p>
          </table:table-cell>
          <table:table-cell table:style-name="ce4" table:number-columns-repeated="3"/>
          <table:table-cell table:style-name="ce9" office:value-type="string" calcext:value-type="string">
            <text:p>Contribuição Previdenciária</text:p>
          </table:table-cell>
          <table:table-cell table:style-name="ce9" office:value-type="string" calcext:value-type="string">
            <text:p>Imposto de Renda</text:p>
          </table:table-cell>
          <table:table-cell table:style-name="ce9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6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6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651.97" calcext:value-type="float">
            <text:p>39.651,9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425.15" calcext:value-type="float">
            <text:p>43.425,15</text:p>
          </table:table-cell>
          <table:table-cell table:style-name="ce6" office:value-type="float" office:value="-5333.84" calcext:value-type="float">
            <text:p>-5.333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33.84" calcext:value-type="float">
            <text:p>-5.333,84</text:p>
          </table:table-cell>
          <table:table-cell table:style-name="ce29" office:value-type="float" office:value="38091.31" calcext:value-type="float" table:number-columns-spanned="2" table:number-rows-spanned="1">
            <text:p>38.091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6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5245.49" calcext:value-type="float">
            <text:p>45.245,4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17.26" calcext:value-type="float">
            <text:p>49.217,26</text:p>
          </table:table-cell>
          <table:table-cell table:style-name="ce6" office:value-type="float" office:value="-6405.52" calcext:value-type="float">
            <text:p>-6.405,52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1236.97" calcext:value-type="float">
            <text:p>-1.236,97</text:p>
          </table:table-cell>
          <table:table-cell table:style-name="ce6" office:value-type="float" office:value="-16690.71" calcext:value-type="float">
            <text:p>-16.690,71</text:p>
          </table:table-cell>
          <table:table-cell table:style-name="ce29" office:value-type="float" office:value="32526.55" calcext:value-type="float" table:number-columns-spanned="2" table:number-rows-spanned="1">
            <text:p>32.526,5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6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6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6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6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6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6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858.84" calcext:value-type="float">
            <text:p>19.858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548.29" calcext:value-type="float">
            <text:p>63.548,29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6" office:value-type="float" office:value="-8374.22" calcext:value-type="float">
            <text:p>-8.374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4197.26" calcext:value-type="float">
            <text:p>-14.197,26</text:p>
          </table:table-cell>
          <table:table-cell table:style-name="ce29" office:value-type="float" office:value="49351.03" calcext:value-type="float" table:number-columns-spanned="2" table:number-rows-spanned="1">
            <text:p>49.351,0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6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6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139.93" calcext:value-type="float">
            <text:p>44.139,9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111.7" calcext:value-type="float">
            <text:p>48.111,70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131.41" calcext:value-type="float">
            <text:p>-131,41</text:p>
          </table:table-cell>
          <table:table-cell table:style-name="ce6" office:value-type="float" office:value="-15123.38" calcext:value-type="float">
            <text:p>-15.123,38</text:p>
          </table:table-cell>
          <table:table-cell table:style-name="ce29" office:value-type="float" office:value="32988.32" calcext:value-type="float" table:number-columns-spanned="2" table:number-rows-spanned="1">
            <text:p>32.988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6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9885.47" calcext:value-type="float">
            <text:p>9.885,4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95.47" calcext:value-type="float">
            <text:p>10.895,47</text:p>
          </table:table-cell>
          <table:table-cell table:style-name="ce6" office:value-type="float" office:value="-1166.53" calcext:value-type="float">
            <text:p>-1.166,53</text:p>
          </table:table-cell>
          <table:table-cell table:style-name="ce6" office:value-type="float" office:value="-978.11" calcext:value-type="float">
            <text:p>-978,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144.64" calcext:value-type="float">
            <text:p>-2.144,64</text:p>
          </table:table-cell>
          <table:table-cell table:style-name="ce29" office:value-type="float" office:value="8750.83" calcext:value-type="float" table:number-columns-spanned="2" table:number-rows-spanned="1">
            <text:p>8.750,8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6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6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6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6624.04" calcext:value-type="float">
            <text:p>-6.624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689.05" calcext:value-type="float">
            <text:p>-11.689,05</text:p>
          </table:table-cell>
          <table:table-cell table:style-name="ce29" office:value-type="float" office:value="29815.92" calcext:value-type="float" table:number-columns-spanned="2" table:number-rows-spanned="1">
            <text:p>29.815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6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6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6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825.55" calcext:value-type="float">
            <text:p>-7.825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0.56" calcext:value-type="float">
            <text:p>-13.370,56</text:p>
          </table:table-cell>
          <table:table-cell table:style-name="ce29" office:value-type="float" office:value="28134.41" calcext:value-type="float" table:number-columns-spanned="2" table:number-rows-spanned="1">
            <text:p>28.134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6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6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6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6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6272.35" calcext:value-type="float">
            <text:p>-6.272,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17.36" calcext:value-type="float">
            <text:p>-11.817,36</text:p>
          </table:table-cell>
          <table:table-cell table:style-name="ce29" office:value-type="float" office:value="29687.61" calcext:value-type="float" table:number-columns-spanned="2" table:number-rows-spanned="1">
            <text:p>29.687,6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6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6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5818.53" calcext:value-type="float">
            <text:p>-5.818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883.54" calcext:value-type="float">
            <text:p>-10.883,54</text:p>
          </table:table-cell>
          <table:table-cell table:style-name="ce29" office:value-type="float" office:value="30621.43" calcext:value-type="float" table:number-columns-spanned="2" table:number-rows-spanned="1">
            <text:p>30.621,4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6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6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6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858.84" calcext:value-type="float">
            <text:p>19.858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548.29" calcext:value-type="float">
            <text:p>63.548,29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946.86" calcext:value-type="float">
            <text:p>-6.946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289.9" calcext:value-type="float">
            <text:p>-12.289,90</text:p>
          </table:table-cell>
          <table:table-cell table:style-name="ce29" office:value-type="float" office:value="51258.39" calcext:value-type="float" table:number-columns-spanned="2" table:number-rows-spanned="1">
            <text:p>51.258,3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6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6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8" calcext:value-type="float">
            <text:p>17148</text:p>
          </table:table-cell>
          <table:table-cell table:style-name="ce16" office:value-type="string" calcext:value-type="string" table:number-columns-spanned="2" table:number-rows-spanned="1">
            <text:p>JOAO MENDES BENIGN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6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6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6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261.78" calcext:value-type="float">
            <text:p>-261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06.79" calcext:value-type="float">
            <text:p>-5.806,79</text:p>
          </table:table-cell>
          <table:table-cell table:style-name="ce29" office:value-type="float" office:value="35698.18" calcext:value-type="float" table:number-columns-spanned="2" table:number-rows-spanned="1">
            <text:p>35.698,1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6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4052.94" calcext:value-type="float">
            <text:p>34.052,9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405.29" calcext:value-type="float">
            <text:p>3.405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458.23" calcext:value-type="float">
            <text:p>37.458,23</text:p>
          </table:table-cell>
          <table:table-cell table:style-name="ce6" office:value-type="float" office:value="-4549.97" calcext:value-type="float">
            <text:p>-4.549,97</text:p>
          </table:table-cell>
          <table:table-cell table:style-name="ce6" office:value-type="float" office:value="-6693.72" calcext:value-type="float">
            <text:p>-6.693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243.69" calcext:value-type="float">
            <text:p>-11.243,69</text:p>
          </table:table-cell>
          <table:table-cell table:style-name="ce29" office:value-type="float" office:value="26214.54" calcext:value-type="float" table:number-columns-spanned="2" table:number-rows-spanned="1">
            <text:p>26.214,5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6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47742.09" calcext:value-type="float" table:number-columns-spanned="2" table:number-rows-spanned="1">
            <text:p>47.742,0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6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17.59" calcext:value-type="float">
            <text:p>-7.11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18.48" calcext:value-type="float">
            <text:p>-11.918,48</text:p>
          </table:table-cell>
          <table:table-cell table:style-name="ce29" office:value-type="float" office:value="27511.24" calcext:value-type="float" table:number-columns-spanned="2" table:number-rows-spanned="1">
            <text:p>27.511,2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6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563.34" calcext:value-type="float">
            <text:p>-6.563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06.38" calcext:value-type="float">
            <text:p>-11.906,38</text:p>
          </table:table-cell>
          <table:table-cell table:style-name="ce29" office:value-type="float" office:value="31783.07" calcext:value-type="float" table:number-columns-spanned="2" table:number-rows-spanned="1">
            <text:p>31.783,0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6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29" office:value-type="float" office:value="34628.83" calcext:value-type="float" table:number-columns-spanned="2" table:number-rows-spanned="1">
            <text:p>34.628,8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6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6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6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437.25" calcext:value-type="float">
            <text:p>-7.437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982.26" calcext:value-type="float">
            <text:p>-12.982,26</text:p>
          </table:table-cell>
          <table:table-cell table:style-name="ce29" office:value-type="float" office:value="47388.61" calcext:value-type="float" table:number-columns-spanned="2" table:number-rows-spanned="1">
            <text:p>47.388,6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6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6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6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11.63" calcext:value-type="float">
            <text:p>-7.51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76.64" calcext:value-type="float">
            <text:p>-12.576,64</text:p>
          </table:table-cell>
          <table:table-cell table:style-name="ce29" office:value-type="float" office:value="28928.33" calcext:value-type="float" table:number-columns-spanned="2" table:number-rows-spanned="1">
            <text:p>28.928,3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6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261.78" calcext:value-type="float">
            <text:p>-261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06.79" calcext:value-type="float">
            <text:p>-5.806,79</text:p>
          </table:table-cell>
          <table:table-cell table:style-name="ce29" office:value-type="float" office:value="35698.18" calcext:value-type="float" table:number-columns-spanned="2" table:number-rows-spanned="1">
            <text:p>35.698,1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6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6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6404.84" calcext:value-type="float">
            <text:p>-6.404,84</text:p>
          </table:table-cell>
          <table:table-cell table:style-name="ce29" office:value-type="float" office:value="41837.95" calcext:value-type="float" table:number-columns-spanned="2" table:number-rows-spanned="1">
            <text:p>41.837,9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6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6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6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15453.06" calcext:value-type="float">
            <text:p>-15.453,06</text:p>
          </table:table-cell>
          <table:table-cell table:style-name="ce29" office:value-type="float" office:value="32789.73" calcext:value-type="float" table:number-columns-spanned="2" table:number-rows-spanned="1">
            <text:p>32.789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6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8851.39" calcext:value-type="float">
            <text:p>28.851,3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624.57" calcext:value-type="float">
            <text:p>32.624,57</text:p>
          </table:table-cell>
          <table:table-cell table:style-name="ce6" office:value-type="float" office:value="-3821.75" calcext:value-type="float">
            <text:p>-3.821,75</text:p>
          </table:table-cell>
          <table:table-cell table:style-name="ce6" office:value-type="float" office:value="-5987.15" calcext:value-type="float">
            <text:p>-5.987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9808.9" calcext:value-type="float">
            <text:p>-9.808,90</text:p>
          </table:table-cell>
          <table:table-cell table:style-name="ce29" office:value-type="float" office:value="22815.67" calcext:value-type="float" table:number-columns-spanned="2" table:number-rows-spanned="1">
            <text:p>22.815,6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6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6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11.63" calcext:value-type="float">
            <text:p>-7.51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76.64" calcext:value-type="float">
            <text:p>-12.576,64</text:p>
          </table:table-cell>
          <table:table-cell table:style-name="ce29" office:value-type="float" office:value="28928.33" calcext:value-type="float" table:number-columns-spanned="2" table:number-rows-spanned="1">
            <text:p>28.928,3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6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6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7845.47" calcext:value-type="float">
            <text:p>17.845,4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55.47" calcext:value-type="float">
            <text:p>18.855,47</text:p>
          </table:table-cell>
          <table:table-cell table:style-name="ce6" office:value-type="float" office:value="-2280.93" calcext:value-type="float">
            <text:p>-2.280,93</text:p>
          </table:table-cell>
          <table:table-cell table:style-name="ce6" office:value-type="float" office:value="-2860.65" calcext:value-type="float">
            <text:p>-2.860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141.58" calcext:value-type="float">
            <text:p>-5.141,58</text:p>
          </table:table-cell>
          <table:table-cell table:style-name="ce29" office:value-type="float" office:value="13713.89" calcext:value-type="float" table:number-columns-spanned="2" table:number-rows-spanned="1">
            <text:p>13.713,8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6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729.86" calcext:value-type="float">
            <text:p>-7.729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794.87" calcext:value-type="float">
            <text:p>-12.794,87</text:p>
          </table:table-cell>
          <table:table-cell table:style-name="ce29" office:value-type="float" office:value="28710.1" calcext:value-type="float" table:number-columns-spanned="2" table:number-rows-spanned="1">
            <text:p>28.710,10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6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29" office:value-type="float" office:value="34628.83" calcext:value-type="float" table:number-columns-spanned="2" table:number-rows-spanned="1">
            <text:p>34.628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6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6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151.36" calcext:value-type="float">
            <text:p>11.151,3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61.36" calcext:value-type="float">
            <text:p>12.161,36</text:p>
          </table:table-cell>
          <table:table-cell table:style-name="ce6" office:value-type="float" office:value="-1343.75" calcext:value-type="float">
            <text:p>-1.343,7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343.75" calcext:value-type="float">
            <text:p>-1.343,75</text:p>
          </table:table-cell>
          <table:table-cell table:style-name="ce29" office:value-type="float" office:value="10817.61" calcext:value-type="float" table:number-columns-spanned="2" table:number-rows-spanned="1">
            <text:p>10.817,61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6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6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2367.37" calcext:value-type="float">
            <text:p>12.367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77.37" calcext:value-type="float">
            <text:p>13.377,37</text:p>
          </table:table-cell>
          <table:table-cell table:style-name="ce6" office:value-type="float" office:value="-1513.99" calcext:value-type="float">
            <text:p>-1.513,99</text:p>
          </table:table-cell>
          <table:table-cell table:style-name="ce6" office:value-type="float" office:value="-1565.09" calcext:value-type="float">
            <text:p>-1.565,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3079.08" calcext:value-type="float">
            <text:p>-3.079,08</text:p>
          </table:table-cell>
          <table:table-cell table:style-name="ce29" office:value-type="float" office:value="10298.29" calcext:value-type="float" table:number-columns-spanned="2" table:number-rows-spanned="1">
            <text:p>10.298,2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6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6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7435.18" calcext:value-type="float">
            <text:p>-7.435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778.22" calcext:value-type="float">
            <text:p>-12.778,22</text:p>
          </table:table-cell>
          <table:table-cell table:style-name="ce29" office:value-type="float" office:value="30911.23" calcext:value-type="float" table:number-columns-spanned="2" table:number-rows-spanned="1">
            <text:p>30.911,2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6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17.59" calcext:value-type="float">
            <text:p>-7.11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18.48" calcext:value-type="float">
            <text:p>-11.918,48</text:p>
          </table:table-cell>
          <table:table-cell table:style-name="ce29" office:value-type="float" office:value="27511.24" calcext:value-type="float" table:number-columns-spanned="2" table:number-rows-spanned="1">
            <text:p>27.511,2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6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243.52" calcext:value-type="float">
            <text:p>39.243,5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016.7" calcext:value-type="float">
            <text:p>43.016,70</text:p>
          </table:table-cell>
          <table:table-cell table:style-name="ce6" office:value-type="float" office:value="-5276.65" calcext:value-type="float">
            <text:p>-5.276,65</text:p>
          </table:table-cell>
          <table:table-cell table:style-name="ce6" office:value-type="float" office:value="-7921.29" calcext:value-type="float">
            <text:p>-7.921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97.94" calcext:value-type="float">
            <text:p>-13.197,94</text:p>
          </table:table-cell>
          <table:table-cell table:style-name="ce29" office:value-type="float" office:value="29818.76" calcext:value-type="float" table:number-columns-spanned="2" table:number-rows-spanned="1">
            <text:p>29.818,7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6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6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8981.74" calcext:value-type="float">
            <text:p>18.981,7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54.92" calcext:value-type="float">
            <text:p>22.754,92</text:p>
          </table:table-cell>
          <table:table-cell table:style-name="ce6" office:value-type="float" office:value="-2440" calcext:value-type="float">
            <text:p>-2.440,00</text:p>
          </table:table-cell>
          <table:table-cell table:style-name="ce6" office:value-type="float" office:value="-3652.98" calcext:value-type="float">
            <text:p>-3.652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6092.98" calcext:value-type="float">
            <text:p>-6.092,98</text:p>
          </table:table-cell>
          <table:table-cell table:style-name="ce29" office:value-type="float" office:value="16661.94" calcext:value-type="float" table:number-columns-spanned="2" table:number-rows-spanned="1">
            <text:p>16.661,9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6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29" office:value-type="float" office:value="35959.96" calcext:value-type="float" table:number-columns-spanned="2" table:number-rows-spanned="1">
            <text:p>35.95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6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6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6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6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47742.09" calcext:value-type="float" table:number-columns-spanned="2" table:number-rows-spanned="1">
            <text:p>47.742,0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6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6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825.55" calcext:value-type="float">
            <text:p>-7.825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0.56" calcext:value-type="float">
            <text:p>-13.370,56</text:p>
          </table:table-cell>
          <table:table-cell table:style-name="ce29" office:value-type="float" office:value="47000.31" calcext:value-type="float" table:number-columns-spanned="2" table:number-rows-spanned="1">
            <text:p>47.000,31</text:p>
          </table:table-cell>
          <table:covered-table-cell/>
          <table:table-cell table:number-columns-repeated="1002"/>
        </table:table-row>
        <table:table-row table:style-name="ro1">
          <table:table-cell table:style-name="ce20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462636.97" calcext:value-type="float">
            <text:p>8.462.636,97</text:p>
          </table:table-cell>
          <table:table-cell table:style-name="ce7" office:value-type="float" office:value="44923.34" calcext:value-type="float">
            <text:p>44.923,34</text:p>
          </table:table-cell>
          <table:table-cell table:style-name="ce7" office:value-type="float" office:value="220389.67" calcext:value-type="float">
            <text:p>220.389,67</text:p>
          </table:table-cell>
          <table:table-cell table:style-name="ce7" office:value-type="float" office:value="115181.28" calcext:value-type="float">
            <text:p>115.181,28</text:p>
          </table:table-cell>
          <table:table-cell table:style-name="ce7" office:value-type="float" office:value="1766438.91" calcext:value-type="float">
            <text:p>1.766.438,91</text:p>
          </table:table-cell>
          <table:table-cell table:style-name="ce7" office:value-type="float" office:value="245919.67" calcext:value-type="float">
            <text:p>245.919,67</text:p>
          </table:table-cell>
          <table:table-cell table:style-name="ce7" office:value-type="float" office:value="1170418.58" calcext:value-type="float">
            <text:p>1.170.418,5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2360218.36" calcext:value-type="float">
            <text:p>12.360.218,36</text:p>
          </table:table-cell>
          <table:table-cell table:style-name="ce7" office:value-type="float" office:value="-1107771.12" calcext:value-type="float">
            <text:p>-1.107.771,12</text:p>
          </table:table-cell>
          <table:table-cell table:style-name="ce7" office:value-type="float" office:value="-2116063.11" calcext:value-type="float">
            <text:p>-2.116.063,11</text:p>
          </table:table-cell>
          <table:table-cell table:style-name="ce7" office:value-type="float" office:value="-6436.62" calcext:value-type="float">
            <text:p>-6.436,62</text:p>
          </table:table-cell>
          <table:table-cell table:style-name="ce7" office:value-type="float" office:value="-3230270.85" calcext:value-type="float">
            <text:p>-3.230.270,85</text:p>
          </table:table-cell>
          <table:table-cell table:style-name="ce28" office:value-type="float" office:value="9129947.51" calcext:value-type="float" table:number-columns-spanned="2" table:number-rows-spanned="1">
            <text:p>9.129.947,51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24" office:value-type="string" calcext:value-type="string" table:number-columns-spanned="15" table:number-rows-spanned="1">
            <text:p>Data de geração: 26/07/2024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26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 office:value-type="string" calcext:value-type="string">
            <text:p>Teresina, 30 de junho de 2024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SUPREV – P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9) total dos rendimentos brutos pagos no mê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1) imposto de renda retido na fo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3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11:27:50.5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4-07-29T13:14:34Z</meta:creation-date>
    <dc:date>2024-07-29T11:28:29.954000000</dc:date>
    <meta:editing-duration>PT47S</meta:editing-duration>
    <meta:editing-cycles>2</meta:editing-cycles>
    <meta:document-statistic meta:table-count="1" meta:cell-count="1392" meta:object-count="1"/>
  </office:meta>
</office:document-meta>
</file>