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F0000005B40B85C6562EEF3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border-line-width="0.009cm 0.009cm 0.009cm" fo:padding="0cm" fo:border="0.74pt double #622423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fo:orphans="0" fo:widows="0"/>
    </style:style>
    <style:style style:name="P6" style:family="paragraph" style:parent-style-name="Text_20_body" style:master-page-name="Standard">
      <style:paragraph-properties fo:margin-top="0cm" fo:margin-bottom="0cm" loext:contextual-spacing="false" fo:text-align="center" style:justify-single-word="false" fo:orphans="0" fo:widows="0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1">EXTRATO DE ANPC</text:span></text:p>
      <text:p text:style-name="P5">TERMO DE ACORDO DE NÃO PERSECUÇÃO CÍVEL</text:p>
      <text:p text:style-name="P5">PROCEDIMENTO: INQUÉRITO CIVIL PÚBLICO (ICP) Nº 09/2023 </text:p>
      <text:p text:style-name="P5">SIMP: 000461-177/2022</text:p>
      <text:p text:style-name="P5">OBJETO: Apurar possíveis atos de improbidade administrativa de todos os envolvidos na demanda compreendida pelo Inquérito Civil Público (ICP) n° 36/2021 – SIMP: 000313-177/2021, cujo objeto trata-se da nulidade do processo licitatório 039/2021/Inexigibilidade de licitação 013/2021, do Município de Valença do Piauí-PI, que ensejou na contratação da pessoa jurídica de direito privado AGILIZA ENGENHARIA E SERVIÇOS IMOBILIÁRIOS LTDA inscrita no CNPJ sob o n° **.*55.407/0001-**, cujo quadro social detém como sócios-gerentes parentes de pessoas ocupantes de cargo comissionado/efetivo do ente público contratante (Município de Valença do Piauí-PI). <text:s/></text:p>
      <text:p text:style-name="P5">ORGÃO DE EXECUÇÃO: 2ª PROMOTORIA DE JUSTIÇA DE VALENÇA DO PIAUÍ</text:p>
      <text:p text:style-name="P5">ÁREA DE ATUAÇÃO: Especializadas cíveis, incluindo os feitos de competência dos Juizados Especiais Cíveis</text:p>
      <text:p text:style-name="P5">COMPROMITENTE: MINISTÉRIO PÚBLICO DO ESTADO DO PIAUÍ (MPPI), por seu Promotor de Justiça, titular da <text:span text:style-name="T2">2ª PROMOTORIA DE JUSTIÇA DA COMARCA DE VALENÇA DO PIAUÍ, SINOBILINO PINHEIRO DA SILVA JUNIOR</text:span> com atuação na Defesa do Patrimônio Público;</text:p>
      <text:p text:style-name="P5">COMPROMISSÁRIO: <text:span text:style-name="T2">AGILIZA ENGENHARIA E SERVIÇOS IMOBILIÁRIOS LTDA</text:span> inscrita no CNPJ sob o n° **.*55.407/0001-**, neste ato representada por seu Sócio Administrador <text:span text:style-name="T2">LUCAS RAMON SILVA FERREIRA DANTAS</text:span> (CPF nº ***.922.773-**);</text:p>
      <text:p text:style-name="P5">ADVOGADOS: MARTALENE DOS ANJOS E SILVA (OAB-PI N° 277-B/00) e IVANILDO LIMA E SILVA (OAB-PI N° 14234);</text:p>
      <text:p text:style-name="P5">PROCURADOR DO MUNICÍPIO: <text:span text:style-name="T2">JOAQUIM RONALDO DA SILVA SANTOS</text:span>, OAB/PIAUÍ Nº 8509</text:p>
      <text:p text:style-name="P5">ENDEREÇO ELETRÔNICO: <text:a xlink:type="simple" xlink:href="mailto:segunda.pj.valenca@mppi.mp.br" text:style-name="Internet_20_link" text:visited-style-name="Visited_20_Internet_20_Link"><text:span text:style-name="Internet_20_link">segunda.pj.valenca@mppi.mp.br</text:span></text:a> </text:p>
      <text:p text:style-name="P5">Valença do Piauí, 25 de abril de 2024, às 12:57.</text:p>
      <text:p text:style-name="P5"><text:span text:style-name="T1">Sinobilino Pinheiro da Silva Junior</text:span></text:p>
      <text:p text:style-name="P5"><text:span text:style-name="T1">Promotor de Justiça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style:border-line-width="0.009cm 0.009cm 0.009cm" fo:padding="0cm" fo:border="0.74pt double #622423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Times New Roman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17cm" fo:margin-left="3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1.535cm" fo:margin-left="0cm" fo:margin-right="0cm" fo:margin-top="1.4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5" text:anchor-type="as-char" svg:width="9.208cm" svg:height="1.693cm" draw:z-index="0"><draw:image xlink:href="Pictures/10000201000001CF0000005B40B85C6562EEF35B.png" xlink:type="simple" xlink:show="embed" xlink:actuate="onLoad" loext:mime-type="image/png"/><svg:desc>Placa vermelha com letras brancas em fundo preto

Descrição gerada automaticamente com confiança média</svg:desc></draw:frame></text:p>
        <text:p text:style-name="MP1"><text:span text:style-name="MT1">2ª PROMOTORIA DE JUSTIÇA DE VALENÇA DO PIAUÍ/PI</text:span></text:p>
        <text:p text:style-name="MP1"><text:span text:style-name="MT1">__________________________________</text:span></text:p>
      </style:header>
      <style:footer>
        <text:p text:style-name="MP2">Página <text:span text:style-name="MT2"><text:page-number text:select-page="current">1</text:page-number></text:span><text:s/>de <text:span text:style-name="MT2"><text:page-count>1</text:page-count></text:span></text:p>
        <text:p text:style-name="MP3"/>
        <text:p text:style-name="MP4"><text:span text:style-name="MT3">Rua São José, n. 449, Centro, Valença do Piauí, CEP: 64.300-000</text:span></text:p>
        <text:p text:style-name="MP4"><text:span text:style-name="MT3">Contatos: (89) 2222-0230 e (86) 9 8160-1919</text:span></text:p>
        <text:p text:style-name="MP4"><text:span text:style-name="MT3">E-mail: </text:span><text:a xlink:type="simple" xlink:href="mailto:segunda.pj.valença@mppi.mp.br" text:style-name="Internet_20_link" text:visited-style-name="Visited_20_Internet_20_Link"><text:span text:style-name="Internet_20_link"><text:span text:style-name="MT3">segunda.pj.valença@mppi.mp.br</text:span></text:span></text:a><text:span text:style-name="MT3"> <text:s/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NOBILINO PINHEIROJR Junior</meta:initial-creator>
    <dc:creator>antonio kennedy</dc:creator>
    <meta:editing-cycles>35</meta:editing-cycles>
    <meta:print-date>2022-03-21T18:05:00</meta:print-date>
    <meta:creation-date>2023-09-22T11:46:00</meta:creation-date>
    <dc:date>2024-07-24T16:16:00</dc:date>
    <meta:editing-duration>PT7M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22" meta:word-count="278" meta:character-count="1973" meta:non-whitespace-character-count="1709"/>
    <meta:user-defined meta:name="AppVersion">16.0000</meta:user-defined>
    <meta:user-defined meta:name="ContentTypeId">0x010100089DD5443413C74EAA3849E34CD9F8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