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1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444444"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ext-properties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8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ce26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8" office:value-type="string" calcext:value-type="string">
            <text:p>Cargos (a)</text:p>
          </table:table-cell>
          <table:table-cell table:style-name="ce18" office:value-type="string" calcext:value-type="string">
            <text:p>Entrância (b)</text:p>
          </table:table-cell>
          <table:table-cell table:style-name="ce18" office:value-type="string" calcext:value-type="string">
            <text:p>Existentes (c)</text:p>
          </table:table-cell>
          <table:table-cell table:style-name="ce18" office:value-type="string" calcext:value-type="string">
            <text:p>Ocupados (d)</text:p>
          </table:table-cell>
          <table:table-cell table:style-name="ce28" office:value-type="string" calcext:value-type="string">
            <text:p>Vagos (e)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number-columns-repeated="2" table:style-name="ce19" office:value-type="string" calcext:value-type="string">
            <text:p>PROCURADOR DE JUSTIÇ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table:formula="of:=[.C7]-[.D7]" office:value-type="float" office:value="0" calcext:value-type="float">
            <text:p>0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table:formula="of:=[.C8]-[.D8]" office:value-type="float" office:value="2" calcext:value-type="float">
            <text:p>2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TERMEDIÁRI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formula="of:=[.C9]-[.D9]" office:value-type="float" office:value="21" calcext:value-type="float">
            <text:p>21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ICIAL *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[.C10]-[.D10]" office:value-type="float" office:value="13" calcext:value-type="float">
            <text:p>13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SUBSTITU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C11]-[.D11]" office:value-type="float" office:value="14" calcext:value-type="float">
            <text:p>14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0" office:value-type="string" calcext:value-type="string" table:number-columns-spanned="2" table:number-rows-spanned="1">
            <text:p>Total:</text:p>
          </table:table-cell>
          <table:covered-table-cell/>
          <table:table-cell table:style-name="ce18" table:formula="of:=SUM([.C7:.C11])" office:value-type="float" office:value="205" calcext:value-type="float">
            <text:p>205</text:p>
          </table:table-cell>
          <table:table-cell table:style-name="ce18" table:formula="of:=SUM([.D7:.D11])" office:value-type="float" office:value="155" calcext:value-type="float">
            <text:p>155</text:p>
          </table:table-cell>
          <table:table-cell table:style-name="ce18" table:formula="of:=SUM([.E7:.E11])" office:value-type="float" office:value="50" calcext:value-type="float">
            <text:p>50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Data da última Atualização: <text:s/>30/06/2024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2">
          <table:table-cell table:style-name="ce22" office:value-type="string" calcext:value-type="string">
            <text:p>* Conforme a Resolução CPJ/PI nº 02, de 26 de março de 2018, publicada no Diário Oficial Eletrônico do MPPI nº 149, de 13/04/2018, as seguintes Promotorias de Justiça de Entrância Inicial foram <text:span text:style-name="T1">desativadas e agregadas</text:span>: 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3" office:value-type="string" calcext:value-type="string">
            <text:p>PJ de Joaquim Pires (agregada pela PJ de Esperantina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Nossa Senhora dos Remédios (agregada pela PJ de Porto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São Félix do Piauí (agregada pela PJ de Barro Dur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ngical do Piauí (agregada pela PJ de Regeneraçã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Landri Sales (agregada pela PJ de Marcos Parente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Eliseu Martins (agregada pela PJ de Manoel Emídi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roazes (agregada pela PJ de Valença do Piauí) </text:p>
          </table:table-cell>
          <table:table-cell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PJ de Paes Landim (agregada pela PJ de Simplício Mendes) 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style-name="ce26"/>
          <table:table-cell/>
          <table:table-cell table:style-name="ce26" table:number-columns-repeated="62"/>
          <table:table-cell table:number-columns-repeated="960"/>
        </table:table-row>
        <table:table-row table:style-name="ro1" table:number-rows-repeated="12">
          <table:table-cell table:style-name="ce26" table:number-columns-repeated="64"/>
          <table:table-cell table:number-columns-repeated="96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2:30:45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7-17T12:36:26.322000000</dc:date>
    <meta:editing-cycles>128</meta:editing-cycles>
    <meta:editing-duration>PT8M1S</meta:editing-duration>
    <meta:document-statistic meta:table-count="1" meta:cell-count="49" meta:object-count="0"/>
  </office:meta>
</office:document-meta>
</file>