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 <text:s text:c="44"/>Férias 17/06 á 17/07 <text:s text:c="45"/>SUBSTITUTA: ELISA PINHEIRO DE ARAUJO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TONIO BENÍCIO GONÇALVES DA COSTA <text:s text:c="28"/>Férias 17/06 á 16/07 <text:s text:c="41"/>SUBSTITUTO: ELIVANUZA MARIA DE MORAIS LIM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ANA GABRIELA VIANA AQUINO</text:p>
          </table:table-cell>
          <table:table-cell office:value-type="string" table:style-name="ce3">
            <text:p>*********639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CLAUDIVAN MACHADO SOUSA<text:s text:c="45"/>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DEONILDES DOS SANTOS FRANCO<text:s text:c="56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EDÍLSON MACÊDO DE CARVALHO <text:s text:c="41"/>Férias: <text:s/>17/06 à 17/06 <text:s text:c="62"/>Substituto: GILSON MARQUES SAMPAIO<text:s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FRANCISCA REGINA DA SILVA FERREIRA<text:s text:c="33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6">
          <table:table-cell office:value-type="string" table:style-name="ce3">
            <text:p>FRANCISCA REGINA FERREIRA<text:s text:c="41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IVONICE DA SILVA FILGUEIRA <text:s text:c="61"/>Férias 17/06 á 16/07 <text:s text:c="44"/>SUBSTITUTO: LIDIANE DOS SANTOS MORAIS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JAQUELINE CRAVEIRO DOS SANTOS<text:s text:c="28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JOANA D’ARC SILVA<text:s text:c="55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JOSÉ WILSON CARDOSO DE OLIVEIRAS<text:s text:c="52"/></text:p>
          </table:table-cell>
          <table:table-cell office:value-type="string" table:style-name="ce3">
            <text:p>********337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1">
          <table:table-cell office:value-type="string" table:style-name="ce3">
            <text:p>LUZIANE PEREIRA DE SOUZA <text:s text:c="47"/>Férias 17/06 á 16/07 <text:s text:c="55"/>SUBSTITUTA: FRANCINEIDE MARIA DA CONCEIÇÃO OLIVEIR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NOEL DE JESUS PAZ SILVA<text:s/>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3">
            <text:p>MARIA CREUSA DE AMORIM <text:s text:c="48"/>FÉRIAS: 15/05 a 14/06 <text:s text:c="39"/>SUBSTITUTO: DEUSELITA ALVES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3">
            <text:p>MARIA DA CONCEIÇÃO ASSUNÇÃO DA SENHORA<text:s text:c="21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MARIA DE FÁTIMA ALVES<text:s text:c="83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MARIA DE FÁTIMA CARVALHO <text:s text:c="58"/>FÉRIAS: 15/05 a 13/06 <text:s text:c="52"/>SUBSTITUTO: FRANCINEIDE MARIA DA CONCEIÇÃO OLIVEIRA<text:s text:c="3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<text:s/>EDNA BETANHA DAS GRAÇAS ALMEIDA<text:s text:c="39"/></text:p>
          </table:table-cell>
          <table:table-cell office:value-type="string" table:style-name="ce3">
            <text:p>********414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JOSE ALVES DE SOUSA<text:s/></text:p>
          </table:table-cell>
          <table:table-cell office:value-type="string" table:style-name="ce3">
            <text:p>**********530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DOS REMÉDIOS PEREIRA XAVIER <text:s text:c="33"/>Férias 17/06 á 16/07 <text:s text:c="59"/>SUBSTITUTO: <text:s/>MARIA FRANCISCA DA COSTA MOREIRA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ELIANE SOARES<text:s text:c="56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ELIZANGELA DA SILVA CAMPOS<text:s text:c="25"/>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MARIA FRANCISCA GOMES DOS SANTOS<text:s text:c="50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">
            <text:p>MARIA LUZIMAR DOS SANTOS <text:s text:c="47"/>Férias: <text:s/>17/06 á 17/07 <text:s text:c="54"/>Substituto: <text:s/>ALDENIRA SOARES DOS SANTOS<text:s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RIA VITÓRIA VALENTIM DA SILVA<text:s text:c="57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MISLENE DE ALENCAR NERES<text:s text:c="37"/>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OTACÍLIA FERREIRA SANTOS NETA<text:s text:c="61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19">
          <table:table-cell office:value-type="string" table:style-name="ce3">
            <text:p>JULIANA KETTIMA CAETANO DA COSTA ALENCAR<text:s text:c="9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5"/>
        </table:table-row>
        <table:table-row table:style-name="ro20">
          <table:table-cell office:value-type="string" table:style-name="ce3">
            <text:p><text:s/>MARIA ANGELA DA SILVA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ONALDO JOSÉ BUENO <text:s text:c="71"/>FÉRIAS: 15/05 a 14/06 <text:s text:c="59"/>SUBSTITUTO: MONICA MARIA DA CONCEIIÇÃ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VERA LUCIA FERNANDES DE SOUSA SÁ<text:s text:c="32"/>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9">
            <text:p>ADELMA PEREIRA LIMA DOS SANTOS<text:s text:c="45"/></text:p>
          </table:table-cell>
          <table:table-cell office:value-type="string" table:style-name="ce9">
            <text:p>***.876.***-9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9">
            <text:p>ADILIO GEOVANI SANTOS E SILVA <text:s text:c="35"/>Falta: 25/06 -Posto vago)</text:p>
          </table:table-cell>
          <table:table-cell office:value-type="string" table:style-name="ce3">
            <text:p>********3356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9">
            <text:p>ADINALDO DOS SANTOS ROMÃO <text:s text:c="44"/>FÉRIAS: 27/05 a 08/06 <text:s text:c="50"/>SUBSTITUTO: ODILON DE MORAIS OLIVEIRA<text:s text:c="23"/></text:p>
          </table:table-cell>
          <table:table-cell office:value-type="string" table:style-name="ce9">
            <text:p>***.499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9">
            <text:p>ADRIANO MATOS DA PAZ MELO <text:s text:c="44"/>FÉRIAS: 27/05 a 25/06 <text:s text:c="37"/>SUBSTITUTO: JOAO BATISTA DE LIMA B</text:p>
          </table:table-cell>
          <table:table-cell office:value-type="string" table:style-name="ce9">
            <text:p>***.859.***-0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Florian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9">
            <text:p>***.567.***-0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Valenç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EXSANDRA SABINO DA SILVA<text:s text:c="34"/></text:p>
          </table:table-cell>
          <table:table-cell office:value-type="string" table:style-name="ce9">
            <text:p>***.520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9">
            <text:p>***.649.***-69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Barras</text:p>
          </table:table-cell>
          <table:table-cell table:number-columns-repeated="16380" table:style-name="ce7"/>
        </table:table-row>
        <table:table-row table:style-name="ro23">
          <table:table-cell office:value-type="string" table:style-name="ce9">
            <text:p>ALLYSSON PEREIRA LEMOS <text:s text:c="45"/>FÉRIAS: 27/05 a 25/06 <text:s text:c="67"/>SUBSTITUTO: EVANDRO RODRIGUES DE CARVALHO (DE 01 A 13/06) <text:s text:c="2"/>MARCOS ROBERTO DUTRA CHAVES (DE: 14 A 25/06)</text:p>
          </table:table-cell>
          <table:table-cell office:value-type="string" table:style-name="ce9">
            <text:p>***.607.***-5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9">
            <text:p>ALYSSON LUSTOSA AMARAL <text:s text:c="56"/>FÉRIAS: 26/06 A 25/07 <text:s text:c="43"/>SUBSTITUTO: MARIA LICIENE SILVA SOUSA</text:p>
          </table:table-cell>
          <table:table-cell office:value-type="string" table:style-name="ce9">
            <text:p>***.810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acuru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3">
            <text:p>********832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Água Branca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ANNA MARIA ALENCAR DE SOUSA<text:s text:c="3"/></text:p>
          </table:table-cell>
          <table:table-cell office:value-type="string" table:style-name="ce9">
            <text:p>***.186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9">
            <text:p>***.765.***-01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9">
            <text:p>***.528.***-8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iracuruca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9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9">
            <text:p>ANTÔNIO GOMES SILVA FILHO <text:s text:c="46"/>FÉRIAS: 27/05 a 25/06 <text:s text:c="54"/>SUBSTITUTO: PAULO HENRIQUE DOS SANTOS SOUSA<text:s text:c="23"/></text:p>
          </table:table-cell>
          <table:table-cell office:value-type="string" table:style-name="ce9">
            <text:p>***.219.***-0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9">
            <text:p>********8390</text:p>
          </table:table-cell>
          <table:table-cell office:value-type="string" table:style-name="ce9">
            <text:p>Carregador<text:s/>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9">
            <text:p>ANTÔNIO JOSÉ DE SOUSA SILVA <text:s text:c="41"/>FÉRIAS: 27/05 a 25/06 <text:s text:c="40"/>SUBSTITUTO: ADRIANA SILVA SOBRINHO<text:s text:c="19"/></text:p>
          </table:table-cell>
          <table:table-cell office:value-type="string" table:style-name="ce9">
            <text:p>***.109.***-00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9">
            <text:p>BENEDITO PEREIRA DE SOUSA NETO <text:s text:c="28"/>FÉRIAS: 26/06 A 25/06 <text:s text:c="70"/>SUBSTITUTO: PAULO HENRIQUE DOS SANTOS SOUSA<text:s text:c="8"/></text:p>
          </table:table-cell>
          <table:table-cell office:value-type="string" table:style-name="ce9">
            <text:p>***.539.***-7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9">
            <text:p>***.743.***-5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0"/>
          <table:table-cell table:style-name="ce11"/>
          <table:table-cell table:number-columns-repeated="16378" table:style-name="ce7"/>
        </table:table-row>
        <table:table-row table:style-name="ro27">
          <table:table-cell office:value-type="string" table:style-name="ce9">
            <text:p>CATIANE VIRGINIA SOARES ALVES <text:s text:c="28"/>FALTA:10/06 A 14/06 <text:s text:c="53"/>SUBSTITUTO: VICTOR MANOEL MENDES ARAUJO</text:p>
          </table:table-cell>
          <table:table-cell office:value-type="string" table:style-name="ce9">
            <text:p>***.909.***-7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implício Mendes</text:p>
          </table:table-cell>
          <table:table-cell table:style-name="ce12"/>
          <table:table-cell table:style-name="ce13"/>
          <table:table-cell table:number-columns-repeated="16378" table:style-name="ce7"/>
        </table:table-row>
        <table:table-row table:style-name="ro13">
          <table:table-cell office:value-type="string" table:style-name="ce9">
            <text:p>CICERA MARIA BRANDÃO <text:s text:c="51"/>FÉRIAS: 27/05 <text:s/>25/06 <text:s text:c="4"/>FALTA: 26/06 <text:s text:c="19"/>SUBSTITUTO: KATIANE MARIA DA CONCEIÇÃO<text:s text:c="9"/></text:p>
          </table:table-cell>
          <table:table-cell office:value-type="string" table:style-name="ce9">
            <text:p>***.322.***-8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4"/>
          <table:table-cell table:number-columns-repeated="16379" table:style-name="ce7"/>
        </table:table-row>
        <table:table-row table:style-name="ro28">
          <table:table-cell office:value-type="string" table:style-name="ce9">
            <text:p>CICERO DA SILVA BARBOSA <text:s text:c="54"/>FÉRIAS: 27/05 a 25/06 <text:s text:c="46"/>SUBSTITUTO: PAULO HENRIQUE DA SILVA BARBOSA<text:s text:c="2"/></text:p>
          </table:table-cell>
          <table:table-cell office:value-type="string" table:style-name="ce9">
            <text:p>***.590.***-8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ripiri</text:p>
          </table:table-cell>
          <table:table-cell table:number-columns-repeated="16380" table:style-name="ce7"/>
        </table:table-row>
        <table:table-row table:style-name="ro29">
          <table:table-cell office:value-type="string" table:style-name="ce9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9">
            <text:p>***.623.***-04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OCLEBES MOREIRA DE PAIVA<text:s text:c="41"/></text:p>
          </table:table-cell>
          <table:table-cell office:value-type="string" table:style-name="ce9">
            <text:p>***.808.***-25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9">
            <text:p>***.549.***-81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9">
            <text:p>***.630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9">
            <text:p>***.350.***-64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9">
            <text:p>EDINALBA DA COSTA REGO <text:s text:c="58"/>FERIAS: 26/06 A 25/07 <text:s text:c="45"/>SUBSTITUTO: WANESSA DA CRUZ OLIVEIRA NUNES</text:p>
          </table:table-cell>
          <table:table-cell office:value-type="string" table:style-name="ce9">
            <text:p>***.982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9">
            <text:p>EDIVALDO FERREIRA DOS SANTOS FILHO<text:s text:c="19"/></text:p>
          </table:table-cell>
          <table:table-cell office:value-type="string" table:style-name="ce9">
            <text:p>***.886.***-9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9">
            <text:p>EDMUNDO TADASSI RAMOS PEREIRA<text:s text:c="58"/></text:p>
          </table:table-cell>
          <table:table-cell office:value-type="string" table:style-name="ce9">
            <text:p>***.967.***-5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edro II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9">
            <text:p>ELKE DAYANE LOPES DE OLIVEIRA <text:s text:c="31"/>FERIAS: 26/06 A 08/07 <text:s text:c="49"/>SUBSTITUTO: ALAYCE SILVA DE OLIVEIRA<text:s text:c="32"/></text:p>
          </table:table-cell>
          <table:table-cell office:value-type="string" table:style-name="ce9">
            <text:p>***.375.***-9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9">
            <text:p>***.687.***-03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9">
            <text:p>***.602.***-71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9">
            <text:p>EVANDRO FERREIRA DOS SANTOS <text:s text:c="42"/>FÉRIAS: <text:s/>27/05 a 25/06 <text:s text:c="37"/>SUBISTITUTO: TALISSON BRUNO SILVA</text:p>
          </table:table-cell>
          <table:table-cell office:value-type="string" table:style-name="ce9">
            <text:p>***.789.***-43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4">
          <table:table-cell office:value-type="string" table:style-name="ce9">
            <text:p>EXPEDITO DE SOUSA E SILVA <text:s text:c="49"/>FERIAS: 26/06 A 25/07 <text:s text:c="45"/>SUBSTITUTO: KASSIO RIBEIRO DA SILVA</text:p>
          </table:table-cell>
          <table:table-cell office:value-type="string" table:style-name="ce9">
            <text:p>***.677.***-25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9">
            <text:p>FRANCELIO PEREIRA DE SOUZA<text:s text:c="53"/></text:p>
          </table:table-cell>
          <table:table-cell office:value-type="string" table:style-name="ce9">
            <text:p>***.948.***-02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ís Correia</text:p>
          </table:table-cell>
          <table:table-cell table:number-columns-repeated="16380" table:style-name="ce7"/>
        </table:table-row>
        <table:table-row table:style-name="ro35">
          <table:table-cell office:value-type="string" table:style-name="ce9">
            <text:p>FRANCIMARY LOPES DE SOUSA <text:s text:c="47"/>FÉRIAS: 27/05 a 25/06 <text:s text:c="41"/>SUBSTITUTO: WANESSA DA CRUZ OLIVEIRA NUNES<text:s/></text:p>
          </table:table-cell>
          <table:table-cell office:value-type="string" table:style-name="ce9">
            <text:p>***.704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9">
            <text:p>***.669.***-49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9">
            <text:p>FRANCISCO DAS CHAGAS CARDOSO <text:s text:c="57"/>FERIAS: 26/06 A 25/07 <text:s text:c="49"/>SUBSTITUTO: FRANCISCO DAS CHAGAS PEREIRA DA ROCHA</text:p>
          </table:table-cell>
          <table:table-cell office:value-type="string" table:style-name="ce9">
            <text:p>***.542.***-1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José De Freitas</text:p>
          </table:table-cell>
          <table:table-cell table:number-columns-repeated="16380" table:style-name="ce7"/>
        </table:table-row>
        <table:table-row table:style-name="ro36">
          <table:table-cell office:value-type="string" table:style-name="ce9">
            <text:p>FRANCISCO RAIMUNDO DE CARVALHO<text:s text:c="37"/></text:p>
          </table:table-cell>
          <table:table-cell office:value-type="string" table:style-name="ce9">
            <text:p>***.584.***-2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Esperantina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3">
            <text:p>FRANCISCO ROBERTO GOLDAN FONTENELE<text:s text:c="28"/></text:p>
          </table:table-cell>
          <table:table-cell office:value-type="string" table:style-name="ce9">
            <text:p>***.059.***-6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9">
            <text:p>GENARIO BENTO DA SILVA <text:s text:c="49"/>FÉRIAS: 26/06 A 27/07 <text:s text:c="34"/>SUBSTITUTO: BRENDO VERAS DA SILVA OLIVEIRA</text:p>
          </table:table-cell>
          <table:table-cell office:value-type="string" table:style-name="ce9">
            <text:p>***.592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28">
            <text:p>GLAUCIANE DA SILVA ANDRADE<text:s text:c="34"/></text:p>
          </table:table-cell>
          <table:table-cell office:value-type="string" table:style-name="ce3">
            <text:p>*********137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9">
            <text:p>GLEICE MARIA SAUNDERS DA SILVA<text:s text:c="30"/></text:p>
          </table:table-cell>
          <table:table-cell office:value-type="string" table:style-name="ce9">
            <text:p>***.892.***-83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9">
            <text:p>HELLYSON ANDRÉ SOUSA LEMOS <text:s text:c="74"/>FÉRIAS: 26/06 A 27/07 <text:s text:c="59"/>SUBSTITUTO: BRENDO VERAS DA SILVA OLIVEIRA<text:s text:c="27"/></text:p>
          </table:table-cell>
          <table:table-cell office:value-type="string" table:style-name="ce9">
            <text:p>***.845.***-30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8">
          <table:table-cell office:value-type="string" table:style-name="ce9">
            <text:p>HIANDRA TARCILLA RIBEIRO DA SILVA <text:s text:c="31"/>DEMISSÃO: 06/06<text:s text:c="57"/></text:p>
          </table:table-cell>
          <table:table-cell office:value-type="string" table:style-name="ce3">
            <text:p>********340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orrente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9">
            <text:p>JAÍLSON MOURA FERREIRA <text:s text:c="52"/>FÉRIAS: 27/05 a 25/06 <text:s text:c="37"/>SUBSTITUTO: KASSIO RIIBEIRO<text:s text:c="31"/></text:p>
          </table:table-cell>
          <table:table-cell office:value-type="string" table:style-name="ce9">
            <text:p>***.803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9">
          <table:table-cell office:value-type="string" table:style-name="ce9">
            <text:p>JANAYNA MARIA NUNES BARBOSA <text:s text:c="36"/>FERIAS: 26/06 A 25/07 <text:s text:c="46"/>SUBSTITUTO: DANIEL VICTOR DA SILVA AMORIM<text:s text:c="22"/></text:p>
          </table:table-cell>
          <table:table-cell office:value-type="string" table:style-name="ce9">
            <text:p>***.555.***-87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0">
          <table:table-cell office:value-type="string" table:style-name="ce9">
            <text:p>JOÃO MEDINO DA SILVA<text:s text:c="56"/></text:p>
          </table:table-cell>
          <table:table-cell office:value-type="string" table:style-name="ce9">
            <text:p>***.210.***-15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9">
            <text:p>***.459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São R. Nonato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9">
            <text:p>JOÃO VICTOR DE OLIVEIRA VIANA <text:s text:c="50"/>FÉRIAS: 27/05 a 25/06 <text:s text:c="38"/>SUBSTITUTO: BRENO VERAS DA SILVA OLIVEIRA</text:p>
          </table:table-cell>
          <table:table-cell office:value-type="string" table:style-name="ce3">
            <text:p>********9359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9">
            <text:p>***.801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9">
            <text:p>***.293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1">
          <table:table-cell office:value-type="string" table:style-name="ce9">
            <text:p>JOSÉ CARLOS DOS SANTOS SILVA<text:s text:c="39"/></text:p>
          </table:table-cell>
          <table:table-cell office:value-type="string" table:style-name="ce9">
            <text:p>***.779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9">
            <text:p>JOSÉ DE DEUS FEITOSA PEREIRA <text:s text:c="43"/>FERIAS: 26/06 A 25/07 <text:s text:c="51"/>SUBSTITUTO: FRANCISCO JOSE CARNEIRO RODRIGUES</text:p>
          </table:table-cell>
          <table:table-cell office:value-type="string" table:style-name="ce9">
            <text:p>***.949.***-6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talh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9">
            <text:p>*********931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sperantina</text:p>
          </table:table-cell>
          <table:table-cell table:number-columns-repeated="16380" table:style-name="ce7"/>
        </table:table-row>
        <table:table-row table:style-name="ro42">
          <table:table-cell office:value-type="string" table:style-name="ce9">
            <text:p>JOSÉ RIBAMAR BATISTA DA SILVA <text:s text:c="57"/>FERIAS: 26/06 A 25/07 <text:s text:c="51"/>SUBSTITUTO: MARCOS ROBERTO DUTRA CHAVES</text:p>
          </table:table-cell>
          <table:table-cell office:value-type="string" table:style-name="ce9">
            <text:p>***.528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3">
            <text:p>********936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29">
          <table:table-cell office:value-type="string" table:style-name="ce9">
            <text:p>KALINE VILELA DA SILVA<text:s text:c="59"/></text:p>
          </table:table-cell>
          <table:table-cell office:value-type="string" table:style-name="ce9">
            <text:p>***.045.***-7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arro duro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9">
            <text:p>KAROLINNE NUNES BATISTA<text:s text:c="43"/></text:p>
          </table:table-cell>
          <table:table-cell office:value-type="string" table:style-name="ce9">
            <text:p>***.964.***-3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Floriano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9">
            <text:p>KLEIDIVAN SOUSA LIBORIO FREITAS<text:s text:c="53"/></text:p>
          </table:table-cell>
          <table:table-cell office:value-type="string" table:style-name="ce9">
            <text:p>***.887.***-9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São João Do Piauí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9">
            <text:p>LEONARDO ANTONIO SOUSA DE ARAUJO <text:s text:c="51"/>ADMISSÃO: 18/06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18">
          <table:table-cell office:value-type="string" table:style-name="ce9">
            <text:p>LEONARDO DE OLIVEIRA SILVA <text:s text:c="51"/>FÉRIAS: 27/05 a 25/06 <text:s text:c="82"/>SUBSTITUTO: ISAEL FRANCISCO REIS SOUSA<text:s/></text:p>
          </table:table-cell>
          <table:table-cell office:value-type="string" table:style-name="ce9">
            <text:p>***.197.***-0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9">
            <text:p>LILIANE RODRIGUES SERRA<text:s text:c="50"/></text:p>
          </table:table-cell>
          <table:table-cell office:value-type="string" table:style-name="ce9">
            <text:p>***.234.***-0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9">
            <text:p>***.640.***-00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9">
            <text:p>LORENNA MARIA DA SILVA OLIVEIRA <text:s text:c="44"/>FÉRIAS: 27/05 a 25/06 <text:s text:c="55"/>SUBSTITUTO: ELIZANGELA NUNES LARA</text:p>
          </table:table-cell>
          <table:table-cell office:value-type="string" table:style-name="ce3">
            <text:p>********734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9">
            <text:p>***.955.***-7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LUDIMILA MENDES PAES LANDIM</text:p>
          </table:table-cell>
          <table:table-cell office:value-type="string" table:style-name="ce9">
            <text:p>*********732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ão Raimundo Nonato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9">
            <text:p>LUIS CARLOS SANTANA CABRAL <text:s text:c="64"/>FÉRIAS: 27/05 a 25/06 <text:s text:c="39"/>SUBSTITUTO:DANIEL VICTOR DA SILVA AMORIM</text:p>
          </table:table-cell>
          <table:table-cell office:value-type="string" table:style-name="ce9">
            <text:p>***.715.***-91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marante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9">
            <text:p>MARCOS MOISES FERNANDES BARROS<text:s text:c="41"/></text:p>
          </table:table-cell>
          <table:table-cell office:value-type="string" table:style-name="ce9">
            <text:p>***.407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as</text:p>
          </table:table-cell>
          <table:table-cell table:number-columns-repeated="16380" table:style-name="ce7"/>
        </table:table-row>
        <table:table-row table:style-name="ro35">
          <table:table-cell office:value-type="string" table:style-name="ce9">
            <text:p>MARCOS VINICIUS SOUSA SANTOS <text:s text:c="50"/>FÉRIAS: 27/05 a 25/06 <text:s text:c="61"/>SUBSTITUTO: <text:s/>FABIANO FERREIRA DE SOUSA</text:p>
          </table:table-cell>
          <table:table-cell office:value-type="string" table:style-name="ce3">
            <text:p>********9306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9">
            <text:p>***.040.***-9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Miguel Alves</text:p>
          </table:table-cell>
          <table:table-cell table:number-columns-repeated="16380" table:style-name="ce7"/>
        </table:table-row>
        <table:table-row table:style-name="ro43">
          <table:table-cell office:value-type="string" table:style-name="ce9">
            <text:p>MARIA EDUARDA SILVA BISPO <text:s text:c="48"/>FÉRIAS: 27/05 a 25/06 <text:s text:c="61"/>SUBSTITUTO: <text:s/>KATIANE MARIA DA CONCEIÇÃO</text:p>
          </table:table-cell>
          <table:table-cell office:value-type="string" table:style-name="ce3">
            <text:p>********339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9">
            <text:p>MARIA HELENA FONTENELE <text:s text:c="44"/>FÉRIAS: 27/05 a 25/06 <text:s text:c="61"/>SUBSTITUTO: <text:s/>LUCIVANIA ROSA DOS SANTOS</text:p>
          </table:table-cell>
          <table:table-cell office:value-type="string" table:style-name="ce9">
            <text:p>***.062.***-04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KATIA LOPES MADEIRA<text:s text:c="48"/></text:p>
          </table:table-cell>
          <table:table-cell office:value-type="string" table:style-name="ce9">
            <text:p>***.866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lesbão Velos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9">
            <text:p>********630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4">
          <table:table-cell office:value-type="string" table:style-name="ce9">
            <text:p>MARIA KEILANE DE SOUSA SILVA<text:s text:c="48"/></text:p>
          </table:table-cell>
          <table:table-cell office:value-type="string" table:style-name="ce9">
            <text:p>***.412.***-7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9">
            <text:p>***.920.***-0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9">
            <text:p>***.570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zilândia</text:p>
          </table:table-cell>
          <table:table-cell table:number-columns-repeated="16380" table:style-name="ce7"/>
        </table:table-row>
        <table:table-row table:style-name="ro44">
          <table:table-cell office:value-type="string" table:style-name="ce9">
            <text:p>MAURO PAULO DA SILVA<text:s text:c="59"/></text:p>
          </table:table-cell>
          <table:table-cell office:value-type="string" table:style-name="ce9">
            <text:p>***.434.***-33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5">
          <table:table-cell office:value-type="string" table:style-name="ce9">
            <text:p>MAXSUEL MELO RIBEIRO <text:s text:c="61"/>FÉRIAS: 26/06 a 25/07 <text:s text:c="61"/>SUBSTITUTO: FABIANO FERREIRA DE SOUSA</text:p>
          </table:table-cell>
          <table:table-cell office:value-type="string" table:style-name="ce9">
            <text:p>***.267.***-05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6">
          <table:table-cell office:value-type="string" table:style-name="ce3">
            <text:p>NALIGIA ELINE DE AGUIAR PEREIRA<text:s text:c="36"/></text:p>
          </table:table-cell>
          <table:table-cell office:value-type="string" table:style-name="ce9">
            <text:p>***.200.***-15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ltos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9">
            <text:p>NILÇA CARVALHO OLIVEIRA <text:s text:c="41"/>FÉRIAS: 26/06 a 25/07 <text:s text:c="61"/>SUBSTITUTO: <text:s text:c="4"/>ADRIANA SILVA SOBRINHO<text:s text:c="7"/></text:p>
          </table:table-cell>
          <table:table-cell office:value-type="string" table:style-name="ce3">
            <text:p>********2345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9">
            <text:p>PEDRO JOSÉ BISPO<text:s text:c="58"/></text:p>
          </table:table-cell>
          <table:table-cell office:value-type="string" table:style-name="ce9">
            <text:p>***.558.***-5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om jesus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9">
            <text:p>PEDRO MARQUES DA SILVA FILHO <text:s text:c="48"/>FÉRIAS:24/05 a 23/06 <text:s text:c="48"/>SUBSTITUTO: RICARDO GUIMARAES DA SILVA</text:p>
          </table:table-cell>
          <table:table-cell office:value-type="string" table:style-name="ce9">
            <text:p>***.242.***-6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orrente</text:p>
          </table:table-cell>
          <table:table-cell table:number-columns-repeated="16380" table:style-name="ce7"/>
        </table:table-row>
        <table:table-row table:style-name="ro47">
          <table:table-cell office:value-type="string" table:style-name="ce3">
            <text:p>RAIMUNDA DA COSTA SEPULVEDA<text:s text:c="28"/></text:p>
          </table:table-cell>
          <table:table-cell office:value-type="string" table:style-name="ce9">
            <text:p>***.721.***-5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9">
            <text:p>RAIMUNDO NONATO CASTRO SILVA <text:s text:c="40"/>FÉRIAS: 26/06 a 25/07 <text:s text:c="61"/>SUBSTITUTO: LUIS FRANCISCO GABRIEL OLIVEIRA FEITOSA<text:s/></text:p>
          </table:table-cell>
          <table:table-cell office:value-type="string" table:style-name="ce9">
            <text:p>***.086.***-00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Simplício Mend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9">
            <text:p>REGINALDO CARDOSO MONTEIRO DOS SANTOS <text:s text:c="30"/>ATESTADO: 26/06 a 15/07 <text:s text:c="56"/>SUBSTITUTO: ANISIO CAMPOS BATISTA NETO</text:p>
          </table:table-cell>
          <table:table-cell office:value-type="string" table:style-name="ce9">
            <text:p>***.538.***-87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9">
            <text:p>***.072.***-0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9">
            <text:p>***.941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9">
            <text:p>***.840.***-26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Água Branca</text:p>
          </table:table-cell>
          <table:table-cell table:number-columns-repeated="16380" table:style-name="ce7"/>
        </table:table-row>
        <table:table-row table:style-name="ro48">
          <table:table-cell office:value-type="string" table:style-name="ce9">
            <text:p>RICARDO RODRIGUES LOPES<text:s text:c="52"/></text:p>
          </table:table-cell>
          <table:table-cell office:value-type="string" table:style-name="ce9">
            <text:p>***.148.***-4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45">
          <table:table-cell office:value-type="string" table:style-name="ce9">
            <text:p>ROMULO DE CARVALHO MOURA <text:s text:c="49"/>FÉRIAS: 26/06 a 08/07 <text:s text:c="54"/>SUBSTITUTO: <text:s/>ODILON DE MORAES OLIVEIRA JUNIOR</text:p>
          </table:table-cell>
          <table:table-cell office:value-type="string" table:style-name="ce9">
            <text:p>***.623.***-86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ÂMIA NONATA SANTOS SILVA<text:s text:c="45"/></text:p>
          </table:table-cell>
          <table:table-cell office:value-type="string" table:style-name="ce9">
            <text:p>***.294.***-5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Regeneração</text:p>
          </table:table-cell>
          <table:table-cell table:number-columns-repeated="16380" table:style-name="ce7"/>
        </table:table-row>
        <table:table-row table:style-name="ro49">
          <table:table-cell office:value-type="string" table:style-name="ce9">
            <text:p>SAMUEL LEITE FEITOSA<text:s text:c="43"/></text:p>
          </table:table-cell>
          <table:table-cell office:value-type="string" table:style-name="ce9">
            <text:p>***.927.***-72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9">
            <text:p>***.439.***-94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Simões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SIMONE ALVES DO NASCIMENTO<text:s text:c="42"/></text:p>
          </table:table-cell>
          <table:table-cell office:value-type="string" table:style-name="ce9">
            <text:p>***.052.***-3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ipiri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9">
            <text:p>SOLANGE MARIA DE SOUSA DIAS <text:s text:c="50"/>FÉRIAS: 26/06 a 25/07 <text:s text:c="54"/>SUBSTITUTO: LUCIVANIA ROSA DOS SANTOS</text:p>
          </table:table-cell>
          <table:table-cell office:value-type="string" table:style-name="ce9">
            <text:p>***.305.***-15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9">
            <text:p>WILSON LINDEMBERG DE SOUSA BARROS <text:s text:c="46"/>AVISO: 13/06 <text:s text:c="4"/>DEMISSÂO: 20/06 <text:s text:c="53"/>SUBSTITUTO: AVANDRO RODRIGUES DE CARVALHO</text:p>
          </table:table-cell>
          <table:table-cell office:value-type="string" table:style-name="ce9">
            <text:p>***.578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ALLAN LEITE DA SILVA</text:p>
          </table:table-cell>
          <table:table-cell office:value-type="string" table:style-name="ce16">
            <text:p>*******5389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ANA KARINE SALES ARAGÃO<text:s text:c="70"/></text:p>
          </table:table-cell>
          <table:table-cell table:number-columns-repeated="3" table:style-name="ce16"/>
          <table:table-cell table:number-columns-repeated="16380" table:style-name="ce7"/>
        </table:table-row>
        <table:table-row table:style-name="ro2">
          <table:table-cell office:value-type="string" table:style-name="ce30">
            <text:p>ANTONIO JAIME CARVALHO FERREIRA DA SILVA JESUS<text:s text:c="2"/></text:p>
          </table:table-cell>
          <table:table-cell office:value-type="string" table:style-name="ce16">
            <text:p>*******8355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CLAUDIA LIANA DA SILVA FERRAZ REGO</text:p>
          </table:table-cell>
          <table:table-cell office:value-type="string" table:style-name="ce16">
            <text:p>*******9368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CLICIA CRISTIELE DA SILVA DIAS<text:s text:c="55"/></text:p>
          </table:table-cell>
          <table:table-cell office:value-type="string" table:style-name="ce16">
            <text:p>********9337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9">
            <text:p>*******730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9">
            <text:p><text:s/>LUDMILA DE SOUSA ANDRADE</text:p>
          </table:table-cell>
          <table:table-cell office:value-type="string" table:style-name="ce26">
            <text:p>*******4332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ÃO PEDRO FEITOSA DE CARVALHO<text:s text:c="54"/></text:p>
          </table:table-cell>
          <table:table-cell office:value-type="string" table:style-name="ce26">
            <text:p>*******5366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9">
            <text:p>*******3383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SELINI DOS SANTOS SOUSA<text:s text:c="28"/></text:p>
          </table:table-cell>
          <table:table-cell office:value-type="string" table:style-name="ce9">
            <text:p>********3383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9">
            <text:p>********331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9">
            <text:p>******530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9">
            <text:p>NAGILA COSTA MACHADO <text:s text:c="49"/>ADEMISSÃO: 24/04 <text:s text:c="68"/>POSTO NOVO</text:p>
          </table:table-cell>
          <table:table-cell office:value-type="string" table:style-name="ce9">
            <text:p>********2397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9">
            <text:p>*******432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9">
            <text:p>*******334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9">
            <text:p>*******4335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9">
            <text:p>*******835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9">
            <text:p>*******4392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50">
          <table:table-cell office:value-type="string" table:style-name="ce9">
            <text:p><text:s/>MILKA RAVENA DE ALENCAR SOUSA</text:p>
          </table:table-cell>
          <table:table-cell office:value-type="string" table:style-name="ce27">
            <text:p>*******6303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EMPRESA CONTRATADA/CNPJ</text:p>
          </table:table-cell>
          <table:table-cell office:value-type="string" table:number-columns-spanned="3" table:number-rows-spanned="1" table:style-name="ce24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8">
            <text:p>Nº DO CONTRATO</text:p>
          </table:table-cell>
          <table:table-cell office:value-type="string" table:number-columns-spanned="3" table:number-rows-spanned="1" table:style-name="ce24">
            <text:p>43/2023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8">
            <text:p>NOME</text:p>
          </table:table-cell>
          <table:table-cell office:value-type="string" table:style-name="ce19">
            <text:p>CPF</text:p>
          </table:table-cell>
          <table:table-cell office:value-type="string" table:style-name="ce20">
            <text:p>Cargo/Atividade <text:s text:c="4"/>Exercida</text:p>
          </table:table-cell>
          <table:table-cell office:value-type="string" table:style-name="ce20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8">
            <text:p>*******9381</text:p>
          </table:table-cell>
          <table:table-cell office:value-type="string" table:style-name="ce15">
            <text:p>Assistente Social</text:p>
          </table:table-cell>
          <table:table-cell office:value-type="string" table:style-name="ce1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8">
            <text:p>********8372</text:p>
          </table:table-cell>
          <table:table-cell office:value-type="string" table:style-name="ce8">
            <text:p>Pedagog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1">
          <table:table-cell office:value-type="string" table:number-columns-spanned="4" table:number-rows-spanned="1" table:style-name="ce25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1"/>
        </table:table-row>
        <table:table-row table:style-name="ro49">
          <table:table-cell office:value-type="string" table:number-columns-spanned="4" table:number-rows-spanned="1" table:style-name="ce25">
            <text:p>Data da última atualização: 12/07/2024</text:p>
          </table:table-cell>
          <table:covered-table-cell table:number-columns-repeated="3"/>
          <table:table-cell table:number-columns-repeated="16380" table:style-name="ce21"/>
        </table:table-row>
        <table:table-row table:number-rows-repeated="2" table:style-name="ro52">
          <table:table-cell table:number-columns-repeated="16384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9</meta:generator>
    <dc:title/>
    <dc:description/>
    <dc:subject/>
    <meta:initial-creator>MPPI</meta:initial-creator>
    <dc:creator>ROSANGELA DA SILVA SANTANA</dc:creator>
    <meta:creation-date>2020-01-08T10:37:05Z</meta:creation-date>
    <dc:date>2024-07-12T17:50:52Z</dc:date>
    <meta:user-defined meta:name="ContentTypeId">0x0101002D3A874215D5134DA990D8C1885BD3A4</meta:user-defined>
  </office:meta>
</office:document-meta>
</file>