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ro29" style:family="table-row">
      <style:table-row-properties style:row-height="4.471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4</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 Municipal de SAN criado (NazáriaPI);</text:p>
            <text:p>1 Conselho Municipal de SAN reativado</text:p>
            <text:p>(Teresina-PI);</text:p>
            <text:p>1 Conselho Estadual de SAN reativado (Piauí); 1 Plano Municipal de SAN em elaboração</text:p>
            <text:p>(Teresina-PI);</text:p>
            <text:p>1 Plano Municipal de SAN elaborado (NazáriaPI);</text:p>
            <text:p>1 Plano Estadual de SAN em elaboração (Piauí);2 Municípios com adesão ao SISAN (TeresinaPI e Nazária-PI);</text:p>
            <text:p>1 Estado com adesão ao SISAN (Estado do</text:p>
            <text:p>Piauí).</text:p>
            <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Garantia do Direito à Assistência Farmacêutica – 2ª Ed</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Farmácias fiscalizadas - <text:s/>63 fiscalizações em 61% dos municípios aderentes ( 19 municípios); população beneficiada - 283.592 pessoas beneficiadas; REMUMES criadas - 9 (= 29% municípios alvos); sistemas implantados e alimentados - 62% dos municípios alvos (20 dos 31).</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10"/>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6" calcext:value-type="float">
            <text:p>66</text:p>
          </table:table-cell>
          <table:table-cell table:style-name="ce4" office:value-type="string" calcext:value-type="string">
            <text:p>Desenvolvendo Inteligência de Negócios com Power BI</text:p>
          </table:table-cell>
          <table:table-cell table:style-name="ce4" office:value-type="string" calcext:value-type="string">
            <text:p>Prover soluções tecnológicas integradas e inovadoras. </text:p>
          </table:table-cell>
          <table:table-cell table:style-name="ce4" office:value-type="string" calcext:value-type="string">
            <text:p>Nº de pessoas participantes dos workshops; Nº de pessoas capacitadas no curso de PowerBI; </text:p>
          </table:table-cell>
          <table:table-cell table:style-name="ce4" office:value-type="string" calcext:value-type="string">
            <text:p>120; 40.</text:p>
          </table:table-cell>
          <table:table-cell table:number-columns-repeated="2" table:style-name="ce4" office:value-type="string" calcext:value-type="string">
            <text:p>105; 20.</text:p>
          </table:table-cell>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7" calcext:value-type="float">
            <text:p>67</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8" calcext:value-type="float">
            <text:p>68</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9" calcext:value-type="float">
            <text:p>69</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0" calcext:value-type="float">
            <text:p>70</text:p>
          </table:table-cell>
          <table:table-cell table:style-name="ce4" office:value-type="string" calcext:value-type="string">
            <text:p>MPPI na Mídia</text:p>
          </table:table-cell>
          <table:table-cell table:style-name="ce4" office:value-type="string" calcext:value-type="string">
            <text:p>Fortalecer os processos de comunicação e a imagem institucional</text:p>
          </table:table-cell>
          <table:table-cell table:style-name="ce4" office:value-type="string" calcext:value-type="string">
            <text:p>Nº de rádios parceiras; Nº de TVs parceiras; Índice de audiência nas rádios; Índice de audiência na TV.</text:p>
          </table:table-cell>
          <table:table-cell table:style-name="ce4" office:value-type="string" calcext:value-type="string">
            <text:p>5; 2; 10%; 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1" calcext:value-type="float">
            <text:p>71</text:p>
          </table:table-cell>
          <table:table-cell table:style-name="ce4" office:value-type="string" calcext:value-type="string">
            <text:p>É Preciso Conhecer para Protege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scolas com atuação do projeto; Nº de cartilhas distribuídas; Nº de palestras realizadas; Nº de rodas de conversa realizadas; Nº de pessoas participantes das palestras e rodas de conversa; Índice de satisfação do projeto; Nº de pessoas alcançadas; Nº de plano de ação executados pelas escolas.</text:p>
          </table:table-cell>
          <table:table-cell table:style-name="ce4" office:value-type="string" calcext:value-type="string">
            <text:p>43; 500; 6; 6; 200; 70%; 2.000; 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2" calcext:value-type="float">
            <text:p>72</text:p>
          </table:table-cell>
          <table:table-cell table:style-name="ce4" office:value-type="string" calcext:value-type="string">
            <text:p>Férias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3" calcext:value-type="float">
            <text:p>73</text:p>
          </table:table-cell>
          <table:table-cell table:style-name="ce4" office:value-type="string" calcext:value-type="string">
            <text:p>Comunicar M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usuário</text:p>
          </table:table-cell>
          <table:table-cell table:style-name="ce9" office:value-type="percentage" office:value="0.8" calcext:value-type="percentage">
            <text:p>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4" calcext:value-type="float">
            <text:p>74</text:p>
          </table:table-cell>
          <table:table-cell table:style-name="ce4" office:value-type="string" calcext:value-type="string">
            <text:p>Licença Prêmio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5" calcext:value-type="float">
            <text:p>75</text:p>
          </table:table-cell>
          <table:table-cell table:style-name="ce4" office:value-type="string" calcext:value-type="string">
            <text:p>Avante Reurb-S: Executando a Regularização Fundiária (PGA 2024-2025)</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reuniões virtuais realizadas com os gestores e Promotores de Justiça aderentes; Nº de municípios que iniciaram a execução do processo administrativo de REURB; Nº de títulos emitidos nos municípios piauienses participantes do projeto; Nº de municípios com a regulamentação implantada; Nº de pessoas beneficiadas por município.</text:p>
          </table:table-cell>
          <table:table-cell table:style-name="ce4" office:value-type="string" calcext:value-type="string">
            <text:p>5; 10; 100; 2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6" calcext:value-type="float">
            <text:p>76</text:p>
          </table:table-cell>
          <table:table-cell table:style-name="ce4" office:value-type="string" calcext:value-type="string">
            <text:p>Monitoramento e Fomento à Execução da Pena de Multa no Piauí</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º de processos ajuizados para cobrança da pena de multa; Valor arrecadado a título de pagamento da pena de multa.</text:p>
          </table:table-cell>
          <table:table-cell table:style-name="ce4" office:value-type="string" calcext:value-type="string">
            <text:p>50; R$ 150.000,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7" calcext:value-type="float">
            <text:p>77</text:p>
          </table:table-cell>
          <table:table-cell table:style-name="ce4" office:value-type="string" calcext:value-type="string">
            <text:p>Leito Acolhedo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satisfação do usuário; Número parcerias para destinação de valores arrecadados via ANPP; Quantidade de gestantes, puérperas e recém-nascidos beneficiados pela reforma dos leitos; Valor arrecadado via ANPP.</text:p>
          </table:table-cell>
          <table:table-cell table:style-name="ce4" office:value-type="string" calcext:value-type="string">
            <text:p>70%; 1; 50; R$ 16.75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8" calcext:value-type="float">
            <text:p>78</text:p>
          </table:table-cell>
          <table:table-cell table:style-name="ce4" office:value-type="string" calcext:value-type="string">
            <text:p>Vozes - Mulheres: Incentivo à Participação Feminina</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membros e servidores capacitados em temática de gênero; Número de mulheres participantes, na qualidade de debatedoras e expositoras, em seminários, conferências, painéis, palestras, cursos e outros eventos.</text:p>
          </table:table-cell>
          <table:table-cell table:style-name="ce4" office:value-type="string" calcext:value-type="string">
            <text:p>200;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9" calcext:value-type="float">
            <text:p>79</text:p>
          </table:table-cell>
          <table:table-cell table:style-name="ce4" office:value-type="string" calcext:value-type="string">
            <text:p>Valida </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Percentual de cumprimento das providências apontadas nos relatórios; Percentual de procedimentos extrajudiciais abertos e/ou processos judiciais interpostos relacionados às providências apontadas nos relatórios;Percentual de relatórios enviados no prazo legal. <text:s/></text:p>
          </table:table-cell>
          <table:table-cell table:style-name="ce4" office:value-type="string" calcext:value-type="string">
            <text:p>70; 30; 1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0" calcext:value-type="float">
            <text:p>80</text:p>
          </table:table-cell>
          <table:table-cell table:style-name="ce4" office:value-type="string" calcext:value-type="string">
            <text:p>Radar</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procedimentos extrajudicias com falta de impulso a mais de 06 (seis) meses</text:p>
          </table:table-cell>
          <table:table-cell table:style-name="ce9" office:value-type="percentage" office:value="0.3" calcext:value-type="percentage">
            <text:p>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1" calcext:value-type="float">
            <text:p>81</text:p>
          </table:table-cell>
          <table:table-cell table:style-name="ce4" office:value-type="string" calcext:value-type="string">
            <text:p>Conversa de Família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ncontros realizados; Nº de enunciados para nortear a atuação dos PJs com atuação no Núcleo de Pjs de Família e Sucessões de Teresina; Nº de participantes.</text:p>
          </table:table-cell>
          <table:table-cell table:style-name="ce9" office:value-type="string" calcext:value-type="string">
            <text:p>12; 12;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2" calcext:value-type="float">
            <text:p>82</text:p>
          </table:table-cell>
          <table:table-cell table:style-name="ce4" office:value-type="string" calcext:value-type="string">
            <text:p>Alerta Digital</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projeto; <text:s/>Nº de ouvintes no rádio; <text:s/>Nº de parceiros; <text:s/>Nº de telespectadores; <text:s/>Nº pessoas beneficiadas; <text:s/>Nº visualizações no Instagram.</text:p>
          </table:table-cell>
          <table:table-cell table:style-name="ce9" office:value-type="string" calcext:value-type="string">
            <text:p>80%; 10.000; 3; 10.000; 2 milhões; 1.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3" calcext:value-type="float">
            <text:p>83</text:p>
          </table:table-cell>
          <table:table-cell table:style-name="ce4" office:value-type="string" calcext:value-type="string">
            <text:p>Em Pauta, A Segurança Públic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text:s/>Índice de satisfação com o projeto; <text:s/>Nº de encontros realizados; <text:s/>Nº de policiais participantes dos encontros; População beneficiada com o projeto.</text:p>
          </table:table-cell>
          <table:table-cell table:style-name="ce9" office:value-type="string" calcext:value-type="string">
            <text:p>70%; 06; 15; 32.15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4" calcext:value-type="float">
            <text:p>84</text:p>
          </table:table-cell>
          <table:table-cell table:style-name="ce4" office:value-type="string" calcext:value-type="string">
            <text:p>Ábaco</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text:s/>Nº de Entidades participantes das oficinas; Nº de membros participantes da palestra; Nº de membros que aderiram ao projeto; <text:s/>Nº de oficinas realizadas; Nº de pessoas da sociedade civil participantes das oficinas; Nº de servidores participantes da palestra.</text:p>
          </table:table-cell>
          <table:table-cell table:style-name="ce9" office:value-type="string" calcext:value-type="string">
            <text:p>30; 20; 10; 20; 250; 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5" calcext:value-type="float">
            <text:p>85</text:p>
          </table:table-cell>
          <table:table-cell table:style-name="ce4" office:value-type="string" calcext:value-type="string">
            <text:p>Ábac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Melhoria da nota do Ideb em 50% dos municípios piauienses; Índice de satisfação do projeto.</text:p>
          </table:table-cell>
          <table:table-cell table:style-name="ce9" office:value-type="string" calcext:value-type="string">
            <text:p>50%; 7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julh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8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7-11T18:09:44</dc:date>
    <meta:generator>LibreOffice/6.4.6.2$Windows_X86_64 LibreOffice_project/0ce51a4fd21bff07a5c061082cc82c5ed232f115</meta:generator>
    <meta:document-statistic meta:table-count="1" meta:cell-count="592"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