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4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6" table:number-columns-repeated="55" table:default-cell-style-name="ce76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JUNHO/2024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111.6113 – Modernização do Ministério Público Estadual</text:p>
          </table:table-cell>
          <table:covered-table-cell table:style-name="ce9"/>
          <table:table-cell table:style-name="ce81" table:formula="of:=[.C11]+[.C12]" office:value-type="float" office:value="12501500" calcext:value-type="float">
            <text:p>12.501.500,00</text:p>
          </table:table-cell>
          <table:table-cell table:style-name="ce81" table:formula="of:=[.D11]+[.D12]" office:value-type="float" office:value="7824498.23" calcext:value-type="float">
            <text:p>7.824.498,23</text:p>
          </table:table-cell>
          <table:table-cell table:style-name="ce81" table:formula="of:=[.E11]+[.E12]" office:value-type="float" office:value="429247.62" calcext:value-type="float">
            <text:p>429.247,62</text:p>
          </table:table-cell>
          <table:table-cell table:style-name="ce81" table:formula="of:=[.F11]+[.F12]" office:value-type="float" office:value="429247.62" calcext:value-type="float">
            <text:p>429.247,6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83" office:value-type="float" office:value="6641500" calcext:value-type="float">
            <text:p>6.641.500,00</text:p>
          </table:table-cell>
          <table:table-cell table:style-name="ce83" office:value-type="float" office:value="3423114.67" calcext:value-type="float">
            <text:p>3.423.114,67</text:p>
          </table:table-cell>
          <table:table-cell table:number-columns-repeated="2" table:style-name="ce86" office:value-type="float" office:value="349184.72" calcext:value-type="float">
            <text:p>349.184,7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83" office:value-type="float" office:value="5860000" calcext:value-type="float">
            <text:p>5.860.000,00</text:p>
          </table:table-cell>
          <table:table-cell table:style-name="ce83" office:value-type="float" office:value="4401383.56" calcext:value-type="float">
            <text:p>4.401.383,56</text:p>
          </table:table-cell>
          <table:table-cell table:number-columns-repeated="2" table:style-name="ce83" office:value-type="float" office:value="80062.9" calcext:value-type="float">
            <text:p>80.062,90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85" table:formula="of:=[.C9]" office:value-type="float" office:value="12501500" calcext:value-type="float">
            <text:p>12.501.500,00</text:p>
          </table:table-cell>
          <table:table-cell table:style-name="ce85" table:formula="of:=[.D9]" office:value-type="float" office:value="7824498.23" calcext:value-type="float">
            <text:p>7.824.498,23</text:p>
          </table:table-cell>
          <table:table-cell table:style-name="ce85" table:formula="of:=[.E9]" office:value-type="float" office:value="429247.62" calcext:value-type="float">
            <text:p>429.247,62</text:p>
          </table:table-cell>
          <table:table-cell table:style-name="ce85" table:formula="of:=[.F9]" office:value-type="float" office:value="429247.62" calcext:value-type="float">
            <text:p>429.247,62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2" table:number-rows-spanned="1">
            <text:p>Data da Última Atualização: 11/07/2024</text:p>
          </table:table-cell>
          <table:covered-table-cell table:style-name="ce17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1">
          <table:table-cell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3:47:05.0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7-11T13:51:04.908000000</dc:date>
    <meta:print-date>2013-05-29T12:50:29</meta:print-date>
    <meta:editing-cycles>121</meta:editing-cycles>
    <meta:editing-duration>PT14H22M17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