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7" style:family="table-cell" style:parent-style-name="Default" style:data-style-name="N0">
      <style:text-properties style:font-name="Calibri1" fo:font-size="12pt" style:font-size-asian="12pt" style:font-size-complex="12pt"/>
    </style:style>
    <style:style style:name="ce4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1018" table:default-cell-style-name="ce47"/>
        <table:table-column table:style-name="co7" table:default-cell-style-name="ce47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49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DA MARCIA REGO BASTOS 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3-10" calcext:value-type="date">
            <text:p>10/03/2025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DAILTO DA COSTA JUNIOR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3-11-03" calcext:value-type="date">
            <text:p>03/11/2023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DAM SMYTH DOS SANTOS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01" calcext:value-type="date">
            <text:p>01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DILA MARIA RAMOS MOR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DRIELY LIM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5" calcext:value-type="date">
            <text:p>1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ERTON SEPULVEDA DOS SANTOS FILH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26" calcext:value-type="date">
            <text:p>26/04/2024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GNES REGINA AGUIAR PASS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6-13" calcext:value-type="date">
            <text:p>13/06/2026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<text:s/>ALANA NICOLE DA SILVA MONCA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09" calcext:value-type="date">
            <text:p>09/04/2025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ALICE RIBEIRO BRONZEADO GUEDE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CIA KALINE DA SILVA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CIA RODRIGUES AQUIN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FE OLIVEIRA DE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LEXANDRE OLIVEIR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INE ROSENO GIL BARB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26" calcext:value-type="date">
            <text:p>26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MANDA DE SOUSA ARAUJO TORRES COELH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4-02-20" calcext:value-type="date">
            <text:p>20/0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MANDA MOURAO DE CARVALHO MACHADO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AILEMA MORAIS DOS SANT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AYLA DE ANDRADE SOUS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2-27" calcext:value-type="date">
            <text:p>27/0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BEATRIZ MACEDO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08" calcext:value-type="date">
            <text:p>08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CAROLINA BENEVINUTO PE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2" calcext:value-type="date">
            <text:p>1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CAROLINA SILVA FER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CELESTE DE MOURA BARROSO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NA GABRIELA DE PAIV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MARIA LIMA GOM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6-27" calcext:value-type="date">
            <text:p>27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NGELO GABRIEL LIMA SANTIAGO DO REG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PAULA VIEIRA DAMASCENO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26" calcext:value-type="date">
            <text:p>26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A REBECA OLIVEIRA CIRIL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9" calcext:value-type="date">
            <text:p>19/06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A SARAH DINAMERICA HENRIQUE SADY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28" calcext:value-type="date">
            <text:p>28/02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A VITORIA CARIOCA GALDIN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06" calcext:value-type="date">
            <text:p>06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EXANDRE GONCALVES DE ARAUJ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LLEXIA FRANCISCO MORENO ARAUJ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DRE LUIS SILVA DE ABREU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DREIA VASCONCELOS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ANDRESSA DUARTE DE SENA R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ANDRESSA VALERIA DE FARIA SOAR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1" calcext:value-type="date">
            <text:p>11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GELA MARIA SOUS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A EMANUELI SOUSA ARAUJ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4-25" calcext:value-type="date">
            <text:p>2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ANTONIA MARINA DE JESUS OLIVEI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1-16" calcext:value-type="date">
            <text:p>16/11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ANTONIO CARLOS DA SILVA SANTO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CONTABILIDADE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8" calcext:value-type="date">
            <text:p>2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O GABRIEL DA SILVA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ANTONIO VINICUIS ALV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1-22" calcext:value-type="date">
            <text:p>22/11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ARBARA CRISTINA ABREU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BIANCA LETICIA RODRIGUES DE BRITO MOU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6-28" calcext:value-type="date">
            <text:p>28/06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ENDA MARCELLY OLIVEIRA FORT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UNA EDUARDA FEITOSA SOAR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BRUNA MARIA MORAIS DOS SANTOS 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6-28" calcext:value-type="date">
            <text:p>28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LEBE DE SOUSA RODRIGUE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MILA RODRIGUES DO NASCIMENTO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17" calcext:value-type="date">
            <text:p>1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MILA SOARES SILV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20" calcext:value-type="date">
            <text:p>20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NDIDA THAYNARA SANTOS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<text:s/>CARLOS MATHEUS AMORIM DA COSTA E SILVA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ARLOS ALI ARRAIS DE CARVALHO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RLOS VINICIUS SILVA DA COST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12-16" calcext:value-type="date">
            <text:p>16/12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ARLOTA CECILIA DIAZ DA PENHA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IBELE DE CARVALHO ROCHA 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6-03-20" calcext:value-type="date">
            <text:p>20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CICERO TEIXEIRA BRAGA JUNIOR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1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INTIA RONIZ LOPES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6-07" calcext:value-type="date">
            <text:p>07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CLARA LUIZA MORAES MEL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CLARA MARIA SAMPAIO SANT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LEINILSON PEREIRA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RISTIANE DE LIMA NERI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4-05-01" calcext:value-type="date">
            <text:p>01/05/2024</text:p>
          </table:table-cell>
          <table:table-cell table:style-name="ce56" table:number-columns-repeated="1019"/>
        </table:table-row>
        <table:table-row table:style-name="ro2">
          <table:table-cell table:style-name="ce39" office:value-type="string" calcext:value-type="string">
            <text:p>DANIEL EVANGELISTA MONTEIRO FILH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ENGENHARIA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NIEL SIQUEIRA DE ARAUJO REI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26" calcext:value-type="date">
            <text:p>26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VI COSTA VASCONCELOS E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3-01" calcext:value-type="date">
            <text:p>01/03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ANIELLE MIRAND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BORA DE SOUSA LEAL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LIS VIVIANNE DE AZEVEDO SIQUEIRA CAMP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ENILSON DA COSTA CAMINH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DOUGLAS DAMASCENO SOAR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CLEZ DE SOUSA ROCHA JUNIOR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MARA DE SOUSA BARR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1-25" calcext:value-type="date">
            <text:p>25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MILSON CRUZ JUNIOR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DUARDO MENDES DOS SANTOS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0" calcext:value-type="date">
            <text:p>20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ELAINY HOLANDA SANTOS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ANA NOLETO DE OLIV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AS DA SILVA E SILVA FEITOZ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9-05" calcext:value-type="date">
            <text:p>05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NE DA SILV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ISEU ESTEVES REI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ENIZI PEREIRA NASCIMENTO DE ABREU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LLEN GABRIELLE FREIRE DO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6-15" calcext:value-type="date">
            <text:p>15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EMANUEL ALVES DE LIM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EMANUEL VICTOR SANTOS SALAZAR NOGUEIR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09" calcext:value-type="date">
            <text:p>09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RIANE GIL XAVIER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06" calcext:value-type="date">
            <text:p>06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EUNICE LORENA SILVA CABRAL ARAUJ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07" calcext:value-type="date">
            <text:p>07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FABIO VIEIRA DE ARAUJ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14" calcext:value-type="date">
            <text:p>14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ERNANDO YGOR OLIVEIR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LAVIA ALESSANDRA LEITE DIA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PSICOLOGIA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A THALIA SANTO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3" calcext:value-type="date">
            <text:p>03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ERICK DE OLIVEIRA LIM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GABRIEL MONTE MOREN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2" calcext:value-type="date">
            <text:p>02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FRANCISCO JEAN DA SILVA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5" calcext:value-type="date">
            <text:p>25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FRANCISCO RYAN SOARES DE HOLAND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24" calcext:value-type="date">
            <text:p>24/07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 DEZIDERIO BRASIL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RQUITETURA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 LUCAS MONTEIRO PIAZZAROLL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0" calcext:value-type="date">
            <text:p>10/04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MARTINS MEND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0" calcext:value-type="date">
            <text:p>20/10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NUNES BARBOS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7" calcext:value-type="date">
            <text:p>17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 ORBISON DE MOURA LEAL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6" calcext:value-type="date">
            <text:p>06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A DE FATIMA MOURA BEZERR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SERVIÇO SOCIAL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0-26" calcext:value-type="date">
            <text:p>26/10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A MARIA DA SILVA CO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3" calcext:value-type="date">
            <text:p>23/08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Y OLIVEIRA PAES LANDIM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15" calcext:value-type="date">
            <text:p>15/03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GABRIELLA IVANISE CARVALHO ARAUJ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27" calcext:value-type="date">
            <text:p>27/07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ABRIELLE MARIA DA SILVA GOM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1-30" calcext:value-type="date">
            <text:p>30/11/2023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RAZIELA LOPES DE SOUSA CARVALH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6-20" calcext:value-type="date">
            <text:p>20/06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IULIANE RIBEIRO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2-27" calcext:value-type="date">
            <text:p>27/02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GUILHERME ARAUJO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4" calcext:value-type="date">
            <text:p>24/08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39" office:value-type="string" calcext:value-type="string">
            <text:p><text:s/>GUILHERME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GUILHERME ISIDORIO DA ROCHA ABREU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GUILHERME PINHEIRO BRI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GUSTAVO HENRIQUE DA SILVA AMANCI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HAGSON FERNANDO SILVA AGUIA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9-15" calcext:value-type="date">
            <text:p>15/09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ANNA DE SOUSA DUT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4-16" calcext:value-type="date">
            <text:p>16/04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ANNAH EMMANUELLE BARBOSA MOU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3-15" calcext:value-type="date">
            <text:p>15/03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HELIENA RIBEIRO VANDERLEI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2-27" calcext:value-type="date">
            <text:p>27/02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ASMYNE SANTOS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3-26" calcext:value-type="date">
            <text:p>26/03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DELBRANDO MADEIRA DE ALBUQUERQUE NE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9-27" calcext:value-type="date">
            <text:p>27/09/2024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GOR GONCALVES MEIRELES DE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6-02-14" calcext:value-type="date">
            <text:p>14/02/2026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LANA MARIA DO NASCIMENTO BONFIM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5-08" calcext:value-type="date">
            <text:p>08/05/2025</text:p>
          </table:table-cell>
          <table:table-cell table:style-name="ce56" table:number-columns-repeated="1018"/>
          <table:table-cell/>
        </table:table-row>
        <table:table-row table:style-name="ro2">
          <table:table-cell table:style-name="ce40" office:value-type="string" calcext:value-type="string">
            <text:p>IRACEMA HELLEN LIM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RACI OLIVEIRA HENRIQUE NET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SAAC FERNANDES DA SILVA COST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 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ISABEL PEREIRA DA SILV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30" calcext:value-type="date">
            <text:p>3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ISABELA FERREIRA GOME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8" calcext:value-type="date">
            <text:p>08/08/2025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<text:s/>ISADORA BRANDAO LEAL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ITALO MATHEUS DE SOUSA DIAS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6-03-06" calcext:value-type="date">
            <text:p>06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QUELINE SOARE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4-05" calcext:value-type="date">
            <text:p>05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NINA SOUSA COST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ANRLY VICTOR ANDRADE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21" calcext:value-type="date">
            <text:p>21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ICA ASSUNCAO LEAL 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PEDAGOGIA 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ICA HELEN DE SOUSA ALV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ESSICA OHANA GRIGORIO BARBOSA SOAR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ESSYANE GOMES TEIX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JOAO ALEXANDRE COSTA CAMAPUM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15" calcext:value-type="date">
            <text:p>15/03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HENRIQUE GOMES DOS SANTO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3" calcext:value-type="date">
            <text:p>13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PEDRO SENA DA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PEDRO DE CARVALHO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03" calcext:value-type="date">
            <text:p>03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O VICTOR FONTINELE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5" calcext:value-type="date">
            <text:p>05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ASIA FREITAS LIMA TEIX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7" calcext:value-type="date">
            <text:p>07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HN LENNON NUNES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3-11-04" calcext:value-type="date">
            <text:p>04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NARA JADES JADAO NEPONUCEN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CARLOS LEAL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20" calcext:value-type="date">
            <text:p>20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CARLOS MENDES FERREIRA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DI DANTAS DE LUCENA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6-10" calcext:value-type="date">
            <text:p>10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JUNIOR DE SOUSA MARTIRI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JOSE RIBAMAR DE OLIVEIRA CAF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OSE WILLY GOMES GADELH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JUAN CARLOS LIMA LUZ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JULYANA AYRES DE MENEZES CRONEMBERGER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JUZELIA ALVES NOGUEIR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KAROLINA DE LIMA BORGE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KATLYN KALINE DA SILVA MENDES</text:p>
          </table:table-cell>
          <table:table-cell table:style-name="ce45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KESIA PEREIRA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LAERCIO KEVIN IBIPIANA SOTE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IANE ROSA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LAIS ANGELICA LIMA SOBRAL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1-20" calcext:value-type="date">
            <text:p>20/01/2024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A SIQUEIRA SILVA COE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42" office:value-type="string" calcext:value-type="string">
            <text:p>LARISSA GOMES DA SILV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YRES DE MOURA LIMA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AZARO DE CARVALHO ARAUJO FILH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18" calcext:value-type="date">
            <text:p>18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EANDRA LIMA SILV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9" calcext:value-type="date">
            <text:p>29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NDOMAR CASTILHO FERREIRA PORTEL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GIA MARIA DO NASCIMENTO BACELA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LIAN KELLY LIMA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4-27" calcext:value-type="date">
            <text:p>27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VIA MARIA MIRANDA GUED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10" calcext:value-type="date">
            <text:p>10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LIVIA RAVENA DA COSTA BRANDA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LLIAN THAIS MOURA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SERVIÇO SOCIAL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10-26" calcext:value-type="date">
            <text:p>26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INA LAURA CARDOSO DE LACERD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4-16" calcext:value-type="date">
            <text:p>16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ETICIA DE SOUSA ANDRAD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ANNE NORONHA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ARA LUIZA DOS SANTOS CANTUARI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 RAQUEL SILVA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05" calcext:value-type="date">
            <text:p>05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NA ALEXANDRE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ANA DE SOUSA SILV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6-18" calcext:value-type="date">
            <text:p>18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CIEN VITOR CARVALHO LOPES RAMOS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3" calcext:value-type="date">
            <text:p>03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LUIK CAUE SOARES LOPES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LUIZ FERNANDO SOARES GERACIND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24" calcext:value-type="date">
            <text:p>24/03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LUIZ JORGES SANTOS SILVA FILH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DALENA SOARES FEITO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ISA CAROLINE DE SOUSA GUSTAV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12" calcext:value-type="date">
            <text:p>12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ELLE LOUISE ALVES CERQU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ELO AUGUSTO LIMA FEITO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IA VITORIA DE SOUSA MONTEIR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PSICOLOGIA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0-03" calcext:value-type="date">
            <text:p>03/10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CUS VINICIUS LIRA SOUS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25" calcext:value-type="date">
            <text:p>25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MARGARETH CONCEICAO NASCIMENTO COST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5" calcext:value-type="date">
            <text:p>15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ADRIANA DE SOUS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8" calcext:value-type="date">
            <text:p>18/06/2024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AROLINE RAMOS DE OLIVEIRA 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RIA CLARA ALVES COE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RODRIGUES LEITA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DO CARMO MOURAO DE SOUS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RA SAMPAIO DA SILVA VERA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4-01" calcext:value-type="date">
            <text:p>01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CLAUDIA MENDES RIBEIR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DE AQUINO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DE OLIVEIRA NUN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FIRMO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EDUARDA LIMA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4-06-12" calcext:value-type="date">
            <text:p>12/06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MARIA DE FATIMA DE PAIVA ABREU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GABRIELA DA SILVA ARAUJ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JOSE OLIVEIRA SOUS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ADMINISTRAÇÃ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10" calcext:value-type="date">
            <text:p>1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JULIA SOUSA FURTAD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23" calcext:value-type="date">
            <text:p>23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MARIA MARIANA ALMEIDA EVANGELIST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30" calcext:value-type="date">
            <text:p>30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MARIANA GOMES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09" calcext:value-type="date">
            <text:p>09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 VIE DE MOURA QUIRIN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VITORIA DOS SANTOS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 ZILDA BEZERRA GONZAG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X SOARES PE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12" calcext:value-type="date">
            <text:p>1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LYA MARINA AGUIAR DOS SANTOS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NA CANUTO ALV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4-05" calcext:value-type="date">
            <text:p>05/04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NA DE MORAIS LEITE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ANA MARQUES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LIA LAGES LIMA PINTO CARVALHO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INA SANTOS SILVA 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 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RKESLEY RAMOS DO NASCIMENT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 I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TEUS HENRIQUE DE MOURA LIM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THEUS ALMEIDA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6-11" calcext:value-type="date">
            <text:p>11/06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DE OLIVEIRA LIMA 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MATHEUS SOUSA CARNEIR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1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NA LUIZA DE SOUSA FERR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8-21" calcext:value-type="date">
            <text:p>2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CRISTINA SIQUEIRA LIM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4-05-10" calcext:value-type="date">
            <text:p>10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SAMPAIO DE ALMEID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RLA PEREIR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6-29" calcext:value-type="date">
            <text:p>29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AYARA STEPHANE DE LACERDA VALENC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COMUNICAÇÃO SOCIAL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3-11-08" calcext:value-type="date">
            <text:p>08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ELYSSA LIMA E SILV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3-15" calcext:value-type="date">
            <text:p>15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LENNA MONTEIRO DE OLIVEIR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4-29" calcext:value-type="date">
            <text:p>29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MIRELLA GUIMARAES BORGE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5" office:value-type="date" office:date-value="2025-05-24" calcext:value-type="date">
            <text:p>24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IRIAN RAQUEL RODRIGUES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11-08" calcext:value-type="date">
            <text:p>08/11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OACIR BRAGA DE MESQUITA JUNIO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MOISES FRANCISCO RODRIGUES DE MOU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MONALYSA SILVA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4-06-02" calcext:value-type="date">
            <text:p>02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NAIARA HERLEANY ARAUJO BARROS LEA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3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TALIA PEREIRA DA SILV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30" calcext:value-type="date">
            <text:p>30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THALIA INGRID TRINDADE FERR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04" calcext:value-type="date">
            <text:p>04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NAYANE MARIA DE SOUSA MACEDO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NAYLANNE GALVAO DE OLIVEIRA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PEDAGOGIA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OLIVIA MARINA CAVALCANTE ARRE</text:p>
          </table:table-cell>
          <table:table-cell table:style-name="ce39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2-27" calcext:value-type="date">
            <text:p>27/02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ABLO GUILHERME FRANCO DA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LOMA PIO FEITOSA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OLA MARQUES DANTAS</text:p>
          </table:table-cell>
          <table:table-cell table:style-name="ce39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TRICIA AMORIM MEDEIRO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22" calcext:value-type="date">
            <text:p>22/03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PAULA BEATRIZ ALMONDES SANTANA LEMOS</text:p>
          </table:table-cell>
          <table:table-cell table:style-name="ce39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AULO VITOR GUIMARAES ROCH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ENGENHARIA CIVIL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PEDRO VICTOR ALVES BATIST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7-31" calcext:value-type="date">
            <text:p>31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RACYO DANILLO RIBEIRO PUGAS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8-04" calcext:value-type="date">
            <text:p>04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FAEL FERREIRA D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6-19" calcext:value-type="date">
            <text:p>19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FAELA PAZ LIM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I JOSE SOUSA DIA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6" calcext:value-type="date">
            <text:p>16/05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QUEL FELIX ARAUJO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ANIERE DA SILVA GOM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04" calcext:value-type="date">
            <text:p>04/06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NNIER ANTHONNE SILVA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8-03" calcext:value-type="date">
            <text:p>03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UL SA DE SOUZ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5-27" calcext:value-type="date">
            <text:p>27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AYANNE SILVA PAZ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4-05-16" calcext:value-type="date">
            <text:p>16/05/2024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REGINO COSTA NOLETO NE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5-28" calcext:value-type="date">
            <text:p>28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CARDO ALV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4-04" calcext:value-type="date">
            <text:p>04/04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RITA DE CASSIA GONCALVES LUZ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3" office:value-type="date" office:date-value="2025-05-06" calcext:value-type="date">
            <text:p>06/05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ITA DE KASSIA LEAL E SILV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5-08-31" calcext:value-type="date">
            <text:p>31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BINSON PEREIRA ALVES NETO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5-04-22" calcext:value-type="date">
            <text:p>22/04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DRIGO ANDERSON PEREIRA BARBOSA SILV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4-05-22" calcext:value-type="date">
            <text:p>22/05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DRIGO VITOR DA SILVA DE LIM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4-09-15" calcext:value-type="date">
            <text:p>15/09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MERO DE OLIVEIRA MENDES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5-06-04" calcext:value-type="date">
            <text:p>04/06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NIELYTON DOS SANTOS PENHA</text:p>
          </table:table-cell>
          <table:table-cell table:style-name="ce41" office:value-type="string" calcext:value-type="string">
            <text:p>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5-08-09" calcext:value-type="date">
            <text:p>09/08/2025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OSANE MARIA BARBOSA SOUS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ENGENHARIA CIVIL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4-03-06" calcext:value-type="date">
            <text:p>06/03/2024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RUANA RIOS MOURA</text:p>
          </table:table-cell>
          <table:table-cell table:style-name="ce41" office:value-type="string" calcext:value-type="string">
            <text:p>PÓS-GRADUAÇÃO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5-06-26" calcext:value-type="date">
            <text:p>26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RYAN PAULO BONFIM SANTOS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8-01" calcext:value-type="date">
            <text:p>01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AMUEL SILVESTRE SILVA BATISTA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TI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8-15" calcext:value-type="date">
            <text:p>15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ARAH SUELLEN DO ESPIRITO SANTO CARVALHO</text:p>
          </table:table-cell>
          <table:table-cell table:style-name="ce39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CARLETT MARIA ARAUJO MARQUES DE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01" calcext:value-type="date">
            <text:p>01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SELITA CAROLINA SAL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4-09-19" calcext:value-type="date">
            <text:p>19/09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ILVIA NOGUEIRA LEITE BRIT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5-06-12" calcext:value-type="date">
            <text:p>12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THEFANE MILLA CUNHA MELO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UELLEN SHERDA VIEIRA DA SILVA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6-07" calcext:value-type="date">
            <text:p>07/06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SUZANE LOPES E OLIVEIRA</text:p>
          </table:table-cell>
          <table:table-cell table:style-name="ce41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7-26" calcext:value-type="date">
            <text:p>26/07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ALITA DOS SANTOS AMARANES</text:p>
          </table:table-cell>
          <table:table-cell table:style-name="ce41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3-18" calcext:value-type="date">
            <text:p>18/03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ATIANA SANTANA DA COSTA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2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/>THALLES BARBOSA DE SOUSA</text:p>
          </table:table-cell>
          <table:table-cell table:style-name="ce41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ALIA FERNANDES BATISTA</text:p>
          </table:table-cell>
          <table:table-cell table:style-name="ce41" office:value-type="string" calcext:value-type="string">
            <text:p>PÓS-GRADUAÇÃO</text:p>
          </table:table-cell>
          <table:table-cell table:style-name="ce39" office:value-type="string" calcext:value-type="string">
            <text:p>ARQUITETURA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IAGO ALVES DE JESUS BARRET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6-19" calcext:value-type="date">
            <text:p>19/06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IAGO ANDRE LEAL GOM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THIAGO BARROSO BARR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10-09" calcext:value-type="date">
            <text:p>09/10/2025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THIAGO BRUNO SOUS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6-03-27" calcext:value-type="date">
            <text:p>27/03/2026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ULYSSES VINICIUS DE SOUSA HILARIO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3-14" calcext:value-type="date">
            <text:p>14/03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ANESSA MENDES GOMES</text:p>
          </table:table-cell>
          <table:table-cell table:style-name="ce39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VITORIA MARIA DE OLIVEIRA CARDOSO</text:p>
          </table:table-cell>
          <table:table-cell table:style-name="ce39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17" calcext:value-type="date">
            <text:p>17/05/2025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0" office:value-type="string" calcext:value-type="string">
            <text:p>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8-02" calcext:value-type="date">
            <text:p>02/08/2025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VIVIANY RIBEIRO BARBOSA 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4-05-05" calcext:value-type="date">
            <text:p>05/05/2024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WESLLEY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WILLIAM SILVA PIRES</text:p>
          </table:table-cell>
          <table:table-cell table:style-name="ce40" office:value-type="string" calcext:value-type="string">
            <text:p>PÓS-GRADUAÇÃO</text:p>
          </table:table-cell>
          <table:table-cell table:style-name="ce39" office:value-type="string" calcext:value-type="string">
            <text:p>DIREITO</text:p>
          </table:table-cell>
          <table:table-cell table:style-name="ce39" office:value-type="string" calcext:value-type="string">
            <text:p>NÃO</text:p>
          </table:table-cell>
          <table:table-cell table:style-name="ce52" office:value-type="date" office:date-value="2025-05-20" calcext:value-type="date">
            <text:p>20/05/202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3" office:value-type="string" calcext:value-type="string" table:number-columns-spanned="5" table:number-rows-spanned="1">
            <text:p>Total não obrigatório: (g) 285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6"/>
          <table:table-cell table:number-columns-repeated="1019"/>
        </table:table-row>
        <table:table-row table:style-name="ro2">
          <table:table-cell table:style-name="ce44" office:value-type="string" calcext:value-type="string" table:number-columns-spanned="5" table:number-rows-spanned="1">
            <text:p>Data da Última Atualização: 30/06/2024</text:p>
          </table:table-cell>
          <table:covered-table-cell table:number-columns-repeated="4" table:style-name="ce46"/>
          <table:table-cell table:number-columns-repeated="1019"/>
        </table:table-row>
        <table:table-row table:style-name="ro2" table:number-rows-repeated="50">
          <table:table-cell/>
          <table:table-cell table:style-name="ce47" table:number-columns-repeated="4"/>
          <table:table-cell table:number-columns-repeated="1019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7-11T08:50:08.416000000</dc:date>
    <meta:editing-cycles>195</meta:editing-cycles>
    <meta:editing-duration>PT5H56M3S</meta:editing-duration>
    <meta:document-statistic meta:table-count="1" meta:cell-count="1441" meta:object-count="0"/>
    <meta:user-defined meta:name="ProgId">Excel.Sheet</meta:user-defined>
  </office:meta>
</office:document-meta>
</file>