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3__Sanções_Aplicadas_aos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6.2.13. Sanções Aplicadas aos Contratados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do Contratado (a)</text:p>
          </table:table-cell>
          <table:table-cell office:value-type="string" table:style-name="ce4">
            <text:p>CNPJ / CPF (b)</text:p>
          </table:table-cell>
          <table:table-cell office:value-type="string" table:style-name="ce4">
            <text:p>Sanção Aplicada (c)</text:p>
          </table:table-cell>
          <table:table-cell office:value-type="string" table:style-name="ce4">
            <text:p>Motivo (d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8">
            <text:p><text:a xlink:href="https://mppimpbr-my.sharepoint.com/:b:/g/personal/iraildo_welington_mppi_mp_br/EUMqt1AQmdBCpDj3lI-A5xMB6gNb--wSUkeJSUFCcfldmg?e=ph7BF6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<text:a xlink:href="https://www.mppi.mp.br/internet/wp-content/uploads/2021/07/CONTRATO-No-29-2021.pdf">Fortline Indústria e Comércio de Móveis Ltda</text:a></text:p>
          </table:table-cell>
          <table:table-cell office:value-type="string" table:style-name="ce7">
            <text:p>08.368.875/0001-52</text:p>
          </table:table-cell>
          <table:table-cell office:value-type="string" table:style-name="ce8">
            <text:p><text:a xlink:href="https://mppimpbr-my.sharepoint.com/:b:/g/personal/iraildo_welington_mppi_mp_br/EYN2hd5Wa0BInxUAUOnp_wMBZ8yx97CKRtiYthW8OTXTQA?e=0FbhL2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0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10">
            <text:p><text:a xlink:href="https://mppimpbr-my.sharepoint.com/:b:/g/personal/iraildo_welington_mppi_mp_br/EQO96BPg9FJHtIp2a0hzLPwBvzVYdufHtqzeKbBY8Ww8ew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0">
            <text:p><text:a xlink:href="https://www.mppi.mp.br/internet/wp-content/uploads/2019/06/contrato%20n%2034-2019-compactado-mesclado-1.pdf">Transloc - Terceirização, Serviços e Locação de Mão de Obra Eireli</text:a></text:p>
          </table:table-cell>
          <table:table-cell office:value-type="string" table:style-name="ce7">
            <text:p>19.427.828/0001-59</text:p>
          </table:table-cell>
          <table:table-cell office:value-type="string" table:style-name="ce10">
            <text:p><text:a xlink:href="https://mppimpbr-my.sharepoint.com/:b:/g/personal/iraildo_welington_mppi_mp_br/EZKFAqFv3NVAheTphztyXPIBAD3TzUhcOVKIBBJJ5O7X5A?e=Qxxzi0">Multa e Impedimento de Licitar</text:a></text:p>
          </table:table-cell>
          <table:table-cell office:value-type="string" table:style-name="ce11">
            <text:p>Deixar de efetuar o pagamento de salários ou vales transporte nas datas avençadas e deixou de creditar os salários nas contas bancárias dos empregados em agências localizadas na cidade do local da prestação dos serviços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8">
            <text:p><text:a xlink:href="https://www.mppi.mp.br/internet/wp-content/uploads/2021/10/CONTRATO-No49.pdf">Mayas Comercial de Produtos e Serviços Eireli</text:a></text:p>
          </table:table-cell>
          <table:table-cell office:value-type="string" table:style-name="ce7">
            <text:p>32.972.023/0001-54</text:p>
          </table:table-cell>
          <table:table-cell office:value-type="string" table:style-name="ce8">
            <text:p><text:a xlink:href="https://mppimpbr-my.sharepoint.com/:b:/g/personal/iraildo_welington_mppi_mp_br/EZEeWFSM6kdPvAzBnvX86gsBrVOJlorzXvpKYVPzrDH1gg?e=XV2cyT">Multa</text:a></text:p>
          </table:table-cell>
          <table:table-cell office:value-type="string" table:style-name="ce11">
            <text:p>Atraso na entrega do objeto contratual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0">
            <text:p><text:a xlink:href="https://www.mppi.mp.br/internet/wp-content/uploads/2021/10/CONTRATO-57.pdf">Diniz Tecnologia e Soluções Eireli</text:a></text:p>
          </table:table-cell>
          <table:table-cell office:value-type="string" table:style-name="ce7">
            <text:p>04.503.070/0001-13</text:p>
          </table:table-cell>
          <table:table-cell office:value-type="string" table:style-name="ce8">
            <text:p><text:a xlink:href="https://mppimpbr-my.sharepoint.com/:b:/g/personal/iraildo_welington_mppi_mp_br/EdeRqTgAyONPjiL4X7nMZeABMXcdlnx3AP_NYAW0mU4VSg?e=OIir2I">Multa</text:a></text:p>
          </table:table-cell>
          <table:table-cell office:value-type="string" table:style-name="ce11">
            <text:p>Inexecução parcial da obrigação assumida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0">
            <text:p><text:a xlink:href="https://www.mppi.mp.br/internet/wp-content/uploads/2017/06/contrato%20de%20n%2018-2017.correto.pdf">Elevadores Otis Ltda</text:a></text:p>
          </table:table-cell>
          <table:table-cell office:value-type="string" table:style-name="ce7">
            <text:p>29.739.737/0012-65</text:p>
          </table:table-cell>
          <table:table-cell office:value-type="string" table:style-name="ce12">
            <text:p><text:a xlink:href="https://mppimpbr-my.sharepoint.com/:b:/g/personal/iraildo_welington_mppi_mp_br/EXD-iR0CdDFBi0B1hk65Vr4B0B4gjWHrYTqgZGNVMfC-fQ?e=DQeOmS">Multa</text:a></text:p>
          </table:table-cell>
          <table:table-cell office:value-type="string" table:style-name="ce11">
            <text:p>Atraso na entrega do Relatório Mensal Descritivo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8">
            <text:p><text:a xlink:href="https://www.mppi.mp.br/internet/wp-content/uploads/2021/12/CONTRATO-28-2021-FMMPPI-public.pdf">Altacon Engenharia e Construção Ltda</text:a></text:p>
          </table:table-cell>
          <table:table-cell office:value-type="string" table:style-name="ce7">
            <text:p>22.829.583/0001-09</text:p>
          </table:table-cell>
          <table:table-cell office:value-type="string" table:style-name="ce13">
            <text:p><text:a xlink:href="https://mppimpbr-my.sharepoint.com/:b:/g/personal/iraildo_welington_mppi_mp_br/ESyoNF-u_3ROvhgc0C4NwNAB2htRVm73GP5jIwFnb4X3Xg?e=wZSUYz">Multa</text:a></text:p>
          </table:table-cell>
          <table:table-cell office:value-type="string" table:style-name="ce11">
            <text:p>Atraso na conclusão da Ordem de Serviço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11/CONTRATO-No-70-2021PGJ-1.pdf">Crono Comércio e Distribuição Eireli</text:a></text:p>
          </table:table-cell>
          <table:table-cell office:value-type="string" table:style-name="ce15">
            <text:p>22.003.386/0001-28</text:p>
          </table:table-cell>
          <table:table-cell office:value-type="string" table:style-name="ce16">
            <text:p><text:a xlink:href="https://mppimpbr-my.sharepoint.com/:b:/g/personal/iraildo_welington_mppi_mp_br/Ebz6hAui6qNCjJ7boWjKmvwBilxNMrCnuIrVOoxxdeJeUg?e=z7q4FD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1/01/CONTRATO-No-04-2021-FMMP-PI-PUBLIC.pdf">ALX Construtora Locações e Serviços Ltda EPP</text:a></text:p>
          </table:table-cell>
          <table:table-cell office:value-type="string" table:style-name="ce15">
            <text:p>26.578.603/0001-69</text:p>
          </table:table-cell>
          <table:table-cell office:value-type="string" table:style-name="ce14">
            <text:p><text:a xlink:href="https://mppimpbr-my.sharepoint.com/:b:/g/personal/iraildo_welington_mppi_mp_br/EXFInHXcv3dNrSlXbWgm43YBeCXdrraIl9i8aO31PmwKIg?e=yiOpY0">Multa e Suspensão do Direito de Licitar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01/CONTRATO-No-02-2021-PGJ-PUBLIC.pdf">Construtora Padrão Ltda</text:a></text:p>
          </table:table-cell>
          <table:table-cell office:value-type="string" table:style-name="ce15">
            <text:p>06.224.118/0001-80</text:p>
          </table:table-cell>
          <table:table-cell office:value-type="string" table:style-name="ce14">
            <text:p><text:a xlink:href="https://mppimpbr-my.sharepoint.com/:b:/g/personal/iraildo_welington_mppi_mp_br/ETI8VjLRvMJBrW_LeXuRTdgBVsEczoZpc4RThdN-GuEMnA?e=HP1fgC">Multa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12/CONTRATO-No-78.pdf">EasyTech Informática e Serviços Ltda</text:a></text:p>
          </table:table-cell>
          <table:table-cell office:value-type="string" table:style-name="ce15">
            <text:p>05.462.543/0001-44</text:p>
          </table:table-cell>
          <table:table-cell office:value-type="string" table:style-name="ce14">
            <text:p><text:a xlink:href="https://mppimpbr-my.sharepoint.com/:b:/g/personal/iraildo_welington_mppi_mp_br/EU7XwluZns9FmL0iBkAWGxcBpUAr3QQWIaHqMbyUdbg5nA?e=DmGUGq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2/02/CONTRATO-No-04-2022-FMMPPI.pdf">Ventisol da Amazônia Indústria de Aparelhos Elétricos LTDA</text:a></text:p>
          </table:table-cell>
          <table:table-cell office:value-type="string" table:style-name="ce15">
            <text:p>17.417.928/0001-79</text:p>
          </table:table-cell>
          <table:table-cell office:value-type="string" table:style-name="ce16">
            <text:p><text:a xlink:href="https://mppimpbr-my.sharepoint.com/:b:/g/personal/iraildo_welington_mppi_mp_br/ET-inm7XfjtOnD0IjaqDskUBf4TUanZOs4i7EFms7rflCA?e=RnOa8i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8">
          <table:table-cell office:value-type="string" table:number-columns-spanned="4" table:number-rows-spanned="1" table:style-name="ce17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17">
            <text:p>Data da última atualização: 05/07/2024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04</meta:generator>
    <dc:title/>
    <dc:description/>
    <dc:subject/>
    <meta:initial-creator>MPPI</meta:initial-creator>
    <dc:creator>NUBIA FLANNIA SOARES DOS REIS</dc:creator>
    <meta:creation-date>2020-01-08T10:37:05Z</meta:creation-date>
    <dc:date>2024-07-09T13:56:55Z</dc:date>
    <meta:user-defined meta:name="ContentTypeId">0x0101002D3A874215D5134DA990D8C1885BD3A4</meta:user-defined>
  </office:meta>
</office:document-meta>
</file>