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4444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595959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5.42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LASSIFICADOS_-_AMP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3" table:default-cell-style-name="ce4"/>
        <table:table-column table:style-name="co7" table:number-columns-repeated="15364" table:default-cell-style-name="ce1"/>
        <table:table-column table:style-name="co7" table:number-columns-repeated="2" table:default-cell-style-name="ce4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number-columns-repeated="3" table:style-name="ce3"/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- CONCURSO Nº 01/2018 *</text:p>
          </table:table-cell>
          <table:table-cell office:value-type="string" table:style-name="ce5">
            <text:p>SITUAÇÃO ATUAL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EVELTON DAVID CONTI ISOPPO</text:p>
          </table:table-cell>
          <table:table-cell office:value-type="float" office:value="10002211" table:style-name="ce7">
            <text:p>100022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SISTÊNCI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HERSON LUIS DE SOUSA GALVAO RODRIGUES</text:p>
          </table:table-cell>
          <table:table-cell office:value-type="float" office:value="10001495" table:style-name="ce9">
            <text:p>1000149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TIAGO BERCHIOR CARGNIN</text:p>
          </table:table-cell>
          <table:table-cell office:value-type="float" office:value="10001480" table:style-name="ce9">
            <text:p>10001480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DIEGO FILIPE DE SOUSA BARROS</text:p>
          </table:table-cell>
          <table:table-cell office:value-type="float" office:value="10000111" table:style-name="ce7">
            <text:p>1000011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NAYANA DA PAZ PORTELA VELOSO</text:p>
          </table:table-cell>
          <table:table-cell office:value-type="float" office:value="10001448" table:style-name="ce9">
            <text:p>10001448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BRUNO DE ALBUQUERQUE BARRETO</text:p>
          </table:table-cell>
          <table:table-cell office:value-type="float" office:value="10002172" table:style-name="ce7">
            <text:p>1000217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5">
          <table:table-cell office:value-type="string" table:style-name="ce7">
            <text:p>FERNANDO GABURRI DE SOUZA LIMA</text:p>
          </table:table-cell>
          <table:table-cell office:value-type="float" office:value="10000004" table:style-name="ce7">
            <text:p>10000004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NOMEAÇÃO TORNADA SEM EFEITO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JAIME RODRIGUES DALENCAR</text:p>
          </table:table-cell>
          <table:table-cell office:value-type="float" office:value="10000428" table:style-name="ce9">
            <text:p>1000042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ANTONIO ALVES PEREIRA NETTO</text:p>
          </table:table-cell>
          <table:table-cell office:value-type="float" office:value="10000312" table:style-name="ce7">
            <text:p>1000031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RAPHAEL CORREIA LIMA ALVES DE SENA</text:p>
          </table:table-cell>
          <table:table-cell office:value-type="float" office:value="10000087" table:style-name="ce7">
            <text:p>1000008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GUILHERME PEREIRA DINIZ PENNA</text:p>
          </table:table-cell>
          <table:table-cell office:value-type="float" office:value="10002599" table:style-name="ce7">
            <text:p>1000259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YAN WALTER CARVALHO CAVALCANTE</text:p>
          </table:table-cell>
          <table:table-cell office:value-type="float" office:value="10001191" table:style-name="ce9">
            <text:p>10001191</text:p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NOMEADO(A)</text:p>
          </table:table-cell>
          <table:table-cell table:number-columns-repeated="1014" table:style-name="ce13"/>
          <table:table-cell table:number-columns-repeated="4" table:style-name="ce14"/>
          <table:table-cell table:number-columns-repeated="15362"/>
        </table:table-row>
        <table:table-row table:style-name="ro4">
          <table:table-cell office:value-type="string" table:style-name="ce7">
            <text:p>PETRONIO HENRIQUE CAVALCANTE</text:p>
          </table:table-cell>
          <table:table-cell office:value-type="float" office:value="10001320" table:style-name="ce7">
            <text:p>1000132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YLTON RODRIGUES DE MIRANDA</text:p>
          </table:table-cell>
          <table:table-cell office:value-type="float" office:value="10000317" table:style-name="ce7">
            <text:p>1000031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ULO COSTA FERNANDES DE NEGREIROS</text:p>
          </table:table-cell>
          <table:table-cell office:value-type="float" office:value="10003265" table:style-name="ce7">
            <text:p>1000326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AS ROCHA SOLON</text:p>
          </table:table-cell>
          <table:table-cell office:value-type="float" office:value="10000023" table:style-name="ce7">
            <text:p>1000002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ISE TORRES DE ARAUJO LIMA</text:p>
          </table:table-cell>
          <table:table-cell office:value-type="float" office:value="10003471" table:style-name="ce7">
            <text:p>1000347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A ALMEIDA OLIVEIRA SARAIVA</text:p>
          </table:table-cell>
          <table:table-cell office:value-type="float" office:value="10002581" table:style-name="ce7">
            <text:p>1000258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RBARA FERREIRA LIMA</text:p>
          </table:table-cell>
          <table:table-cell office:value-type="float" office:value="10001445" table:style-name="ce7">
            <text:p>1000144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DRIGO DIAS SARAIVA</text:p>
          </table:table-cell>
          <table:table-cell office:value-type="float" office:value="10001037" table:style-name="ce7">
            <text:p>10001037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O CARDOSO DE SOUSA</text:p>
          </table:table-cell>
          <table:table-cell office:value-type="float" office:value="10002785" table:style-name="ce7">
            <text:p>1000278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GO QUEIROZ DE BRITO</text:p>
          </table:table-cell>
          <table:table-cell office:value-type="float" office:value="10001366" table:style-name="ce7">
            <text:p>10001366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NA PERDIGAO COUTINHO GELIO</text:p>
          </table:table-cell>
          <table:table-cell office:value-type="float" office:value="10002338" table:style-name="ce7">
            <text:p>10002338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EGO CURY RAD BARBOSA</text:p>
          </table:table-cell>
          <table:table-cell office:value-type="float" office:value="10001655" table:style-name="ce7">
            <text:p>10001655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AO BATISTA FONTENELE NETO</text:p>
          </table:table-cell>
          <table:table-cell office:value-type="float" office:value="10002885" table:style-name="ce7">
            <text:p>1000288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IAGO CARDOSO DE SOUSA</text:p>
          </table:table-cell>
          <table:table-cell office:value-type="float" office:value="10001115" table:style-name="ce7">
            <text:p>10001115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ULIO ALEXANDRE FIALHO MOREIRA</text:p>
          </table:table-cell>
          <table:table-cell office:value-type="float" office:value="10004582" table:style-name="ce7">
            <text:p>1000458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DESISTÊNCI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ONIO BRAZ ROLIM FILHO</text:p>
          </table:table-cell>
          <table:table-cell office:value-type="float" office:value="10000007" table:style-name="ce7">
            <text:p>1000000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HEUS SILVA MENDES</text:p>
          </table:table-cell>
          <table:table-cell office:value-type="float" office:value="10000251" table:style-name="ce7">
            <text:p>1000025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VINICIUS YSCANDAR DE CARVALHO</text:p>
          </table:table-cell>
          <table:table-cell office:value-type="float" office:value="10001930" table:style-name="ce7">
            <text:p>10001930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CAIO RODOLFO RAMOS IMAMURA</text:p>
          </table:table-cell>
          <table:table-cell office:value-type="float" office:value="10002700" table:style-name="ce7">
            <text:p>10002700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LAYNARA KAROLINE COSTA HOLANDA SILVEIRA</text:p>
          </table:table-cell>
          <table:table-cell office:value-type="float" office:value="10001704" table:style-name="ce7">
            <text:p>1000170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MARINA CORDEIRO DE OLIVEIRA</text:p>
          </table:table-cell>
          <table:table-cell office:value-type="float" office:value="10000652" table:style-name="ce7">
            <text:p>10000652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AMANDA CHARBEL SALIM</text:p>
          </table:table-cell>
          <table:table-cell office:value-type="float" office:value="10001716" table:style-name="ce7">
            <text:p>10001716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HUMBERTO HENRIQUE RUFINO DE MIRANDA</text:p>
          </table:table-cell>
          <table:table-cell office:value-type="float" office:value="10002245" table:style-name="ce7">
            <text:p>10002245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FREDERICO COSTA BEZERRA</text:p>
          </table:table-cell>
          <table:table-cell office:value-type="float" office:value="10000327" table:style-name="ce7">
            <text:p>10000327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FERNANDO BRANDAO CRUZ</text:p>
          </table:table-cell>
          <table:table-cell office:value-type="float" office:value="10000832" table:style-name="ce7">
            <text:p>1000083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BRUNA MARCELA NOBREGA BARBOSA LIMA</text:p>
          </table:table-cell>
          <table:table-cell office:value-type="float" office:value="10001845" table:style-name="ce7">
            <text:p>1000184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LIVIO ARAUJO BRITO</text:p>
          </table:table-cell>
          <table:table-cell office:value-type="float" office:value="10000506" table:style-name="ce7">
            <text:p>10000506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CLEYTON SOARES DA COSTA E SILVA</text:p>
          </table:table-cell>
          <table:table-cell office:value-type="float" office:value="10001956" table:style-name="ce9">
            <text:p>10001956</text:p>
          </table:table-cell>
          <table:table-cell office:value-type="float" office:value="44" table:style-name="ce7">
            <text:p>44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ALFREDO EDUARDO FERREIRA ROSSATTI</text:p>
          </table:table-cell>
          <table:table-cell office:value-type="float" office:value="10002994" table:style-name="ce7">
            <text:p>10002994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JOAO MARCELO RIBEIRO DE SOUZA</text:p>
          </table:table-cell>
          <table:table-cell office:value-type="float" office:value="10000008" table:style-name="ce7">
            <text:p>10000008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THIAGO BARBOSA CAMPOS</text:p>
          </table:table-cell>
          <table:table-cell office:value-type="float" office:value="10000454" table:style-name="ce7">
            <text:p>10000454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15"/>
          <table:table-cell table:number-columns-repeated="4" table:style-name="ce16"/>
          <table:table-cell table:number-columns-repeated="15362"/>
        </table:table-row>
        <table:table-row table:style-name="ro4">
          <table:table-cell office:value-type="string" table:style-name="ce7">
            <text:p>DENIS PHILLIPE OLIVEIRA CARVALHO</text:p>
          </table:table-cell>
          <table:table-cell office:value-type="float" office:value="10003345" table:style-name="ce7">
            <text:p>10003345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DESISTÊNCI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ERIVANDO JOTER DA SILVA</text:p>
          </table:table-cell>
          <table:table-cell office:value-type="float" office:value="10001519" table:style-name="ce7">
            <text:p>10001519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NA CELINA DE OLIVEIRA NUNES ASSIS</text:p>
          </table:table-cell>
          <table:table-cell office:value-type="float" office:value="10002792" table:style-name="ce7">
            <text:p>10002792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ONARDO CASTELO ALVES</text:p>
          </table:table-cell>
          <table:table-cell office:value-type="float" office:value="10004284" table:style-name="ce7">
            <text:p>10004284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ORTHENSIA FERNANDES LEAO</text:p>
          </table:table-cell>
          <table:table-cell office:value-type="float" office:value="10001815" table:style-name="ce7">
            <text:p>10001815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SABELA NOBREGA DINIZ VALENCA</text:p>
          </table:table-cell>
          <table:table-cell office:value-type="float" office:value="10002608" table:style-name="ce7">
            <text:p>10002608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OUISE FELIX FERNANDES</text:p>
          </table:table-cell>
          <table:table-cell office:value-type="float" office:value="10000050" table:style-name="ce7">
            <text:p>10000050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ONI CARVALHO NETO</text:p>
          </table:table-cell>
          <table:table-cell office:value-type="float" office:value="10000212" table:style-name="ce7">
            <text:p>10000212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ONARDO LEVI DE MOURA MOURA</text:p>
          </table:table-cell>
          <table:table-cell office:value-type="float" office:value="10003340" table:style-name="ce7">
            <text:p>10003340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NIEL DAL PONT ADRIANO</text:p>
          </table:table-cell>
          <table:table-cell office:value-type="float" office:value="10002254" table:style-name="ce7">
            <text:p>10002254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OGO RODRIGUES DE MIRANDA BRITO</text:p>
          </table:table-cell>
          <table:table-cell office:value-type="float" office:value="10000166" table:style-name="ce7">
            <text:p>10000166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EDRO DIOGENES FERNANDES NETO</text:p>
          </table:table-cell>
          <table:table-cell office:value-type="float" office:value="10002839" table:style-name="ce7">
            <text:p>10002839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SSA AGUIAR ANDRADE</text:p>
          </table:table-cell>
          <table:table-cell office:value-type="float" office:value="10000569" table:style-name="ce7">
            <text:p>10000569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ATIANE GAMA LINS DE ARAUJO</text:p>
          </table:table-cell>
          <table:table-cell office:value-type="float" office:value="10001287" table:style-name="ce7">
            <text:p>10001287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BEKA TERRA NOVA RAMOS</text:p>
          </table:table-cell>
          <table:table-cell office:value-type="float" office:value="10000826" table:style-name="ce7">
            <text:p>10000826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MILA GERVASONI PELLIN</text:p>
          </table:table-cell>
          <table:table-cell office:value-type="float" office:value="10004638" table:style-name="ce7">
            <text:p>10004638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A DE MACEDO BREDA</text:p>
          </table:table-cell>
          <table:table-cell office:value-type="float" office:value="10003797" table:style-name="ce7">
            <text:p>10003797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DMILA DE ARAUJO COSTA PEREIRA</text:p>
          </table:table-cell>
          <table:table-cell office:value-type="float" office:value="10001027" table:style-name="ce7">
            <text:p>10001027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NAIRA JUNQUEIRA STEVANATO</text:p>
          </table:table-cell>
          <table:table-cell office:value-type="float" office:value="10001278" table:style-name="ce9">
            <text:p>10001278</text:p>
          </table:table-cell>
          <table:table-cell office:value-type="float" office:value="66" table:style-name="ce7">
            <text:p>66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DMITRI MADEIRA CAMPOS FREITAS DE FIGUEIREDO</text:p>
          </table:table-cell>
          <table:table-cell office:value-type="float" office:value="10002788" table:style-name="ce7">
            <text:p>10002788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BARBARA LARA DE OLIVEIRA</text:p>
          </table:table-cell>
          <table:table-cell office:value-type="float" office:value="10002841" table:style-name="ce7">
            <text:p>10002841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TEREZA MANUELLA PINHEIRO COSTA DA SILVA</text:p>
          </table:table-cell>
          <table:table-cell office:value-type="float" office:value="10000723" table:style-name="ce7">
            <text:p>10000723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GUILHERME HOMEM BRAZIL BARBOSA</text:p>
          </table:table-cell>
          <table:table-cell office:value-type="float" office:value="10005059" table:style-name="ce7">
            <text:p>10005059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15"/>
          <table:table-cell table:number-columns-repeated="4" table:style-name="ce16"/>
          <table:table-cell table:number-columns-repeated="15362"/>
        </table:table-row>
        <table:table-row table:style-name="ro4">
          <table:table-cell office:value-type="string" table:style-name="ce7">
            <text:p>ADRIANO PEREIRA ALVES</text:p>
          </table:table-cell>
          <table:table-cell office:value-type="float" office:value="10004444" table:style-name="ce7">
            <text:p>10004444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RENNER CARVALHO PEDROSO</text:p>
          </table:table-cell>
          <table:table-cell office:value-type="float" office:value="10002925" table:style-name="ce7">
            <text:p>10002925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LARISSA DE FRANCA CAMPOS</text:p>
          </table:table-cell>
          <table:table-cell office:value-type="float" office:value="10003720" table:style-name="ce7">
            <text:p>10003720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ROMERSON MAURICIO DE ARAUJO</text:p>
          </table:table-cell>
          <table:table-cell office:value-type="float" office:value="10002423" table:style-name="ce7">
            <text:p>10002423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8">
            <text:p>GILSON VAZ PEREIRA</text:p>
          </table:table-cell>
          <table:table-cell office:value-type="float" office:value="10004757" table:style-name="ce8">
            <text:p>10004757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number-columns-spanned="4" table:number-rows-spanned="1" table:style-name="ce24">
            <text:p>Fonte: Coordenadoria de Recursos Humanos</text:p>
          </table:table-cell>
          <table:covered-table-cell table:number-columns-repeated="3"/>
          <table:table-cell table:style-name="ce17"/>
          <table:table-cell table:number-columns-repeated="1013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number-columns-spanned="4" table:number-rows-spanned="1" table:style-name="ce24">
            <text:p>Data da Última Atualização: 30/06/2024</text:p>
          </table:table-cell>
          <table:covered-table-cell table:number-columns-repeated="3"/>
          <table:table-cell table:style-name="ce17"/>
          <table:table-cell table:number-columns-repeated="1013" table:style-name="ce4"/>
          <table:table-cell table:number-columns-repeated="15364" table:style-name="ce1"/>
          <table:table-cell table:number-columns-repeated="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8"/>
          <table:table-cell table:style-name="ce19"/>
          <table:table-cell table:number-columns-repeated="1014" table:style-name="ce15"/>
          <table:table-cell table:number-columns-repeated="4" table:style-name="ce16"/>
          <table:table-cell table:number-columns-repeated="15362" table:style-name="ce1"/>
        </table:table-row>
        <table:table-row table:style-name="ro6">
          <table:table-cell office:value-type="string" table:number-columns-spanned="3" table:number-rows-spanned="1" table:style-name="ce25">
            <text:p>CANDIDATOS SUB JUDICE</text:p>
          </table:table-cell>
          <table:covered-table-cell table:number-columns-repeated="2"/>
          <table:table-cell table:number-columns-repeated="16379"/>
          <table:table-cell table:number-columns-repeated="2" table:style-name="ce1"/>
        </table:table-row>
        <table:table-row table:style-name="ro7">
          <table:table-cell office:value-type="string" table:style-name="ce20">
            <text:p>NOME</text:p>
          </table:table-cell>
          <table:table-cell office:value-type="string" table:style-name="ce20">
            <text:p>INSCRIÇÃO</text:p>
          </table:table-cell>
          <table:table-cell office:value-type="string" table:style-name="ce21">
            <text:p>CLASSIFICAÇÃO FINAL - CONCURSO Nº 01/2018*</text:p>
          </table:table-cell>
          <table:table-cell table:number-columns-repeated="16379"/>
          <table:table-cell table:number-columns-repeated="2" table:style-name="ce1"/>
        </table:table-row>
        <table:table-row table:style-name="ro2">
          <table:table-cell office:value-type="string" table:style-name="ce7">
            <text:p>DIEGO DE OLIVEIRA MELO</text:p>
          </table:table-cell>
          <table:table-cell office:value-type="float" office:value="10002716" table:style-name="ce7">
            <text:p>10002716</text:p>
          </table:table-cell>
          <table:table-cell office:value-type="float" office:value="13" table:style-name="ce7">
            <text:p>13</text:p>
          </table:table-cell>
          <table:table-cell table:number-columns-repeated="16379"/>
          <table:table-cell table:number-columns-repeated="2" table:style-name="ce1"/>
        </table:table-row>
        <table:table-row table:style-name="ro2">
          <table:table-cell office:value-type="string" table:style-name="ce7">
            <text:p>JUCIANO MARCOS DA CUNHA MONTE</text:p>
          </table:table-cell>
          <table:table-cell office:value-type="float" office:value="10004245" table:style-name="ce7">
            <text:p>10004245</text:p>
          </table:table-cell>
          <table:table-cell office:value-type="float" office:value="25" table:style-name="ce7">
            <text:p>25</text:p>
          </table:table-cell>
          <table:table-cell table:number-columns-repeated="16379"/>
          <table:table-cell table:number-columns-repeated="2" table:style-name="ce1"/>
        </table:table-row>
        <table:table-row table:style-name="ro2">
          <table:table-cell office:value-type="string" table:style-name="ce7">
            <text:p>JOSE ANTONIO NEVES NETO</text:p>
          </table:table-cell>
          <table:table-cell office:value-type="float" office:value="10003466" table:style-name="ce7">
            <text:p>10003466</text:p>
          </table:table-cell>
          <table:table-cell office:value-type="float" office:value="29" table:style-name="ce7">
            <text:p>29</text:p>
          </table:table-cell>
          <table:table-cell table:number-columns-repeated="16379"/>
          <table:table-cell table:number-columns-repeated="2" table:style-name="ce1"/>
        </table:table-row>
        <table:table-row table:style-name="ro2">
          <table:table-cell office:value-type="string" table:style-name="ce9">
            <text:p>GILMAR PEREIRA AVELINO</text:p>
          </table:table-cell>
          <table:table-cell office:value-type="float" office:value="10000403" table:style-name="ce9">
            <text:p>10000403</text:p>
          </table:table-cell>
          <table:table-cell office:value-type="float" office:value="42" table:style-name="ce22">
            <text:p>42</text:p>
          </table:table-cell>
          <table:table-cell table:number-columns-repeated="16379"/>
          <table:table-cell table:number-columns-repeated="2" table:style-name="ce4"/>
        </table:table-row>
        <table:table-row table:style-name="ro2">
          <table:table-cell office:value-type="string" table:style-name="ce7">
            <text:p>RODRIGO DE SOUZA</text:p>
          </table:table-cell>
          <table:table-cell office:value-type="float" office:value="10000196" table:style-name="ce7">
            <text:p>10000196</text:p>
          </table:table-cell>
          <table:table-cell office:value-type="float" office:value="72" table:style-name="ce7">
            <text:p>72</text:p>
          </table:table-cell>
          <table:table-cell table:number-columns-repeated="16379"/>
          <table:table-cell table:number-columns-repeated="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78"/>
          <table:table-cell table:number-columns-repeated="2" table:style-name="ce4"/>
        </table:table-row>
        <table:table-row table:style-name="ro8">
          <table:table-cell office:value-type="string" table:style-name="ce23">
            <text:p>* Conforme Edital PGJ nº 35/2024, de 26/06/2024, publicado no Diário Eletrônico do MPPI nº 1576</text:p>
          </table:table-cell>
          <table:table-cell table:number-columns-repeated="3" table:style-name="ce3"/>
          <table:table-cell table:number-columns-repeated="16378"/>
          <table:table-cell table:number-columns-repeated="2" table:style-name="ce4"/>
        </table:table-row>
        <table:table-row table:number-rows-repeated="1048432" table:style-name="ro2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41" table:style-name="ro2">
          <table:table-cell table:number-columns-repeated="16384"/>
        </table:table-row>
      </table:table>
      <table:table table:name="CLASSIFICADOS_-_NEGRO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10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CANDIDATOS NEGROS *</text:p>
          </table:table-cell>
          <table:table-cell office:value-type="string" table:style-name="ce5">
            <text:p>SITUAÇÃO ATUAL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CLEYTON SOARES DA COSTA E SILVA</text:p>
          </table:table-cell>
          <table:table-cell office:value-type="float" office:value="10001956" table:style-name="ce9">
            <text:p>10001956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NOMEADO(A)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VINICIUS NUNES DE PAULA</text:p>
          </table:table-cell>
          <table:table-cell office:value-type="float" office:value="10002156" table:style-name="ce7">
            <text:p>1000215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FRANCILDO CORREA TEIXEIRA</text:p>
          </table:table-cell>
          <table:table-cell office:value-type="float" office:value="10001281" table:style-name="ce7">
            <text:p>1000128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LUCAS NONATO DA SILVA ARAUJO</text:p>
          </table:table-cell>
          <table:table-cell office:value-type="float" office:value="10000124" table:style-name="ce7">
            <text:p>1000012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CAMILA PINHO DE SOUSA FONTENELLE DE ARAUJO</text:p>
          </table:table-cell>
          <table:table-cell office:value-type="float" office:value="10003138" table:style-name="ce7">
            <text:p>1000313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MARA TELMA DA SILVA</text:p>
          </table:table-cell>
          <table:table-cell office:value-type="float" office:value="10001835" table:style-name="ce7">
            <text:p>1000183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FABIO EDUARDO LOPES MONTEIRO</text:p>
          </table:table-cell>
          <table:table-cell office:value-type="float" office:value="10002071" table:style-name="ce7">
            <text:p>1000207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LICIA FERREIRA REIS</text:p>
          </table:table-cell>
          <table:table-cell office:value-type="float" office:value="10001009" table:style-name="ce7">
            <text:p>1000100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GABRIEL SALVINO CHAGAS DO NASCIMENTO</text:p>
          </table:table-cell>
          <table:table-cell office:value-type="float" office:value="10000044" table:style-name="ce7">
            <text:p>1000004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BRENDO TEOFILO EMANUEL ROCHA PAZ</text:p>
          </table:table-cell>
          <table:table-cell office:value-type="float" office:value="10002429" table:style-name="ce7">
            <text:p>1000242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4">
            <text:p>Fonte: Coordenadoria de Recursos Humanos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4">
            <text:p>Data da Última Atualização: 30/06/2024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number-rows-repeated="3" table:style-name="ro4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5">
            <text:p>CANDIDATOS NEGROS SUB JUDICE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OME</text:p>
          </table:table-cell>
          <table:table-cell office:value-type="string" table:style-name="ce20">
            <text:p>INSCRIÇÃO</text:p>
          </table:table-cell>
          <table:table-cell office:value-type="string" table:style-name="ce21">
            <text:p>CLASSIFICAÇÃO FINAL - CONCURSO Nº 01/2018 *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JOSE ANTONIO NEVES NETO</text:p>
          </table:table-cell>
          <table:table-cell office:value-type="float" office:value="10003466" table:style-name="ce7">
            <text:p>10003466</text:p>
          </table:table-cell>
          <table:table-cell office:value-type="float" office:value="1" table:style-name="ce7">
            <text:p>1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GILMAR PEREIRA AVELINO</text:p>
          </table:table-cell>
          <table:table-cell office:value-type="float" office:value="10000403" table:style-name="ce9">
            <text:p>10000403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LEONARDO SIMOES ALVES COSTA</text:p>
          </table:table-cell>
          <table:table-cell office:value-type="float" office:value="10001157" table:style-name="ce7">
            <text:p>10001157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JESSE JAMES OLIVEIRA SOUSA</text:p>
          </table:table-cell>
          <table:table-cell office:value-type="float" office:value="10001491" table:style-name="ce7">
            <text:p>10001491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JOSE MAURIENE FERREIRA DE SOUZA</text:p>
          </table:table-cell>
          <table:table-cell office:value-type="float" office:value="10001891" table:style-name="ce7">
            <text:p>10001891</text:p>
          </table:table-cell>
          <table:table-cell office:value-type="float" office:value="7" table:style-name="ce7">
            <text:p>7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MONIA DANTAS DE MACEDO</text:p>
          </table:table-cell>
          <table:table-cell office:value-type="float" office:value="10003949" table:style-name="ce7">
            <text:p>10003949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6">
            <text:p>LEONARDO ALEXANDRE MARTINS DA COSTA</text:p>
          </table:table-cell>
          <table:table-cell office:value-type="float" office:value="10001719" table:style-name="ce7">
            <text:p>10001719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number-columns-repeated="2" table:style-name="ce1"/>
          <table:table-cell table:number-columns-repeated="3" table:style-name="ce7"/>
          <table:table-cell table:style-name="ce11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26">
            <text:p>FABIANO RODRIGUES DE SOUSA</text:p>
          </table:table-cell>
          <table:table-cell office:value-type="float" office:value="10001713" table:style-name="ce7">
            <text:p>10001713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23">
            <text:p>* Conforme Edital PGJ nº 35/2024, de 26/06/2024, publicado no Diário Eletrônico do MPPI nº 1576</text:p>
          </table:table-cell>
          <table:table-cell table:number-columns-repeated="16383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CLASSIFICADOS_-_PCD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style-name="ce3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10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CANDIDATOS COM DEFICIÊNCIA *</text:p>
          </table:table-cell>
          <table:table-cell office:value-type="string" table:style-name="ce5">
            <text:p>SITUAÇÃO ATUAL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7">
            <text:p>FERNANDO GABURRI DE SOUZA LIMA</text:p>
          </table:table-cell>
          <table:table-cell office:value-type="float" office:value="10000004" table:style-name="ce7">
            <text:p>10000004</text:p>
          </table:table-cell>
          <table:table-cell office:value-type="float" office:value="1" table:style-name="ce27">
            <text:p>1</text:p>
          </table:table-cell>
          <table:table-cell office:value-type="string" table:style-name="ce12">
            <text:p>NOMEAÇÃO TORNADA SEM EFEITO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7">
            <text:p>DENIS PHILLIPE OLIVEIRA CARVALHO</text:p>
          </table:table-cell>
          <table:table-cell office:value-type="float" office:value="10003345" table:style-name="ce7">
            <text:p>1000334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DESISTÊNCI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NAIRA JUNQUEIRA STEVANATO</text:p>
          </table:table-cell>
          <table:table-cell office:value-type="float" office:value="10001278" table:style-name="ce9">
            <text:p>1000127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OMEADO(A)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7">
            <text:p>ROMERSON MAURICIO DE ARAUJO</text:p>
          </table:table-cell>
          <table:table-cell office:value-type="float" office:value="10002423" table:style-name="ce7">
            <text:p>1000242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CADASTRO RESERV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8">
            <text:p>GILSON VAZ PEREIRA</text:p>
          </table:table-cell>
          <table:table-cell office:value-type="float" office:value="10004757" table:style-name="ce8">
            <text:p>1000475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ADASTRO RESERV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0">
            <text:p>Fonte: Coordenadoria de Recursos Humanos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0">
            <text:p>Data da Última Atualização: 30/06/2024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number-rows-repeated="3" table:style-name="ro4">
          <table:table-cell table:number-columns-repeated="2" table:style-name="ce3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5">
            <text:p>CANDIDATOS COM DEFICIÊNCIA SUB JUDICE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9"/>
        </table:table-row>
        <table:table-row table:style-name="ro14">
          <table:table-cell office:value-type="string" table:style-name="ce20">
            <text:p>NOME</text:p>
          </table:table-cell>
          <table:table-cell office:value-type="string" table:style-name="ce20">
            <text:p>INSCRIÇÃO</text:p>
          </table:table-cell>
          <table:table-cell office:value-type="string" table:style-name="ce21">
            <text:p>CLASSIFICAÇÃO FINAL - CONCURSO Nº 01/2018 *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28">
            <text:p>JUCIANO MARCOS DA CUNHA MONTE</text:p>
          </table:table-cell>
          <table:table-cell office:value-type="float" office:value="10004245" table:style-name="ce29">
            <text:p>10004245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1"/>
          <table:table-cell table:style-name="ce3"/>
          <table:table-cell table:style-name="ce19"/>
          <table:table-cell table:style-name="ce3"/>
          <table:table-cell table:style-name="ce4"/>
          <table:table-cell table:number-columns-repeated="16379"/>
        </table:table-row>
        <table:table-row table:style-name="ro12">
          <table:table-cell office:value-type="string" table:style-name="ce23">
            <text:p>* Conforme Edital PGJ nº 35/2024, de 26/06/2024, publicado no Diário Eletrônico do MPPI nº 1576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56" table:style-name="ro1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LASSIFICADOS_-_AMP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7-08T16:18:45Z</dc:date>
    <meta:editing-cycles>251</meta:editing-cycles>
    <meta:user-defined meta:name="ProgId">Excel.Sheet</meta:user-defined>
  </office:meta>
</office:document-meta>
</file>