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JULH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8-02T00:00:00" table:number-columns-spanned="9" table:number-rows-spanned="1" table:style-name="ce13">
            <text:p>02.08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FRANCISCO LUIZ DE PAULA REGO</dc:creator>
    <dc:date>2024-08-02T12:28:39Z</dc:date>
    <meta:print-date>2021-07-15T15:13:04Z</meta:print-date>
    <meta:editing-cycles>204</meta:editing-cycles>
    <meta:editing-duration>PT11791S</meta:editing-duration>
  </office:meta>
</office:document-meta>
</file>