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708090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ULH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 02/08/2024</text:p>
          </table:table-cell>
          <table:table-cell table:number-columns-spanned="4" table:number-rows-spanned="1" table:style-name="ce14"/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>FRANCISCO LUIZ DE PAULA REGO</dc:creator>
    <meta:creation-date>2020-12-09T19:20:33Z</meta:creation-date>
    <dc:date>2024-08-02T12:38:32Z</dc:date>
    <meta:editing-cycles>219</meta:editing-cycles>
    <meta:editing-duration>PT5235S</meta:editing-duration>
  </office:meta>
</office:document-meta>
</file>