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CRÉDITO ORÇAMENTÁRIO E RECEITAS PRÓPRI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UG: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JULH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8" table:number-rows-spanned="1" table:style-name="ce19">
            <text:p>VALORES ARRECADADOS (R$)</text:p>
          </table:table-cell>
          <table:covered-table-cell table:number-columns-repeated="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927226.32" table:style-name="ce7">
            <text:p>R$ 927.226,32</text:p>
          </table:table-cell>
          <table:table-cell office:value-type="currency" office:value="1084017.8999999999" table:style-name="ce7">
            <text:p>R$ 1.084.017,90</text:p>
          </table:table-cell>
          <table:table-cell office:value-type="currency" office:value="1276389.31" table:style-name="ce7">
            <text:p>R$ 1.276.389,31</text:p>
          </table:table-cell>
          <table:table-cell office:value-type="currency" office:value="1263286.8" table:style-name="ce7">
            <text:p>R$ 1.263.286,80</text:p>
          </table:table-cell>
          <table:table-cell office:value-type="currency" office:value="7573022.79" table:formula="of:=SUM([.D10:.J10])" table:style-name="ce6">
            <text:p>R$ 7.573.022,7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133220.99" table:style-name="ce7">
            <text:p>R$ 133.220,99</text:p>
          </table:table-cell>
          <table:table-cell office:value-type="currency" office:value="130090.01" table:style-name="ce7">
            <text:p>R$ 130.090,01</text:p>
          </table:table-cell>
          <table:table-cell office:value-type="currency" office:value="128701.5" table:style-name="ce7">
            <text:p>R$ 128.701,50</text:p>
          </table:table-cell>
          <table:table-cell office:value-type="currency" office:value="151610.51999999999" table:style-name="ce7">
            <text:p>R$ 151.610,52</text:p>
          </table:table-cell>
          <table:table-cell office:value-type="currency" office:value="907022.45000000007" table:formula="of:=SUM([.D11:.J11])" table:style-name="ce6">
            <text:p>R$ 907.022,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05" table:style-name="ce7">
            <text:p>R$ 1.605,00</text:p>
          </table:table-cell>
          <table:table-cell office:value-type="currency" office:value="31840" table:style-name="ce7">
            <text:p>R$ 31.84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3445" table:formula="of:=SUM([.D12:.J12])" table:style-name="ce6">
            <text:p>R$ 33.445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J13])" table:style-name="ce6">
            <text:p>R$ 0,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J14])" table:style-name="ce6">
            <text:p>R$ 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28654.32" table:style-name="ce7">
            <text:p>R$ 28.654,32</text:p>
          </table:table-cell>
          <table:table-cell office:value-type="currency" office:value="40491.379999999997" table:style-name="ce7">
            <text:p>R$ 40.491,38</text:p>
          </table:table-cell>
          <table:table-cell office:value-type="currency" office:value="61824.4" table:style-name="ce7">
            <text:p>R$ 61.824,40</text:p>
          </table:table-cell>
          <table:table-cell office:value-type="currency" office:value="69234.94" table:style-name="ce7">
            <text:p>R$ 69.234,94</text:p>
          </table:table-cell>
          <table:table-cell office:value-type="currency" office:value="278311.20999999996" table:formula="of:=SUM([.D15:.J15])" table:style-name="ce6">
            <text:p>R$ 278.311,2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1099535.2699999998" table:formula="of:=SUM([.F10:.F15])" table:style-name="ce9">
            <text:p>R$ 1.099.535,27</text:p>
          </table:table-cell>
          <table:table-cell office:value-type="currency" office:value="1090706.6300000001" table:formula="of:=SUM([.G10:.G15])" table:style-name="ce9">
            <text:p>R$ 1.090.706,63</text:p>
          </table:table-cell>
          <table:table-cell office:value-type="currency" office:value="1286439.2899999998" table:formula="of:=SUM([.H10:.H15])" table:style-name="ce9">
            <text:p>R$ 1.286.439,29</text:p>
          </table:table-cell>
          <table:table-cell office:value-type="currency" office:value="1466915.21" table:formula="of:=SUM([.I10:.I15])" table:style-name="ce9">
            <text:p>R$ 1.466.915,21</text:p>
          </table:table-cell>
          <table:table-cell office:value-type="currency" office:value="1484132.26" table:formula="of:=SUM([.J10:.J15])" table:style-name="ce9">
            <text:p>R$ 1.484.132,26</text:p>
          </table:table-cell>
          <table:table-cell office:value-type="currency" office:value="8791801.4499999993" table:formula="of:=SUM([.K10:.K15])" table:style-name="ce9">
            <text:p>R$ 8.791.801,45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0">
            <text:p>Fonte: Coordenadoria de Contabilidade e Finança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0">
            <text:p>Data da Última Atualização: 02/08/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0" table:style-name="ce2"/>
          <table:table-cell table:style-name="ce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8-06T14:15:59Z</dc:date>
    <meta:editing-cycles>291</meta:editing-cycles>
  </office:meta>
</office:document-meta>
</file>