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1" table:number-rows-spanned="1" table:style-name="ce20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21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JULH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4-07-01T00:00:00" table:style-name="ce8">
            <text:p>jul/2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9935794/0001-03</text:p>
          </table:table-cell>
          <table:table-cell office:value-type="string" table:style-name="ce10">
            <text:p>ANALYSIS BRASIL LTDA<text:s/>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4/08/Fatura-no-20-Analysis-Brasil.pdf">Fatura nº 20</text:a>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string" table:style-name="ce9">
            <text:p>-</text:p>
          </table:table-cell>
          <table:table-cell office:value-type="currency" office:value="18375" table:style-name="ce13">
            <text:p>R$ 18.375,00<text:s/></text:p>
          </table:table-cell>
          <table:table-cell office:value-type="string" table:style-name="ce9">
            <text:p>-</text:p>
          </table:table-cell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24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4-08-02T00:00:00" table:number-columns-spanned="10" table:number-rows-spanned="1" table:style-name="ce25">
            <text:p>02.08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6">
            <text:p>Fundamento Legal</text:p>
          </table:table-cell>
          <table:table-cell office:value-type="string" table:number-columns-spanned="10" table:number-rows-spanned="1" table:style-name="ce26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" table:style-name="ce18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10" table:style-name="ce19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7:55:51Z</dc:date>
    <meta:print-date>2021-07-15T15:13:04Z</meta:print-date>
    <meta:editing-cycles>252</meta:editing-cycles>
    <meta:editing-duration>PT20554S</meta:editing-duration>
  </office:meta>
</office:document-meta>
</file>