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8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1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2" style:family="table-cell" style:parent-style-name="Hiperlink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3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14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30.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2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JULH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4-07-01T00:00:00" table:style-name="ce4">
            <text:p>jul/2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5359140/0001-81</text:p>
          </table:table-cell>
          <table:table-cell office:value-type="string" table:style-name="ce4">
            <text:p><text:s/>ARVVO TECNOLOGIA, CONSULTORIA E SERVIÇOS LTDA</text:p>
          </table:table-cell>
          <table:table-cell office:value-type="string" table:style-name="ce6">
            <text:p><text:a xlink:href="https://www.mppi.mp.br/internet/wp-content/uploads/2024/06/FMMP-CONTRATO-21-2022-AP-01.pdf">contratação de empresa para fornecimento de solução de cópia de segurança (Backup)</text:a></text:p>
          </table:table-cell>
          <table:table-cell office:value-type="string" table:style-name="ce7">
            <text:p><text:a xlink:href="https://www.mppi.mp.br/internet/wp-content/uploads/2024/07/ARVVO-TECNOLOGIA-CONSULTORIA-E-SERVICOS-LTDA_NFSE-No-1752-1753.pdf">NFSE Nº 1752, 1753</text:a>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office:string-value="-" table:formula="of:=IF(AND(OR([.G9]&lt;&gt;MAX([.$G$9:.G9]);[.G9]=MAX([.$G$9:.G9]));[.H9]&lt;MAX([.$H$9:.H9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36631.17" table:style-name="ce9">
            <text:p>R$ 36.631,17</text:p>
          </table:table-cell>
          <table:table-cell office:value-type="string" table:style-name="ce10">
            <text:p>-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24-07-01T00:00:00" table:style-name="ce4">
            <text:p>jul/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3984892/0001-54</text:p>
          </table:table-cell>
          <table:table-cell office:value-type="string" table:style-name="ce4">
            <text:p>JOSE DAS GRACAS SOARES DE LIMA LTDA</text:p>
          </table:table-cell>
          <table:table-cell office:value-type="string" table:style-name="ce7">
            <text:p><text:a xlink:href="https://www.mppi.mp.br/internet/wp-content/uploads/2023/07/FMMP-CONTRATO-28-2023.pdf">Contratacao de servico de tecnologia da informacao, que permita o trafego de informacoes de carater corporativo entre localidades a nivel estadual simultaneamente, acesso a rede mundial de computadores (Internet), de seguranca de acesso e dados e monitora</text:a></text:p>
          </table:table-cell>
          <table:table-cell office:value-type="string" table:style-name="ce7">
            <text:p><text:a xlink:href="https://www.mppi.mp.br/internet/wp-content/uploads/2024/07/JOSE-DAS-GRACAS-S.-DE-LIMA-LTDA_NFSE-No-94720.pdf">NFSE Nº 94720</text:a>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office:string-value="-" table:formula="of:=IF(AND(OR([.G9]&lt;&gt;MAX([.$G$9:.G9]);[.G9]=MAX([.$G$9:.G9]));[.H9]&lt;MAX([.$H$9:.H9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104525" table:style-name="ce9">
            <text:p>R$ 104.525,00</text:p>
          </table:table-cell>
          <table:table-cell office:value-type="string" table:style-name="ce10">
            <text:p>-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24-07-01T00:00:00" table:style-name="ce4">
            <text:p>jul/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2039966/0001-11</text:p>
          </table:table-cell>
          <table:table-cell office:value-type="string" table:style-name="ce4">
            <text:p><text:s/>LINK CARD ADM.DE BENEFICIOS EIRELI EPP</text:p>
          </table:table-cell>
          <table:table-cell office:value-type="string" table:style-name="ce6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</text:a></text:p>
          </table:table-cell>
          <table:table-cell office:value-type="string" table:style-name="ce7">
            <text:p><text:a xlink:href="https://www.mppi.mp.br/internet/wp-content/uploads/2024/07/LINK-CARD-ADM.DE-BENEFICIOS-EIRELI-EPP_FATURA-No-1970714.pdf">FATURA Nº 1970714</text:a></text:p>
          </table:table-cell>
          <table:table-cell office:value-type="date" office:date-value="2024-07-03T00:00:00" table:style-name="ce8">
            <text:p>03/07/2024</text:p>
          </table:table-cell>
          <table:table-cell office:value-type="date" office:date-value="2024-07-11T00:00:00" table:style-name="ce8">
            <text:p>11/07/2024</text:p>
          </table:table-cell>
          <table:table-cell office:value-type="string" office:string-value="-" table:formula="of:=IF(AND(OR([.G9]&lt;&gt;MAX([.$G$9:.G9]);[.G9]=MAX([.$G$9:.G9]));[.H9]&lt;MAX([.$H$9:.H9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43781.86" table:style-name="ce9">
            <text:p>R$ 43.781,86</text:p>
          </table:table-cell>
          <table:table-cell office:value-type="string" table:style-name="ce10">
            <text:p>-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24-07-01T00:00:00" table:style-name="ce11">
            <text:p>jul/2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2039966/0001-11</text:p>
          </table:table-cell>
          <table:table-cell office:value-type="string" table:style-name="ce11">
            <text:p><text:s/>LINK CARD ADM.DE BENEFICIOS EIRELI EPP</text:p>
          </table:table-cell>
          <table:table-cell office:value-type="string" table:style-name="ce6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</text:a></text:p>
          </table:table-cell>
          <table:table-cell office:value-type="string" table:style-name="ce13">
            <text:p><text:a xlink:href="https://www.mppi.mp.br/internet/wp-content/uploads/2024/07/LINK-CARD-ADM.DE-BENEFICIOS-EIRELI-EPP_FATURA-No-1970715.pdf">FATURA Nº 1970715</text:a></text:p>
          </table:table-cell>
          <table:table-cell office:value-type="date" office:date-value="2024-07-03T00:00:00" table:style-name="ce14">
            <text:p>03/07/2024</text:p>
          </table:table-cell>
          <table:table-cell office:value-type="date" office:date-value="2024-07-12T00:00:00" table:style-name="ce14">
            <text:p>12/07/2024</text:p>
          </table:table-cell>
          <table:table-cell office:value-type="string" office:string-value="-" table:formula="of:=IF(AND(OR([.G9]&lt;&gt;MAX([.$G$9:.G9]);[.G9]=MAX([.$G$9:.G9]));[.H9]&lt;MAX([.$H$9:.H9]));&quot;Os pagamentos são realizados de acordo com a ordem de chegada na Coordenadoria de Contabilidade e Finanças deste Ministério Público&quot;;&quot;-&quot;)" table:style-name="ce11">
            <text:p>-</text:p>
          </table:table-cell>
          <table:table-cell office:value-type="currency" office:value="35868.15" table:style-name="ce15">
            <text:p>R$ 35.868,15</text:p>
          </table:table-cell>
          <table:table-cell office:value-type="string" table:style-name="ce16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>Fonte: Coordenadoria de Contabilidade e Finanças</text:p>
          </table:table-cell>
          <table:table-cell table:number-columns-repeated="9" table:style-name="ce18"/>
          <table:table-cell table:style-name="ce19"/>
          <table:table-cell table:number-columns-repeated="16373" table:style-name="ce1"/>
        </table:table-row>
        <table:table-row table:style-name="ro1">
          <table:table-cell office:value-type="string" table:style-name="ce20">
            <text:p>Data da Última Atualização:</text:p>
          </table:table-cell>
          <table:table-cell office:value-type="date" office:date-value="2024-08-02T00:00:00" table:style-name="ce21">
            <text:p>02.08.2024</text:p>
          </table:table-cell>
          <table:table-cell table:number-columns-repeated="8" table:style-name="ce22"/>
          <table:table-cell table:style-name="ce23"/>
          <table:table-cell table:number-columns-repeated="16373" table:style-name="ce1"/>
        </table:table-row>
        <table:table-row table:style-name="ro5">
          <table:table-cell table:number-columns-repeated="4" table:style-name="ce2"/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5"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ERVIÇOS.$A$1:SERVIÇOS.$E$15" table:base-cell-address="SERVIÇOS.$A$1"/>
        </table:named-expressions>
      </table:table>
      <table:database-ranges>
        <table:database-range table:target-range-address="SERVIÇOS.A8:SERVIÇOS.K1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2:51:32Z</dc:date>
    <meta:print-date>2016-06-14T08:19:00Z</meta:print-date>
    <meta:editing-cycles>316</meta:editing-cycles>
    <meta:editing-duration>PT23400S</meta:editing-duration>
  </office:meta>
</office:document-meta>
</file>