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Hiperlink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1" style:family="table-cell" style:parent-style-name="Hiperlink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19" table:default-cell-style-name="ce2"/>
        <table:table-column table:style-name="co12" table:number-columns-repeated="5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49" table:style-name="ce2"/>
          <table:table-cell table:number-columns-repeated="16325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49" table:style-name="ce2"/>
          <table:table-cell table:number-columns-repeated="16325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49" table:style-name="ce2"/>
          <table:table-cell table:number-columns-repeated="16325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49" table:style-name="ce2"/>
          <table:table-cell table:number-columns-repeated="16325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49" table:style-name="ce2"/>
          <table:table-cell table:number-columns-repeated="16325"/>
        </table:table-row>
        <table:table-row table:style-name="ro1">
          <table:table-cell office:value-type="string" table:number-columns-spanned="10" table:number-rows-spanned="1" table:style-name="ce11">
            <text:p>JULHO 2024</text:p>
          </table:table-cell>
          <table:covered-table-cell table:number-columns-repeated="9"/>
          <table:table-cell table:number-columns-repeated="49" table:style-name="ce2"/>
          <table:table-cell table:number-columns-repeated="16325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49" table:style-name="ce2"/>
          <table:table-cell table:number-columns-repeated="16325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49" table:style-name="ce2"/>
          <table:table-cell table:number-columns-repeated="16325"/>
        </table:table-row>
        <table:table-row table:style-name="ro4">
          <table:table-cell office:value-type="date" office:date-value="2024-07-01T00:00:00" table:number-columns-spanned="1" table:number-rows-spanned="3" table:style-name="ce13">
            <text:p>jul.24</text:p>
          </table:table-cell>
          <table:table-cell office:value-type="float" office:value="1" table:number-columns-spanned="1" table:number-rows-spanned="3" table:style-name="ce14">
            <text:p>1</text:p>
          </table:table-cell>
          <table:table-cell office:value-type="string" table:number-columns-spanned="1" table:number-rows-spanned="3" table:style-name="ce13">
            <text:p>40.914.816/0001-45</text:p>
          </table:table-cell>
          <table:table-cell office:value-type="string" table:number-columns-spanned="1" table:number-rows-spanned="3" table:style-name="ce13">
            <text:p>HIPERCONVEGENCIA SOLUÇÕES EM TECNOLOGIA DA INFORMAÇÃO LTDA</text:p>
          </table:table-cell>
          <table:table-cell office:value-type="string" table:number-columns-spanned="1" table:number-rows-spanned="3" table:style-name="ce21">
            <text:p><text:a xlink:href="https://www.mppi.mp.br/internet/wp-content/uploads/2024/04/FMMP-CONTRATO-12-2024.pdf">Aquisição de solução de HCI envolvendo processamento, armazenamento, conectividade, virtualização, sistema de gerenciamento centralizado e serviços técnicos especializados.</text:a></text:p>
          </table:table-cell>
          <table:table-cell office:value-type="string" table:style-name="ce20">
            <text:p><text:a xlink:href="https://www.mppi.mp.br/internet/wp-content/uploads/2024/08/NF-12.pdf">NF Nº 12</text:a></text:p>
          </table:table-cell>
          <table:table-cell office:value-type="date" office:date-value="2024-07-17T00:00:00" table:number-columns-spanned="1" table:number-rows-spanned="3" table:style-name="ce15">
            <text:p>17/07/2024</text:p>
          </table:table-cell>
          <table:table-cell office:value-type="date" office:date-value="2024-07-23T00:00:00" table:number-columns-spanned="1" table:number-rows-spanned="3" table:style-name="ce15">
            <text:p>23/07/2024</text:p>
          </table:table-cell>
          <table:table-cell office:value-type="string" table:number-columns-spanned="1" table:number-rows-spanned="3" table:style-name="ce13">
            <text:p>-</text:p>
          </table:table-cell>
          <table:table-cell office:value-type="currency" office:value="1761205" table:number-columns-spanned="1" table:number-rows-spanned="3" table:style-name="ce16">
            <text:p><text:s/>R$ 1.761.205,00<text:s/></text:p>
          </table:table-cell>
          <table:table-cell table:number-columns-repeated="49" table:style-name="ce2"/>
          <table:table-cell table:number-columns-repeated="163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a xlink:href="https://www.mppi.mp.br/internet/wp-content/uploads/2024/08/NF-14.pdf">NF Nº 14</text:a></text:p>
          </table:table-cell>
          <table:covered-table-cell/>
          <table:covered-table-cell/>
          <table:covered-table-cell/>
          <table:covered-table-cell/>
          <table:table-cell table:number-columns-repeated="49" table:style-name="ce2"/>
          <table:table-cell table:number-columns-repeated="163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a xlink:href="https://www.mppi.mp.br/internet/wp-content/uploads/2024/08/NF-248.pdf">NF Nº 248</text:a></text:p>
          </table:table-cell>
          <table:covered-table-cell/>
          <table:covered-table-cell/>
          <table:covered-table-cell/>
          <table:covered-table-cell/>
          <table:table-cell table:number-columns-repeated="49" table:style-name="ce2"/>
          <table:table-cell table:number-columns-repeated="16325"/>
        </table:table-row>
        <table:table-row table:style-name="ro1">
          <table:table-cell office:value-type="string" table:number-columns-spanned="10" table:number-rows-spanned="1" table:style-name="ce17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8-02T00:00:00" table:number-columns-spanned="9" table:number-rows-spanned="1" table:style-name="ce18">
            <text:p>02.08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49" table:style-name="ce2"/>
          <table:table-cell table:number-columns-repeated="16325"/>
        </table:table-row>
        <table:table-row table:style-name="ro5">
          <table:table-cell office:value-type="string" table:number-columns-spanned="10" table:number-rows-spanned="1" table:style-name="ce19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49" table:style-name="ce2"/>
          <table:table-cell table:number-columns-repeated="1632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month number:textual="true"/>
      <number:text>.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decimal-places="2" number:min-integer-digits="1" number:grouping="true"/>
      <number:text> </number:text>
    </number:number-style>
    <number:number-style style:name="N40P1">
      <number:text>-R$ </number:text>
      <number:number number:decimal-places="2" number:min-decimal-places="2" number:min-integer-digits="1" number:grouping="true"/>
      <number:text> </number:text>
    </number:number-style>
    <number:number-style style:name="N40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FRANCISCO LUIZ DE PAULA REGO</dc:creator>
    <dc:date>2024-08-02T18:08:41Z</dc:date>
    <meta:print-date>2021-07-15T15:13:04Z</meta:print-date>
    <meta:editing-cycles>206</meta:editing-cycles>
    <meta:editing-duration>PT11625S</meta:editing-duration>
  </office:meta>
</office:document-meta>
</file>