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39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Default" style:data-style-name="N36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#708090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19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T1" style:family="text" style:parent-style-name="Default">
      <style:text-properties fo:color="#333333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6.21770833333333cm" style:use-optimal-column-width="true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3.38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5.85pt" style:use-optimal-row-height="fals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94.5pt" style:use-optimal-row-height="tru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UND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number-columns-repeated="42" table:default-cell-style-name="ce2"/>
        <table:table-column table:style-name="co8" table:number-columns-repeated="16325" table:default-cell-style-name="ce1"/>
        <table:table-row table:style-name="ro1">
          <table:table-cell office:value-type="string" table:number-columns-spanned="13" table:number-rows-spanned="1" table:style-name="ce14">
            <text:p>CONSELHO NACIONAL DO MINISTÉRIO PÚBLICO</text:p>
          </table:table-cell>
          <table:covered-table-cell table:number-columns-repeated="12"/>
          <table:table-cell table:number-columns-repeated="46" table:style-name="ce2"/>
          <table:table-cell table:number-columns-repeated="16325"/>
        </table:table-row>
        <table:table-row table:style-name="ro1">
          <table:table-cell office:value-type="string" table:number-columns-spanned="13" table:number-rows-spanned="1" table:style-name="ce14">
            <text:p>MINISTÉRIO PÚBLICO DO ESTADO DO PIAUÍ</text:p>
          </table:table-cell>
          <table:covered-table-cell table:number-columns-repeated="12"/>
          <table:table-cell table:number-columns-repeated="46" table:style-name="ce2"/>
          <table:table-cell table:number-columns-repeated="16325"/>
        </table:table-row>
        <table:table-row table:style-name="ro1">
          <table:table-cell table:number-columns-repeated="12" table:style-name="ce3"/>
          <table:table-cell table:number-columns-repeated="47" table:style-name="ce2"/>
          <table:table-cell table:number-columns-repeated="16325"/>
        </table:table-row>
        <table:table-row table:style-name="ro2">
          <table:table-cell office:value-type="string" table:number-columns-spanned="13" table:number-rows-spanned="1" table:style-name="ce15">
            <text:p>FUNDOS: SALDOS E RECEITAS – ANO 2024</text:p>
          </table:table-cell>
          <table:covered-table-cell table:number-columns-repeated="12"/>
          <table:table-cell table:number-columns-repeated="46" table:style-name="ce2"/>
          <table:table-cell table:number-columns-repeated="16325"/>
        </table:table-row>
        <table:table-row table:style-name="ro1">
          <table:table-cell table:number-columns-spanned="13" table:number-rows-spanned="1" table:style-name="ce16"/>
          <table:covered-table-cell table:number-columns-repeated="12"/>
          <table:table-cell table:number-columns-repeated="46" table:style-name="ce2"/>
          <table:table-cell table:number-columns-repeated="16325"/>
        </table:table-row>
        <table:table-row table:style-name="ro2">
          <table:table-cell office:value-type="string" table:number-columns-spanned="1" table:number-rows-spanned="2" table:style-name="ce17">
            <text:p>FUNDOS</text:p>
          </table:table-cell>
          <table:table-cell office:value-type="string" table:number-columns-spanned="1" table:number-rows-spanned="2" table:style-name="ce15">
            <text:p>NORMA INSTITUIDORA DO FUNDO</text:p>
          </table:table-cell>
          <table:table-cell office:value-type="string" table:number-columns-spanned="1" table:number-rows-spanned="2" table:style-name="ce15">
            <text:p>SALDOS FINANCEIROS EM 31/12/2023</text:p>
          </table:table-cell>
          <table:table-cell office:value-type="string" table:number-columns-spanned="1" table:number-rows-spanned="2" table:style-name="ce15">
            <text:p>NATUREZA DA RECEITA</text:p>
          </table:table-cell>
          <table:table-cell office:value-type="string" table:number-columns-spanned="1" table:number-rows-spanned="2" table:style-name="ce17">
            <text:p>ESPECIFICAÇÃO</text:p>
          </table:table-cell>
          <table:table-cell office:value-type="string" table:style-name="ce4">
            <text:p>VALORES ARRECADADOS (R$)</text:p>
          </table:table-cell>
          <table:table-cell office:value-type="string" table:style-name="ce4">
            <text:p>VALORES ARRECADADOS (R$)</text:p>
          </table:table-cell>
          <table:table-cell office:value-type="string" table:style-name="ce4">
            <text:p>VALORES ARRECADADOS (R$)</text:p>
          </table:table-cell>
          <table:table-cell office:value-type="string" table:style-name="ce4">
            <text:p>VALORES ARRECADADOS (R$)</text:p>
          </table:table-cell>
          <table:table-cell office:value-type="string" table:style-name="ce4">
            <text:p>VALORES ARRECADADOS (R$)</text:p>
          </table:table-cell>
          <table:table-cell office:value-type="string" table:style-name="ce4">
            <text:p>VALORES ARRECADADOS (R$)</text:p>
          </table:table-cell>
          <table:table-cell office:value-type="string" table:style-name="ce4">
            <text:p>VALORES ARRECADADOS (R$)</text:p>
          </table:table-cell>
          <table:table-cell office:value-type="string" table:number-columns-spanned="1" table:number-rows-spanned="2" table:style-name="ce18">
            <text:p>SALDOS ATUAIS</text:p>
          </table:table-cell>
          <table:table-cell table:number-columns-repeated="46" table:style-name="ce2"/>
          <table:table-cell table:number-columns-repeated="1632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covered-table-cell/>
          <table:table-cell table:number-columns-repeated="46" table:style-name="ce2"/>
          <table:table-cell table:number-columns-repeated="16325"/>
        </table:table-row>
        <table:table-row table:style-name="ro4">
          <table:table-cell office:value-type="string" table:number-columns-spanned="1" table:number-rows-spanned="6" table:style-name="ce19">
            <text:p>FMMP – FUNDO DE MODERNZAÇÃO DO MINISTÉRIO PÚBLICO</text:p>
          </table:table-cell>
          <table:table-cell office:value-type="string" table:number-columns-spanned="1" table:number-rows-spanned="6" table:style-name="ce19">
            <text:p>Lei Ordinária Nº 5.398 de 08/07/2004</text:p>
          </table:table-cell>
          <table:table-cell office:value-type="currency" office:value="17141013.59" table:number-columns-spanned="1" table:number-rows-spanned="6" table:style-name="ce20">
            <text:p>R$ 17.141.013,59</text:p>
          </table:table-cell>
          <table:table-cell office:value-type="string" table:style-name="ce6">
            <text:p>11220201 - Emolumentos e Custas Judiciais - Principal</text:p>
          </table:table-cell>
          <table:table-cell office:value-type="string" table:style-name="ce7">
            <text:p>-</text:p>
          </table:table-cell>
          <table:table-cell office:value-type="currency" office:value="1036905.53" table:style-name="ce8">
            <text:p>R$ 1.036.905,53</text:p>
          </table:table-cell>
          <table:table-cell office:value-type="currency" office:value="1023701.49" table:style-name="ce8">
            <text:p>R$ 1.023.701,49</text:p>
          </table:table-cell>
          <table:table-cell office:value-type="currency" office:value="961495.44" table:style-name="ce8">
            <text:p>R$ 961.495,44</text:p>
          </table:table-cell>
          <table:table-cell office:value-type="currency" office:value="927226.32" table:style-name="ce8">
            <text:p>R$ 927.226,32</text:p>
          </table:table-cell>
          <table:table-cell office:value-type="currency" office:value="1084017.8999999999" table:style-name="ce8">
            <text:p>R$ 1.084.017,90</text:p>
          </table:table-cell>
          <table:table-cell office:value-type="currency" office:value="1276389.31" table:style-name="ce8">
            <text:p>R$ 1.276.389,31</text:p>
          </table:table-cell>
          <table:table-cell office:value-type="currency" office:value="1263286.8" table:style-name="ce8">
            <text:p>R$ 1.263.286,80</text:p>
          </table:table-cell>
          <table:table-cell office:value-type="currency" office:value="22110017.050000001" table:number-columns-spanned="1" table:number-rows-spanned="6" table:style-name="ce21">
            <text:p>R$ 22.110.017,05</text:p>
          </table:table-cell>
          <table:table-cell table:style-name="ce2"/>
          <table:table-cell table:style-name="ce9"/>
          <table:table-cell table:style-name="ce2"/>
          <table:table-cell table:style-name="ce10"/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13210101 - Remuneração de Depósitos Bancários - Principal</text:p>
          </table:table-cell>
          <table:table-cell office:value-type="string" table:style-name="ce7">
            <text:p>Rendimentos de aplicações financeiras</text:p>
          </table:table-cell>
          <table:table-cell office:value-type="currency" office:value="130162.2" table:style-name="ce8">
            <text:p>R$ 130.162,20</text:p>
          </table:table-cell>
          <table:table-cell office:value-type="currency" office:value="112821.32" table:style-name="ce8">
            <text:p>R$ 112.821,32</text:p>
          </table:table-cell>
          <table:table-cell office:value-type="currency" office:value="120415.91" table:style-name="ce8">
            <text:p>R$ 120.415,91</text:p>
          </table:table-cell>
          <table:table-cell office:value-type="currency" office:value="133220.99" table:style-name="ce8">
            <text:p>R$ 133.220,99</text:p>
          </table:table-cell>
          <table:table-cell office:value-type="currency" office:value="130090.01" table:style-name="ce8">
            <text:p>R$ 130.090,01</text:p>
          </table:table-cell>
          <table:table-cell office:value-type="currency" office:value="128701.5" table:style-name="ce8">
            <text:p>R$ 128.701,50</text:p>
          </table:table-cell>
          <table:table-cell office:value-type="currency" office:value="151610.51999999999" table:style-name="ce8">
            <text:p>R$ 151.610,52</text:p>
          </table:table-cell>
          <table:covered-table-cell/>
          <table:table-cell table:style-name="ce2"/>
          <table:table-cell table:style-name="ce9"/>
          <table:table-cell table:style-name="ce2"/>
          <table:table-cell table:style-name="ce10"/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16110201 - Inscrição em Concursos e Processos Seletivos - Principal</text:p>
          </table:table-cell>
          <table:table-cell office:value-type="string" table:style-name="ce7">
            <text:p>-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1605" table:style-name="ce8">
            <text:p>R$ 1.605,00</text:p>
          </table:table-cell>
          <table:table-cell office:value-type="currency" office:value="31840" table:style-name="ce8">
            <text:p>R$ 31.84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covered-table-cell/>
          <table:table-cell table:style-name="ce2"/>
          <table:table-cell table:style-name="ce9"/>
          <table:table-cell table:style-name="ce2"/>
          <table:table-cell table:style-name="ce10"/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19110801 - Multas Decorrentes de Sentenças Judiciais - Principal</text:p>
          </table:table-cell>
          <table:table-cell office:value-type="string" table:style-name="ce7">
            <text:p>-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covered-table-cell/>
          <table:table-cell table:style-name="ce2"/>
          <table:table-cell table:style-name="ce9"/>
          <table:table-cell table:style-name="ce2"/>
          <table:table-cell table:style-name="ce10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19110901 - Multas e Juros Previstos em Contratos - Principal</text:p>
          </table:table-cell>
          <table:table-cell office:value-type="string" table:style-name="ce7">
            <text:p>-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covered-table-cell/>
          <table:table-cell table:number-columns-repeated="3" table:style-name="ce2"/>
          <table:table-cell table:style-name="ce11"/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19999922 - Outras Receitas Não Arrecadadas e Não Projetadas pela RFB - Primárias -</text:p>
            <text:p>Multas e Juros</text:p>
          </table:table-cell>
          <table:table-cell office:value-type="string" table:style-name="ce7">
            <text:p>Multas aplicadas por Promotorias de Justiça</text:p>
          </table:table-cell>
          <table:table-cell office:value-type="currency" office:value="13528.96" table:style-name="ce8">
            <text:p>R$ 13.528,96</text:p>
          </table:table-cell>
          <table:table-cell office:value-type="currency" office:value="46953.29" table:style-name="ce8">
            <text:p>R$ 46.953,29</text:p>
          </table:table-cell>
          <table:table-cell office:value-type="currency" office:value="17623.919999999998" table:style-name="ce8">
            <text:p>R$ 17.623,92</text:p>
          </table:table-cell>
          <table:table-cell office:value-type="currency" office:value="28654.32" table:style-name="ce8">
            <text:p>R$ 28.654,32</text:p>
          </table:table-cell>
          <table:table-cell office:value-type="currency" office:value="40491.379999999997" table:style-name="ce8">
            <text:p>R$ 40.491,38</text:p>
          </table:table-cell>
          <table:table-cell office:value-type="currency" office:value="61824.4" table:style-name="ce8">
            <text:p>R$ 61.824,40</text:p>
          </table:table-cell>
          <table:table-cell office:value-type="currency" office:value="69234.94" table:style-name="ce8">
            <text:p>R$ 69.234,94</text:p>
          </table:table-cell>
          <table:covered-table-cell/>
          <table:table-cell table:number-columns-repeated="3" table:style-name="ce2"/>
          <table:table-cell table:style-name="ce11"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19">
            <text:p>FPDC – FUNDO ESTADUAL DE PROTEÇÃO E DEFESA DO CONSUMIDOR</text:p>
          </table:table-cell>
          <table:table-cell office:value-type="string" table:number-columns-spanned="1" table:number-rows-spanned="2" table:style-name="ce19">
            <text:p>Lei Ordinária Nº 6.308 de 30/01/2013</text:p>
          </table:table-cell>
          <table:table-cell office:value-type="currency" office:value="4606351.96" table:number-columns-spanned="1" table:number-rows-spanned="2" table:style-name="ce20">
            <text:p>R$ 4.606.351,96</text:p>
          </table:table-cell>
          <table:table-cell office:value-type="string" table:style-name="ce6">
            <text:p>13210101 - Remuneração de Depósitos Bancários - Principal</text:p>
          </table:table-cell>
          <table:table-cell office:value-type="string" table:style-name="ce7">
            <text:p>Rendimentos de Aplicações Financeiras</text:p>
          </table:table-cell>
          <table:table-cell office:value-type="currency" office:value="34775.35" table:style-name="ce8">
            <text:p>R$ 34.775,35</text:p>
          </table:table-cell>
          <table:table-cell office:value-type="currency" office:value="30415.49" table:style-name="ce8">
            <text:p>R$ 30.415,49</text:p>
          </table:table-cell>
          <table:table-cell office:value-type="currency" office:value="34368" table:style-name="ce8">
            <text:p>R$ 34.368,00</text:p>
          </table:table-cell>
          <table:table-cell office:value-type="currency" office:value="38548.42" table:style-name="ce8">
            <text:p>R$ 38.548,42</text:p>
          </table:table-cell>
          <table:table-cell office:value-type="currency" office:value="37767.599999999999" table:style-name="ce8">
            <text:p>R$ 37.767,60</text:p>
          </table:table-cell>
          <table:table-cell office:value-type="currency" office:value="37555.269999999997" table:style-name="ce8">
            <text:p>R$ 37.555,27</text:p>
          </table:table-cell>
          <table:table-cell office:value-type="currency" office:value="44683.27" table:style-name="ce8">
            <text:p>R$ 44.683,27</text:p>
          </table:table-cell>
          <table:table-cell office:value-type="currency" office:value="6847953.0300000003" table:number-columns-spanned="1" table:number-rows-spanned="2" table:style-name="ce22">
            <text:p>R$ 6.847.953,03</text:p>
          </table:table-cell>
          <table:table-cell table:number-columns-repeated="3" table:style-name="ce2"/>
          <table:table-cell table:style-name="ce11"/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19999922 - Outras Receitas Não Arrecadadas e Não Projetadas pela RFB - Primárias -</text:p>
            <text:p>Multas e Juros</text:p>
          </table:table-cell>
          <table:table-cell office:value-type="string" table:style-name="ce7">
            <text:p>Multas aplicadas pelo Procon e Promotorias</text:p>
          </table:table-cell>
          <table:table-cell office:value-type="currency" office:value="230477.98" table:style-name="ce8">
            <text:p>R$ 230.477,98</text:p>
          </table:table-cell>
          <table:table-cell office:value-type="currency" office:value="489861.59" table:style-name="ce8">
            <text:p>R$ 489.861,59</text:p>
          </table:table-cell>
          <table:table-cell office:value-type="currency" office:value="396905.78" table:style-name="ce8">
            <text:p>R$ 396.905,78</text:p>
          </table:table-cell>
          <table:table-cell office:value-type="currency" office:value="264501.46000000002" table:style-name="ce8">
            <text:p>R$ 264.501,46</text:p>
          </table:table-cell>
          <table:table-cell office:value-type="currency" office:value="323733.46000000002" table:style-name="ce8">
            <text:p>R$ 323.733,46</text:p>
          </table:table-cell>
          <table:table-cell office:value-type="currency" office:value="263407.68" table:style-name="ce8">
            <text:p>R$ 263.407,68</text:p>
          </table:table-cell>
          <table:table-cell office:value-type="currency" office:value="275652" table:style-name="ce8">
            <text:p>R$ 275.652,00</text:p>
          </table:table-cell>
          <table:covered-table-cell/>
          <table:table-cell table:number-columns-repeated="3" table:style-name="ce2"/>
          <table:table-cell table:style-name="ce11"/>
          <table:table-cell table:number-columns-repeated="16367"/>
        </table:table-row>
        <table:table-row table:style-name="ro1">
          <table:table-cell office:value-type="string" table:number-columns-spanned="13" table:number-rows-spanned="1" table:style-name="ce23">
            <text:p>Fonte: Coordenadoria de Contabilidade e Finanças</text:p>
          </table:table-cell>
          <table:covered-table-cell table:number-columns-repeated="12"/>
          <table:table-cell table:number-columns-repeated="3" table:style-name="ce2"/>
          <table:table-cell table:style-name="ce10"/>
          <table:table-cell table:number-columns-repeated="16367"/>
        </table:table-row>
        <table:table-row table:style-name="ro1">
          <table:table-cell office:value-type="string" table:style-name="ce12">
            <text:p>Data da Última Atualização:</text:p>
          </table:table-cell>
          <table:table-cell office:value-type="date" office:date-value="2024-08-02T00:00:00" table:number-columns-spanned="12" table:number-rows-spanned="1" table:style-name="ce24">
            <text:p>02/08/2024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13" table:number-rows-spanned="1" table:style-name="ce25">
            <text:p>FUNDAMENTO LEGAL:<text:s/><text:span text:style-name="T1">Lei Complementar 101/2000, art. 48 e 48-A, Lei 4.320/64 arts 2°, 35 e 74; Lei 12.527/2011 art. 2°, art. 3°, art. 7°, art. 8°, § 1°, II, III e V; Resolução CNMP nº 86/2012, art. 5º, inciso I, alínea “h”; Resolução CNMP nº 89/2012, art. 5º, IV e V;<text:s/></text:span><text:span text:style-name="T2">Instrução Normativa TCE-PI nº 01/2019, de 11 de abril de 2019.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table:number-columns-repeated="13" table:style-name="ce13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6">
            <text:p>NOTA EXPLICATIVAS:<text:s/>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27">
            <text:p>1. Lei <text:s/>nº 5.398/2004, art. 2º, Parágrafo Único. Fica PROIBIDA a utilização de recursos do Fundo de Modernização do Ministério Público do Estado do Piauí - FMMP/PI para o pagamento de despesas com pessoal.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27">
            <text:p>2. Emenda Constitucional nº 45/2004, art. 98, § 2º As custas e emolumentos serão destinados EXCLUSIVAMENTE ao custeio dos serviços afetos às atividades específicas da Justiça."<text:s/>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27">
            <text:p>3. Ressaltamos que os saldos atuais evidenciados nesse demonstrativo encontram-se comprometidos com despesas empenhadas durante o exercício de 2023 e inscritos em restos a pagar em 2024.</text:p>
          </table:table-cell>
          <table:covered-table-cell table:number-columns-repeated="12"/>
          <table:table-cell table:number-columns-repeated="16371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FUNDOS.$A$1:FUNDOS.$M$19" table:base-cell-address="FUN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 number:language="pt" number:country="BR">
      <number:number number:min-integer-digits="1"/>
    </number:number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-R$ </number:text>
      <number:number number:decimal-places="2" number:min-integer-digits="1" number:grouping="true"/>
      <number:text> </number:text>
    </number:number-style>
    <number:number-style style:name="N40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_32_3" style:display-name="Moeda 3" style:family="table-cell" style:data-style-name="N4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20:06:26Z</meta:creation-date>
    <dc:date>2024-08-06T14:16:48Z</dc:date>
    <meta:editing-cycles>507</meta:editing-cycles>
  </office:meta>
</office:document-meta>
</file>