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646.45" calcext:value-type="currency">
            <text:p>R$ 7.646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2711.46" calcext:value-type="currency">
            <text:p>R$ 12.711,46</text:p>
          </table:table-cell>
          <table:table-cell table:style-name="ce16" table:formula="of:=[.J5]-[.N5]" office:value-type="currency" office:currency="BRL" office:value="25020.33" calcext:value-type="currency">
            <text:p>R$ 25.020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146.82" calcext:value-type="currency">
            <text:p>R$ 11.146,8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1146.82" calcext:value-type="currency">
            <text:p>R$ 11.146,82</text:p>
          </table:table-cell>
          <table:table-cell table:style-name="ce12" office:value-type="currency" office:currency="BRL" office:value="1343.11" calcext:value-type="currency">
            <text:p>R$ 1.343,11</text:p>
          </table:table-cell>
          <table:table-cell table:style-name="ce12" office:value-type="currency" office:currency="BRL" office:value="1800.02" calcext:value-type="currency">
            <text:p>R$ 1.800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143.13" calcext:value-type="currency">
            <text:p>R$ 3.143,13</text:p>
          </table:table-cell>
          <table:table-cell table:style-name="ce16" table:formula="of:=[.J6]-[.N6]" office:value-type="currency" office:currency="BRL" office:value="8003.69" calcext:value-type="currency">
            <text:p>R$ 8.003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462.7" calcext:value-type="currency">
            <text:p>R$ 24.462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4462.7" calcext:value-type="currency">
            <text:p>R$ 24.462,70</text:p>
          </table:table-cell>
          <table:table-cell table:style-name="ce12" office:value-type="currency" office:currency="BRL" office:value="3207.33" calcext:value-type="currency">
            <text:p>R$ 3.207,33</text:p>
          </table:table-cell>
          <table:table-cell table:style-name="ce12" office:value-type="currency" office:currency="BRL" office:value="4949.23" calcext:value-type="currency">
            <text:p>R$ 4.949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8156.56" calcext:value-type="currency">
            <text:p>R$ 8.156,56</text:p>
          </table:table-cell>
          <table:table-cell table:style-name="ce16" table:formula="of:=[.J7]-[.N7]" office:value-type="currency" office:currency="BRL" office:value="16306.14" calcext:value-type="currency">
            <text:p>R$ 16.306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62.13" calcext:value-type="currency">
            <text:p>R$ 3.762,13</text:p>
          </table:table-cell>
          <table:table-cell table:style-name="ce12" office:value-type="currency" office:currency="BRL" office:value="3621.81" calcext:value-type="currency">
            <text:p>R$ 3.621,81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690.23" calcext:value-type="currency">
            <text:p>R$ 16.690,23</text:p>
          </table:table-cell>
          <table:table-cell table:style-name="ce16" table:formula="of:=[.J8]-[.N8]" office:value-type="currency" office:currency="BRL" office:value="21041.56" calcext:value-type="currency">
            <text:p>R$ 21.041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343.03" calcext:value-type="currency">
            <text:p>R$ 5.343,03</text:p>
          </table:table-cell>
          <table:table-cell table:style-name="ce16" table:formula="of:=[.J9]-[.N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082.96" calcext:value-type="currency">
            <text:p>R$ 4.082,96</text:p>
          </table:table-cell>
          <table:table-cell table:style-name="ce16" table:formula="of:=[.J10]-[.N10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763.38" calcext:value-type="currency">
            <text:p>R$ 18.763,38</text:p>
          </table:table-cell>
          <table:table-cell table:style-name="ce16" table:formula="of:=[.J11]-[.N1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9235.44" calcext:value-type="currency">
            <text:p>R$ 9.235,44</text:p>
          </table:table-cell>
          <table:table-cell table:style-name="ce12" table:number-columns-repeated="2"/>
          <table:table-cell table:style-name="ce12" office:value-type="currency" office:currency="BRL" office:value="4617.72" calcext:value-type="currency">
            <text:p>R$ 4.617,72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13853.16" calcext:value-type="currency">
            <text:p>R$ 13.853,16</text:p>
          </table:table-cell>
          <table:table-cell table:style-name="ce12" office:value-type="currency" office:currency="BRL" office:value="1504.56" calcext:value-type="currency">
            <text:p>R$ 1.504,56</text:p>
          </table:table-cell>
          <table:table-cell table:style-name="ce12" office:value-type="currency" office:currency="BRL" office:value="1194.18" calcext:value-type="currency">
            <text:p>R$ 1.194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698.74" calcext:value-type="currency">
            <text:p>R$ 2.698,74</text:p>
          </table:table-cell>
          <table:table-cell table:style-name="ce16" table:formula="of:=[.J12]-[.N12]" office:value-type="currency" office:currency="BRL" office:value="11154.42" calcext:value-type="currency">
            <text:p>R$ 11.154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33.43" calcext:value-type="currency">
            <text:p>R$ 8.03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3376.46" calcext:value-type="currency">
            <text:p>R$ 13.376,46</text:p>
          </table:table-cell>
          <table:table-cell table:style-name="ce16" table:formula="of:=[.J13]-[.N13]" office:value-type="currency" office:currency="BRL" office:value="26341.22" calcext:value-type="currency">
            <text:p>R$ 26.341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81.25" calcext:value-type="currency">
            <text:p>R$ 3.981,25</text:p>
          </table:table-cell>
          <table:table-cell table:style-name="ce12" office:value-type="currency" office:currency="BRL" office:value="6256.6" calcext:value-type="currency">
            <text:p>R$ 6.256,6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964.82" calcext:value-type="currency">
            <text:p>R$ 19.964,82</text:p>
          </table:table-cell>
          <table:table-cell table:style-name="ce16" table:formula="of:=[.J14]-[.N14]" office:value-type="currency" office:currency="BRL" office:value="19752.86" calcext:value-type="currency">
            <text:p>R$ 19.752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972.74" calcext:value-type="currency">
            <text:p>R$ 12.972,74</text:p>
          </table:table-cell>
          <table:table-cell table:style-name="ce16" table:formula="of:=[.J15]-[.N15]" office:value-type="currency" office:currency="BRL" office:value="24759.05" calcext:value-type="currency">
            <text:p>R$ 24.759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629.31" calcext:value-type="currency">
            <text:p>R$ 7.629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2694.32" calcext:value-type="currency">
            <text:p>R$ 12.694,32</text:p>
          </table:table-cell>
          <table:table-cell table:style-name="ce16" table:formula="of:=[.J17]-[.N17]" office:value-type="currency" office:currency="BRL" office:value="25037.47" calcext:value-type="currency">
            <text:p>R$ 25.037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9571.71" calcext:value-type="currency">
            <text:p>R$ 19.571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9571.71" calcext:value-type="currency">
            <text:p>R$ 19.571,71</text:p>
          </table:table-cell>
          <table:table-cell table:style-name="ce12" office:value-type="currency" office:currency="BRL" office:value="2522.59" calcext:value-type="currency">
            <text:p>R$ 2.522,59</text:p>
          </table:table-cell>
          <table:table-cell table:style-name="ce12" office:value-type="currency" office:currency="BRL" office:value="3792.51" calcext:value-type="currency">
            <text:p>R$ 3.79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315.1" calcext:value-type="currency">
            <text:p>R$ 6.315,10</text:p>
          </table:table-cell>
          <table:table-cell table:style-name="ce16" table:formula="of:=[.J18]-[.N18]" office:value-type="currency" office:currency="BRL" office:value="13256.61" calcext:value-type="currency">
            <text:p>R$ 13.256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800.88" calcext:value-type="currency">
            <text:p>R$ 4.800,88</text:p>
          </table:table-cell>
          <table:table-cell table:style-name="ce16" table:formula="of:=[.J19]-[.N19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9361.1" calcext:value-type="currency">
            <text:p>R$ 19.361,10</text:p>
          </table:table-cell>
          <table:table-cell table:style-name="ce16" table:formula="of:=[.J20]-[.N20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2628.78" calcext:value-type="currency">
            <text:p>R$ 12.628,78</text:p>
          </table:table-cell>
          <table:table-cell table:style-name="ce16" table:formula="of:=[.J21]-[.N21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343.03" calcext:value-type="currency">
            <text:p>R$ 5.343,03</text:p>
          </table:table-cell>
          <table:table-cell table:style-name="ce16" table:formula="of:=[.J22]-[.N22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754.33" calcext:value-type="currency">
            <text:p>R$ 6.754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304.3" calcext:value-type="currency">
            <text:p>R$ 11.304,30</text:p>
          </table:table-cell>
          <table:table-cell table:style-name="ce16" table:formula="of:=[.J23]-[.N23]" office:value-type="currency" office:currency="BRL" office:value="22748.64" calcext:value-type="currency">
            <text:p>R$ 22.748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233.17" calcext:value-type="currency">
            <text:p>R$ 6.233,17</text:p>
          </table:table-cell>
          <table:table-cell table:style-name="ce16" table:formula="of:=[.J24]-[.N24]" office:value-type="currency" office:currency="BRL" office:value="12632.73" calcext:value-type="currency">
            <text:p>R$ 12.632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95.32" calcext:value-type="currency">
            <text:p>R$ 3.895,32</text:p>
          </table:table-cell>
          <table:table-cell table:style-name="ce12" office:value-type="currency" office:currency="BRL" office:value="6111.43" calcext:value-type="currency">
            <text:p>R$ 6.111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8361.65" calcext:value-type="currency">
            <text:p>R$ 18.361,65</text:p>
          </table:table-cell>
          <table:table-cell table:style-name="ce16" table:formula="of:=[.J25]-[.N25]" office:value-type="currency" office:currency="BRL" office:value="19370.14" calcext:value-type="currency">
            <text:p>R$ 19.370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3900.06" calcext:value-type="currency">
            <text:p>R$ 13.900,06</text:p>
          </table:table-cell>
          <table:table-cell table:style-name="ce16" table:formula="of:=[.J26]-[.N26]" office:value-type="currency" office:currency="BRL" office:value="25817.62" calcext:value-type="currency">
            <text:p>R$ 25.817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549.97" calcext:value-type="currency">
            <text:p>R$ 4.549,97</text:p>
          </table:table-cell>
          <table:table-cell table:style-name="ce16" table:formula="of:=[.J27]-[.N27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2369.8" calcext:value-type="currency">
            <text:p>R$ 2.369,8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416.76" calcext:value-type="currency">
            <text:p>R$ 8.416,76</text:p>
          </table:table-cell>
          <table:table-cell table:style-name="ce16" table:formula="of:=[.J28]-[.N28]" office:value-type="currency" office:currency="BRL" office:value="9505.84" calcext:value-type="currency">
            <text:p>R$ 9.505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85.93" calcext:value-type="currency">
            <text:p>R$ 4.085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3065.2" calcext:value-type="currency">
            <text:p>R$ 13.065,20</text:p>
          </table:table-cell>
          <table:table-cell table:style-name="ce16" table:formula="of:=[.J29]-[.N29]" office:value-type="currency" office:currency="BRL" office:value="26652.48" calcext:value-type="currency">
            <text:p>R$ 26.652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247.42" calcext:value-type="currency">
            <text:p>R$ 10.247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0247.42" calcext:value-type="currency">
            <text:p>R$ 10.247,42</text:p>
          </table:table-cell>
          <table:table-cell table:style-name="ce12" office:value-type="currency" office:currency="BRL" office:value="1217.19" calcext:value-type="currency">
            <text:p>R$ 1.217,19</text:p>
          </table:table-cell>
          <table:table-cell table:style-name="ce12" office:value-type="currency" office:currency="BRL" office:value="1063.72" calcext:value-type="currency">
            <text:p>R$ 1.06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280.91" calcext:value-type="currency">
            <text:p>R$ 2.280,91</text:p>
          </table:table-cell>
          <table:table-cell table:style-name="ce16" table:formula="of:=[.J30]-[.N30]" office:value-type="currency" office:currency="BRL" office:value="7966.51" calcext:value-type="currency">
            <text:p>R$ 7.966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3375.28" calcext:value-type="currency">
            <text:p>R$ 23.375,2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3375.28" calcext:value-type="currency">
            <text:p>R$ 23.375,28</text:p>
          </table:table-cell>
          <table:table-cell table:style-name="ce12" office:value-type="currency" office:currency="BRL" office:value="3055.09" calcext:value-type="currency">
            <text:p>R$ 3.055,09</text:p>
          </table:table-cell>
          <table:table-cell table:style-name="ce12" office:value-type="currency" office:currency="BRL" office:value="4168.46" calcext:value-type="currency">
            <text:p>R$ 4.168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7223.55" calcext:value-type="currency">
            <text:p>R$ 7.223,55</text:p>
          </table:table-cell>
          <table:table-cell table:style-name="ce16" table:formula="of:=[.J31]-[.N31]" office:value-type="currency" office:currency="BRL" office:value="16151.73" calcext:value-type="currency">
            <text:p>R$ 16.151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359.6" calcext:value-type="currency">
            <text:p>R$ 13.359,60</text:p>
          </table:table-cell>
          <table:table-cell table:style-name="ce16" table:formula="of:=[.J32]-[.N3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style-name="ce12" office:value-type="currency" office:currency="BRL" office:value="3101.99" calcext:value-type="currency">
            <text:p>R$ 3.101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525.77" calcext:value-type="currency">
            <text:p>R$ 5.525,77</text:p>
          </table:table-cell>
          <table:table-cell table:style-name="ce16" table:formula="of:=[.J33]-[.N33]" office:value-type="currency" office:currency="BRL" office:value="13340.13" calcext:value-type="currency">
            <text:p>R$ 13.340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5664.79" calcext:value-type="currency">
            <text:p>R$ 5.664,79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8637.53" calcext:value-type="currency">
            <text:p>R$ 18.637,53</text:p>
          </table:table-cell>
          <table:table-cell table:style-name="ce16" table:formula="of:=[.J34]-[.N34]" office:value-type="currency" office:currency="BRL" office:value="19094.26" calcext:value-type="currency">
            <text:p>R$ 19.094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style-name="ce12" office:value-type="currency" office:currency="BRL" office:value="7117.59" calcext:value-type="currency">
            <text:p>R$ 7.117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918.47" calcext:value-type="currency">
            <text:p>R$ 11.918,47</text:p>
          </table:table-cell>
          <table:table-cell table:style-name="ce16" table:formula="of:=[.J35]-[.N35]" office:value-type="currency" office:currency="BRL" office:value="23926.73" calcext:value-type="currency">
            <text:p>R$ 23.926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2578" calcext:value-type="currency">
            <text:p>R$ 2.578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811.17" calcext:value-type="currency">
            <text:p>R$ 8.811,17</text:p>
          </table:table-cell>
          <table:table-cell table:style-name="ce16" table:formula="of:=[.J36]-[.N36]" office:value-type="currency" office:currency="BRL" office:value="10054.73" calcext:value-type="currency">
            <text:p>R$ 10.05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AQUELINE DE SOUS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4368.95" calcext:value-type="currency">
            <text:p>R$ 34.368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4368.95" calcext:value-type="currency">
            <text:p>R$ 34.368,95</text:p>
          </table:table-cell>
          <table:table-cell table:style-name="ce12" office:value-type="currency" office:currency="BRL" office:value="4594.21" calcext:value-type="currency">
            <text:p>R$ 4.594,21</text:p>
          </table:table-cell>
          <table:table-cell table:style-name="ce12" office:value-type="currency" office:currency="BRL" office:value="7292.05" calcext:value-type="currency">
            <text:p>R$ 7.292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11886.26" calcext:value-type="currency">
            <text:p>R$ 11.886,26</text:p>
          </table:table-cell>
          <table:table-cell table:style-name="ce16" table:formula="of:=[.J37]-[.N37]" office:value-type="currency" office:currency="BRL" office:value="22482.69" calcext:value-type="currency">
            <text:p>R$ 22.482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65.88" calcext:value-type="currency">
            <text:p>R$ 4.565,88</text:p>
          </table:table-cell>
          <table:table-cell table:style-name="ce16" table:formula="of:=[.J38]-[.N38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2562.79" calcext:value-type="currency">
            <text:p>R$ 2.562,79</text:p>
          </table:table-cell>
          <table:table-cell table:style-name="ce16" table:formula="of:=[.J39]-[.N39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253.64" calcext:value-type="currency">
            <text:p>R$ 5.253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253.64" calcext:value-type="currency">
            <text:p>R$ 5.253,64</text:p>
          </table:table-cell>
          <table:table-cell table:style-name="ce12" office:value-type="currency" office:currency="BRL" office:value="518.06" calcext:value-type="currency">
            <text:p>R$ 518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518.06" calcext:value-type="currency">
            <text:p>R$ 518,06</text:p>
          </table:table-cell>
          <table:table-cell table:style-name="ce16" table:formula="of:=[.J40]-[.N40]" office:value-type="currency" office:currency="BRL" office:value="4735.58" calcext:value-type="currency">
            <text:p>R$ 4.735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454.51" calcext:value-type="currency">
            <text:p>R$ 3.454,51</text:p>
          </table:table-cell>
          <table:table-cell table:style-name="ce12" office:value-type="currency" office:currency="BRL" office:value="5366.77" calcext:value-type="currency">
            <text:p>R$ 5.366,7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6645.99" calcext:value-type="currency">
            <text:p>R$ 16.645,99</text:p>
          </table:table-cell>
          <table:table-cell table:style-name="ce16" table:formula="of:=[.J41]-[.N41]" office:value-type="currency" office:currency="BRL" office:value="17406.95" calcext:value-type="currency">
            <text:p>R$ 17.406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1204.75" calcext:value-type="currency">
            <text:p>R$ 31.204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204.75" calcext:value-type="currency">
            <text:p>R$ 31.204,75</text:p>
          </table:table-cell>
          <table:table-cell table:style-name="ce12" office:value-type="currency" office:currency="BRL" office:value="4151.22" calcext:value-type="currency">
            <text:p>R$ 4.151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151.22" calcext:value-type="currency">
            <text:p>R$ 4.151,22</text:p>
          </table:table-cell>
          <table:table-cell table:style-name="ce16" table:formula="of:=[.J42]-[.N42]" office:value-type="currency" office:currency="BRL" office:value="27053.53" calcext:value-type="currency">
            <text:p>R$ 27.05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82.84" calcext:value-type="currency">
            <text:p>R$ 8.082,8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3425.87" calcext:value-type="currency">
            <text:p>R$ 13.425,87</text:p>
          </table:table-cell>
          <table:table-cell table:style-name="ce16" table:formula="of:=[.J43]-[.N43]" office:value-type="currency" office:currency="BRL" office:value="26291.81" calcext:value-type="currency">
            <text:p>R$ 26.291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6951.56" calcext:value-type="currency">
            <text:p>R$ 26.951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6951.56" calcext:value-type="currency">
            <text:p>R$ 26.951,56</text:p>
          </table:table-cell>
          <table:table-cell table:style-name="ce12" office:value-type="currency" office:currency="BRL" office:value="3555.77" calcext:value-type="currency">
            <text:p>R$ 3.555,77</text:p>
          </table:table-cell>
          <table:table-cell table:style-name="ce12" office:value-type="currency" office:currency="BRL" office:value="5014.25" calcext:value-type="currency">
            <text:p>R$ 5.0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570.02" calcext:value-type="currency">
            <text:p>R$ 8.570,02</text:p>
          </table:table-cell>
          <table:table-cell table:style-name="ce16" table:formula="of:=[.J44]-[.N44]" office:value-type="currency" office:currency="BRL" office:value="18381.54" calcext:value-type="currency">
            <text:p>R$ 18.381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18.1" calcext:value-type="currency">
            <text:p>R$ 4.018,10</text:p>
          </table:table-cell>
          <table:table-cell table:style-name="ce12" office:value-type="currency" office:currency="BRL" office:value="5931.99" calcext:value-type="currency">
            <text:p>R$ 5.931,99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9413.9" calcext:value-type="currency">
            <text:p>R$ 19.413,90</text:p>
          </table:table-cell>
          <table:table-cell table:style-name="ce16" table:formula="of:=[.J45]-[.N45]" office:value-type="currency" office:currency="BRL" office:value="20303.78" calcext:value-type="currency">
            <text:p>R$ 20.303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2291.72" calcext:value-type="currency">
            <text:p>R$ 2.291,72</text:p>
          </table:table-cell>
          <table:table-cell table:style-name="ce12" office:value-type="currency" office:currency="BRL" office:value="3402.49" calcext:value-type="currency">
            <text:p>R$ 3.40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694.21" calcext:value-type="currency">
            <text:p>R$ 5.694,21</text:p>
          </table:table-cell>
          <table:table-cell table:style-name="ce16" table:formula="of:=[.J46]-[.N46]" office:value-type="currency" office:currency="BRL" office:value="12228.39" calcext:value-type="currency">
            <text:p>R$ 12.228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410.23" calcext:value-type="currency">
            <text:p>R$ 5.410,23</text:p>
          </table:table-cell>
          <table:table-cell table:style-name="ce12" office:value-type="currency" office:currency="BRL" office:value="7363.62" calcext:value-type="currency">
            <text:p>R$ 7.36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773.85" calcext:value-type="currency">
            <text:p>R$ 12.773,85</text:p>
          </table:table-cell>
          <table:table-cell table:style-name="ce16" table:formula="of:=[.J47]-[.N47]" office:value-type="currency" office:currency="BRL" office:value="27423.83" calcext:value-type="currency">
            <text:p>R$ 27.423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974.41" calcext:value-type="currency">
            <text:p>R$ 974,41</text:p>
          </table:table-cell>
          <table:table-cell table:style-name="ce12" office:value-type="currency" office:currency="BRL" office:value="653.58" calcext:value-type="currency">
            <text:p>R$ 653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627.99" calcext:value-type="currency">
            <text:p>R$ 1.627,99</text:p>
          </table:table-cell>
          <table:table-cell table:style-name="ce16" table:formula="of:=[.J48]-[.N48]" office:value-type="currency" office:currency="BRL" office:value="6885.25" calcext:value-type="currency">
            <text:p>R$ 6.885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343.03" calcext:value-type="currency">
            <text:p>R$ 5.343,03</text:p>
          </table:table-cell>
          <table:table-cell table:style-name="ce16" table:formula="of:=[.J49]-[.N4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562.79" calcext:value-type="currency">
            <text:p>R$ 2.562,79</text:p>
          </table:table-cell>
          <table:table-cell table:style-name="ce16" table:formula="of:=[.J50]-[.N50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7350.33" calcext:value-type="currency">
            <text:p>R$ 27.350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7350.33" calcext:value-type="currency">
            <text:p>R$ 27.350,33</text:p>
          </table:table-cell>
          <table:table-cell table:style-name="ce12" office:value-type="currency" office:currency="BRL" office:value="3611.6" calcext:value-type="currency">
            <text:p>R$ 3.611,60</text:p>
          </table:table-cell>
          <table:table-cell table:style-name="ce12" office:value-type="currency" office:currency="BRL" office:value="5632.15" calcext:value-type="currency">
            <text:p>R$ 5.63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9243.75" calcext:value-type="currency">
            <text:p>R$ 9.243,75</text:p>
          </table:table-cell>
          <table:table-cell table:style-name="ce16" table:formula="of:=[.J51]-[.N51]" office:value-type="currency" office:currency="BRL" office:value="18106.58" calcext:value-type="currency">
            <text:p>R$ 18.106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082.96" calcext:value-type="currency">
            <text:p>R$ 4.082,96</text:p>
          </table:table-cell>
          <table:table-cell table:style-name="ce16" table:formula="of:=[.J52]-[.N52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875.65" calcext:value-type="currency">
            <text:p>R$ 15.875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875.65" calcext:value-type="currency">
            <text:p>R$ 15.875,65</text:p>
          </table:table-cell>
          <table:table-cell table:style-name="ce12" office:value-type="currency" office:currency="BRL" office:value="2005.15" calcext:value-type="currency">
            <text:p>R$ 2.00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2005.15" calcext:value-type="currency">
            <text:p>R$ 2.005,15</text:p>
          </table:table-cell>
          <table:table-cell table:style-name="ce16" table:formula="of:=[.J53]-[.N53]" office:value-type="currency" office:currency="BRL" office:value="13870.5" calcext:value-type="currency">
            <text:p>R$ 13.870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9.54" calcext:value-type="currency">
            <text:p>R$ 2.419,54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239.61" calcext:value-type="currency">
            <text:p>R$ 8.239,61</text:p>
          </table:table-cell>
          <table:table-cell table:style-name="ce16" table:formula="of:=[.J54]-[.N54]" office:value-type="currency" office:currency="BRL" office:value="8722.85" calcext:value-type="currency">
            <text:p>R$ 8.722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2.13" calcext:value-type="currency">
            <text:p>R$ 2.412,13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5:.M55])" office:value-type="currency" office:currency="BRL" office:value="8232.2" calcext:value-type="currency">
            <text:p>R$ 8.232,20</text:p>
          </table:table-cell>
          <table:table-cell table:style-name="ce16" table:formula="of:=[.J55]-[.N55]" office:value-type="currency" office:currency="BRL" office:value="8730.26" calcext:value-type="currency">
            <text:p>R$ 8.730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628.78" calcext:value-type="currency">
            <text:p>R$ 12.628,78</text:p>
          </table:table-cell>
          <table:table-cell table:style-name="ce16" table:formula="of:=[.J56]-[.N56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6212.77" calcext:value-type="currency">
            <text:p>R$ 6.212,77</text:p>
          </table:table-cell>
          <table:table-cell table:style-name="ce16" table:formula="of:=[.J57]-[.N57]" office:value-type="currency" office:currency="BRL" office:value="11709.83" calcext:value-type="currency">
            <text:p>R$ 11.709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511.31" calcext:value-type="currency">
            <text:p>R$ 3.511,31</text:p>
          </table:table-cell>
          <table:table-cell table:style-name="ce12" office:value-type="currency" office:currency="BRL" office:value="5177.75" calcext:value-type="currency">
            <text:p>R$ 5.177,75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6108.07" calcext:value-type="currency">
            <text:p>R$ 16.108,07</text:p>
          </table:table-cell>
          <table:table-cell table:style-name="ce16" table:formula="of:=[.J58]-[.N58]" office:value-type="currency" office:currency="BRL" office:value="17944.87" calcext:value-type="currency">
            <text:p>R$ 17.944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893.17" calcext:value-type="currency">
            <text:p>R$ 7.893,17</text:p>
          </table:table-cell>
          <table:table-cell table:style-name="ce16" table:formula="of:=[.J59]-[.N59]" office:value-type="currency" office:currency="BRL" office:value="10029.43" calcext:value-type="currency">
            <text:p>R$ 10.029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693.72" calcext:value-type="currency">
            <text:p>R$ 6.69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243.69" calcext:value-type="currency">
            <text:p>R$ 11.243,69</text:p>
          </table:table-cell>
          <table:table-cell table:style-name="ce16" table:formula="of:=[.J60]-[.N60]" office:value-type="currency" office:currency="BRL" office:value="22809.25" calcext:value-type="currency">
            <text:p>R$ 22.809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611.78" calcext:value-type="currency">
            <text:p>R$ 6.6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611.78" calcext:value-type="currency">
            <text:p>R$ 6.611,78</text:p>
          </table:table-cell>
          <table:table-cell table:style-name="ce12" office:value-type="currency" office:currency="BRL" office:value="708.2" calcext:value-type="currency">
            <text:p>R$ 708,20</text:p>
          </table:table-cell>
          <table:table-cell table:style-name="ce12" office:value-type="currency" office:currency="BRL" office:value="237.14" calcext:value-type="currency">
            <text:p>R$ 237,1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945.34" calcext:value-type="currency">
            <text:p>R$ 945,34</text:p>
          </table:table-cell>
          <table:table-cell table:style-name="ce16" table:formula="of:=[.J61]-[.N61]" office:value-type="currency" office:currency="BRL" office:value="5666.44" calcext:value-type="currency">
            <text:p>R$ 5.666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9361.1" calcext:value-type="currency">
            <text:p>R$ 19.361,10</text:p>
          </table:table-cell>
          <table:table-cell table:style-name="ce16" table:formula="of:=[.J62]-[.N62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2549.75" calcext:value-type="currency">
            <text:p>R$ 42.549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2549.75" calcext:value-type="currency">
            <text:p>R$ 42.549,75</text:p>
          </table:table-cell>
          <table:table-cell table:style-name="ce12" office:value-type="currency" office:currency="BRL" office:value="5739.52" calcext:value-type="currency">
            <text:p>R$ 5.739,52</text:p>
          </table:table-cell>
          <table:table-cell table:style-name="ce12" office:value-type="currency" office:currency="BRL" office:value="8703.22" calcext:value-type="currency">
            <text:p>R$ 8.703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4442.74" calcext:value-type="currency">
            <text:p>R$ 14.442,74</text:p>
          </table:table-cell>
          <table:table-cell table:style-name="ce16" table:formula="of:=[.J63]-[.N63]" office:value-type="currency" office:currency="BRL" office:value="28107.01" calcext:value-type="currency">
            <text:p>R$ 28.107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97.1" calcext:value-type="currency">
            <text:p>R$ 1.697,10</text:p>
          </table:table-cell>
          <table:table-cell table:style-name="ce12" office:value-type="currency" office:currency="BRL" office:value="2398.02" calcext:value-type="currency">
            <text:p>R$ 2.398,02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8342.37" calcext:value-type="currency">
            <text:p>R$ 8.342,37</text:p>
          </table:table-cell>
          <table:table-cell table:style-name="ce16" table:formula="of:=[.J64]-[.N64]" office:value-type="currency" office:currency="BRL" office:value="9580.23" calcext:value-type="currency">
            <text:p>R$ 9.580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1439.93" calcext:value-type="currency">
            <text:p>R$ 1.439,93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522.89" calcext:value-type="currency">
            <text:p>R$ 5.522,89</text:p>
          </table:table-cell>
          <table:table-cell table:style-name="ce16" table:formula="of:=[.J65]-[.N65]" office:value-type="currency" office:currency="BRL" office:value="7054.37" calcext:value-type="currency">
            <text:p>R$ 7.054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944.68" calcext:value-type="currency">
            <text:p>R$ 9.944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9944.68" calcext:value-type="currency">
            <text:p>R$ 9.944,68</text:p>
          </table:table-cell>
          <table:table-cell table:style-name="ce12" office:value-type="currency" office:currency="BRL" office:value="1174.81" calcext:value-type="currency">
            <text:p>R$ 1.174,81</text:p>
          </table:table-cell>
          <table:table-cell table:style-name="ce12" office:value-type="currency" office:currency="BRL" office:value="992.12" calcext:value-type="currency">
            <text:p>R$ 992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166.93" calcext:value-type="currency">
            <text:p>R$ 2.166,93</text:p>
          </table:table-cell>
          <table:table-cell table:style-name="ce16" table:formula="of:=[.J66]-[.N66]" office:value-type="currency" office:currency="BRL" office:value="7777.75" calcext:value-type="currency">
            <text:p>R$ 7.777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84.07" calcext:value-type="currency">
            <text:p>R$ 2.784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09.71" calcext:value-type="currency">
            <text:p>R$ 4.709,71</text:p>
          </table:table-cell>
          <table:table-cell table:style-name="ce16" table:formula="of:=[.J67]-[.N67]" office:value-type="currency" office:currency="BRL" office:value="10598.02" calcext:value-type="currency">
            <text:p>R$ 10.598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750.21" calcext:value-type="currency">
            <text:p>R$ 25.750,2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5750.21" calcext:value-type="currency">
            <text:p>R$ 25.750,21</text:p>
          </table:table-cell>
          <table:table-cell table:style-name="ce12" office:value-type="currency" office:currency="BRL" office:value="3387.58" calcext:value-type="currency">
            <text:p>R$ 3.387,58</text:p>
          </table:table-cell>
          <table:table-cell table:style-name="ce12" office:value-type="currency" office:currency="BRL" office:value="4730.13" calcext:value-type="currency">
            <text:p>R$ 4.730,1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8117.71" calcext:value-type="currency">
            <text:p>R$ 8.117,71</text:p>
          </table:table-cell>
          <table:table-cell table:style-name="ce16" table:formula="of:=[.J68]-[.N68]" office:value-type="currency" office:currency="BRL" office:value="17632.5" calcext:value-type="currency">
            <text:p>R$ 17.632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85.72" calcext:value-type="currency">
            <text:p>R$ 7.08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67.74" calcext:value-type="currency">
            <text:p>R$ 11.867,74</text:p>
          </table:table-cell>
          <table:table-cell table:style-name="ce16" table:formula="of:=[.J69]-[.N69]" office:value-type="currency" office:currency="BRL" office:value="23842.71" calcext:value-type="currency">
            <text:p>R$ 23.842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423.78" calcext:value-type="currency">
            <text:p>R$ 2.423,78</text:p>
          </table:table-cell>
          <table:table-cell table:style-name="ce16" table:formula="of:=[.J70]-[.N70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1:.M71])" office:value-type="currency" office:currency="BRL" office:value="18763.38" calcext:value-type="currency">
            <text:p>R$ 18.763,38</text:p>
          </table:table-cell>
          <table:table-cell table:style-name="ce16" table:formula="of:=[.J71]-[.N7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5828.88" calcext:value-type="currency">
            <text:p>R$ 5.828,8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2:.M72])" office:value-type="currency" office:currency="BRL" office:value="19188.48" calcext:value-type="currency">
            <text:p>R$ 19.188,48</text:p>
          </table:table-cell>
          <table:table-cell table:style-name="ce16" table:formula="of:=[.J72]-[.N72]" office:value-type="currency" office:currency="BRL" office:value="20529.2" calcext:value-type="currency">
            <text:p>R$ 20.529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549.97" calcext:value-type="currency">
            <text:p>R$ 4.549,97</text:p>
          </table:table-cell>
          <table:table-cell table:style-name="ce16" table:formula="of:=[.J73]-[.N73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85.26" calcext:value-type="currency">
            <text:p>R$ 3.785,26</text:p>
          </table:table-cell>
          <table:table-cell table:style-name="ce12" office:value-type="currency" office:currency="BRL" office:value="5484.1" calcext:value-type="currency">
            <text:p>R$ 5.484,10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4:.M74])" office:value-type="currency" office:currency="BRL" office:value="18410.42" calcext:value-type="currency">
            <text:p>R$ 18.410,42</text:p>
          </table:table-cell>
          <table:table-cell table:style-name="ce16" table:formula="of:=[.J74]-[.N74]" office:value-type="currency" office:currency="BRL" office:value="19321.37" calcext:value-type="currency">
            <text:p>R$ 19.32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355.93" calcext:value-type="currency">
            <text:p>R$ 17.355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17355.93" calcext:value-type="currency">
            <text:p>R$ 17.355,93</text:p>
          </table:table-cell>
          <table:table-cell table:style-name="ce12" office:value-type="currency" office:currency="BRL" office:value="1728.75" calcext:value-type="currency">
            <text:p>R$ 1.728,75</text:p>
          </table:table-cell>
          <table:table-cell table:style-name="ce12" office:value-type="currency" office:currency="BRL" office:value="1927.89" calcext:value-type="currency">
            <text:p>R$ 1.927,89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5:.M75])" office:value-type="currency" office:currency="BRL" office:value="7111.16" calcext:value-type="currency">
            <text:p>R$ 7.111,16</text:p>
          </table:table-cell>
          <table:table-cell table:style-name="ce16" table:formula="of:=[.J75]-[.N75]" office:value-type="currency" office:currency="BRL" office:value="10244.77" calcext:value-type="currency">
            <text:p>R$ 10.244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65.01" calcext:value-type="currency">
            <text:p>R$ 5.065,01</text:p>
          </table:table-cell>
          <table:table-cell table:style-name="ce16" table:formula="of:=[.J76]-[.N76]" office:value-type="currency" office:currency="BRL" office:value="32666.78" calcext:value-type="currency">
            <text:p>R$ 32.666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5343.03" calcext:value-type="currency">
            <text:p>R$ 5.343,03</text:p>
          </table:table-cell>
          <table:table-cell table:style-name="ce16" table:formula="of:=[.J77]-[.N77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mai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0:22:48.0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4T10:28:00.497000000</dc:date>
    <meta:generator>LibreOffice/7.2.6.2$Windows_X86_64 LibreOffice_project/b0ec3a565991f7569a5a7f5d24fed7f52653d754</meta:generator>
    <meta:editing-duration>PT19H10M2S</meta:editing-duration>
    <meta:editing-cycles>86</meta:editing-cycles>
    <meta:print-date>2012-12-03T08:05:58.19</meta:print-date>
    <meta:document-statistic meta:table-count="1" meta:cell-count="769" meta:object-count="0"/>
  </office:meta>
</office:document-meta>
</file>