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2" table:default-cell-style-name="ce14"/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0" office:value-type="string" calcext:value-type="string" table:number-columns-spanned="17" table:number-rows-spanned="1">
            <text:p>Competência: MAIO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 table:number-columns-spanned="2" table:number-rows-spanned="1">
            <text:p>Nome</text:p>
          </table:table-cell>
          <table:covered-table-cell/>
          <table:table-cell table:style-name="ce9" office:value-type="string" calcext:value-type="string" table:number-columns-spanned="2" table:number-rows-spanned="1">
            <text:p>Cargo</text:p>
          </table:table-cell>
          <table:covered-table-cell/>
          <table:table-cell table:style-name="ce9" office:value-type="string" calcext:value-type="string" table:number-columns-spanned="2" table:number-rows-spanned="1">
            <text:p>Lotação</text:p>
          </table:table-cell>
          <table:covered-table-cell/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Outra Remunerações Temporárias</text:p>
          </table:table-cell>
          <table:table-cell table:style-name="ce9" office:value-type="string" calcext:value-type="string">
            <text:p>Total de Rendimentos Brutos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9" office:value-type="string" calcext:value-type="string">
            <text:p>Remuneração do Cargo Efetivo</text:p>
          </table:table-cell>
          <table:table-cell table:style-name="ce9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9" office:value-type="string" calcext:value-type="string">
            <text:p>Função de Confiança ou Cargo em Comissão</text:p>
          </table:table-cell>
          <table:table-cell table:style-name="ce9" office:value-type="string" calcext:value-type="string">
            <text:p>Gratificação Natalina</text:p>
          </table:table-cell>
          <table:table-cell table:style-name="ce9" office:value-type="string" calcext:value-type="string">
            <text:p>Férias Constitucionais</text:p>
          </table:table-cell>
          <table:table-cell table:style-name="ce9" office:value-type="string" calcext:value-type="string">
            <text:p>Abono de Permanência</text:p>
          </table:table-cell>
          <table:table-cell table:style-name="ce4" table:number-columns-repeated="3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57725.25" calcext:value-type="float" table:number-columns-spanned="2" table:number-rows-spanned="1">
            <text:p>57.725,2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651.97" calcext:value-type="float">
            <text:p>39.651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25.15" calcext:value-type="float">
            <text:p>43.425,15</text:p>
          </table:table-cell>
          <table:table-cell table:style-name="ce6" office:value-type="float" office:value="-5333.84" calcext:value-type="float">
            <text:p>-5.333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33.84" calcext:value-type="float">
            <text:p>-5.333,84</text:p>
          </table:table-cell>
          <table:table-cell table:style-name="ce29" office:value-type="float" office:value="38091.31" calcext:value-type="float" table:number-columns-spanned="2" table:number-rows-spanned="1">
            <text:p>38.09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45.49" calcext:value-type="float">
            <text:p>45.245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17.26" calcext:value-type="float">
            <text:p>49.217,26</text:p>
          </table:table-cell>
          <table:table-cell table:style-name="ce6" office:value-type="float" office:value="-6035.17" calcext:value-type="float">
            <text:p>-6.035,17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236.97" calcext:value-type="float">
            <text:p>-1.236,97</text:p>
          </table:table-cell>
          <table:table-cell table:style-name="ce6" office:value-type="float" office:value="-16320.36" calcext:value-type="float">
            <text:p>-16.320,36</text:p>
          </table:table-cell>
          <table:table-cell table:style-name="ce29" office:value-type="float" office:value="32896.9" calcext:value-type="float" table:number-columns-spanned="2" table:number-rows-spanned="1">
            <text:p>32.896,9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6" office:value-type="float" office:value="-8374.22" calcext:value-type="float">
            <text:p>-8.374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197.26" calcext:value-type="float">
            <text:p>-14.197,26</text:p>
          </table:table-cell>
          <table:table-cell table:style-name="ce29" office:value-type="float" office:value="29492.19" calcext:value-type="float" table:number-columns-spanned="2" table:number-rows-spanned="1">
            <text:p>29.492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139.93" calcext:value-type="float">
            <text:p>44.139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11.7" calcext:value-type="float">
            <text:p>48.111,70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31.41" calcext:value-type="float">
            <text:p>-131,41</text:p>
          </table:table-cell>
          <table:table-cell table:style-name="ce6" office:value-type="float" office:value="-15123.38" calcext:value-type="float">
            <text:p>-15.123,38</text:p>
          </table:table-cell>
          <table:table-cell table:style-name="ce29" office:value-type="float" office:value="32988.32" calcext:value-type="float" table:number-columns-spanned="2" table:number-rows-spanned="1">
            <text:p>32.988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885.47" calcext:value-type="float">
            <text:p>9.885,4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95.47" calcext:value-type="float">
            <text:p>10.895,47</text:p>
          </table:table-cell>
          <table:table-cell table:style-name="ce6" office:value-type="float" office:value="-1166.53" calcext:value-type="float">
            <text:p>-1.166,53</text:p>
          </table:table-cell>
          <table:table-cell table:style-name="ce6" office:value-type="float" office:value="-978.11" calcext:value-type="float">
            <text:p>-978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144.64" calcext:value-type="float">
            <text:p>-2.144,64</text:p>
          </table:table-cell>
          <table:table-cell table:style-name="ce29" office:value-type="float" office:value="8750.83" calcext:value-type="float" table:number-columns-spanned="2" table:number-rows-spanned="1">
            <text:p>8.750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6624.04" calcext:value-type="float">
            <text:p>-6.62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89.05" calcext:value-type="float">
            <text:p>-11.689,05</text:p>
          </table:table-cell>
          <table:table-cell table:style-name="ce29" office:value-type="float" office:value="29815.92" calcext:value-type="float" table:number-columns-spanned="2" table:number-rows-spanned="1">
            <text:p>29.815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904.56" calcext:value-type="float">
            <text:p>-7.904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449.57" calcext:value-type="float">
            <text:p>-13.449,57</text:p>
          </table:table-cell>
          <table:table-cell table:style-name="ce29" office:value-type="float" office:value="28055.4" calcext:value-type="float" table:number-columns-spanned="2" table:number-rows-spanned="1">
            <text:p>28.055,4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6351.36" calcext:value-type="float">
            <text:p>-6.351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96.37" calcext:value-type="float">
            <text:p>-11.896,37</text:p>
          </table:table-cell>
          <table:table-cell table:style-name="ce29" office:value-type="float" office:value="29608.6" calcext:value-type="float" table:number-columns-spanned="2" table:number-rows-spanned="1">
            <text:p>29.608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5818.53" calcext:value-type="float">
            <text:p>-5.818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883.54" calcext:value-type="float">
            <text:p>-10.883,54</text:p>
          </table:table-cell>
          <table:table-cell table:style-name="ce29" office:value-type="float" office:value="30621.43" calcext:value-type="float" table:number-columns-spanned="2" table:number-rows-spanned="1">
            <text:p>30.621,4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946.86" calcext:value-type="float">
            <text:p>-6.94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89.9" calcext:value-type="float">
            <text:p>-12.289,90</text:p>
          </table:table-cell>
          <table:table-cell table:style-name="ce29" office:value-type="float" office:value="31399.55" calcext:value-type="float" table:number-columns-spanned="2" table:number-rows-spanned="1">
            <text:p>31.399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6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340.8" calcext:value-type="float">
            <text:p>-340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85.81" calcext:value-type="float">
            <text:p>-5.885,81</text:p>
          </table:table-cell>
          <table:table-cell table:style-name="ce29" office:value-type="float" office:value="35619.16" calcext:value-type="float" table:number-columns-spanned="2" table:number-rows-spanned="1">
            <text:p>35.619,1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4052.94" calcext:value-type="float">
            <text:p>34.052,9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405.29" calcext:value-type="float">
            <text:p>3.40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58.23" calcext:value-type="float">
            <text:p>37.458,23</text:p>
          </table:table-cell>
          <table:table-cell table:style-name="ce6" office:value-type="float" office:value="-4549.97" calcext:value-type="float">
            <text:p>-4.549,97</text:p>
          </table:table-cell>
          <table:table-cell table:style-name="ce6" office:value-type="float" office:value="-6693.72" calcext:value-type="float">
            <text:p>-6.693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43.69" calcext:value-type="float">
            <text:p>-11.243,69</text:p>
          </table:table-cell>
          <table:table-cell table:style-name="ce29" office:value-type="float" office:value="26214.54" calcext:value-type="float" table:number-columns-spanned="2" table:number-rows-spanned="1">
            <text:p>26.21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563.34" calcext:value-type="float">
            <text:p>-6.563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06.38" calcext:value-type="float">
            <text:p>-11.906,38</text:p>
          </table:table-cell>
          <table:table-cell table:style-name="ce29" office:value-type="float" office:value="31783.07" calcext:value-type="float" table:number-columns-spanned="2" table:number-rows-spanned="1">
            <text:p>31.783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516.26" calcext:value-type="float">
            <text:p>-7.51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061.27" calcext:value-type="float">
            <text:p>-13.061,27</text:p>
          </table:table-cell>
          <table:table-cell table:style-name="ce29" office:value-type="float" office:value="28443.7" calcext:value-type="float" table:number-columns-spanned="2" table:number-rows-spanned="1">
            <text:p>28.443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47794.23" calcext:value-type="float" table:number-columns-spanned="2" table:number-rows-spanned="1">
            <text:p>47.794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29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6404.84" calcext:value-type="float">
            <text:p>-6.404,84</text:p>
          </table:table-cell>
          <table:table-cell table:style-name="ce29" office:value-type="float" office:value="41837.95" calcext:value-type="float" table:number-columns-spanned="2" table:number-rows-spanned="1">
            <text:p>41.83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15453.06" calcext:value-type="float">
            <text:p>-15.453,06</text:p>
          </table:table-cell>
          <table:table-cell table:style-name="ce29" office:value-type="float" office:value="32789.73" calcext:value-type="float" table:number-columns-spanned="2" table:number-rows-spanned="1">
            <text:p>32.789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8851.39" calcext:value-type="float">
            <text:p>28.851,3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425.69" calcext:value-type="float">
            <text:p>14.425,6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050.26" calcext:value-type="float">
            <text:p>47.050,26</text:p>
          </table:table-cell>
          <table:table-cell table:style-name="ce6" office:value-type="float" office:value="-3821.75" calcext:value-type="float">
            <text:p>-3.821,75</text:p>
          </table:table-cell>
          <table:table-cell table:style-name="ce6" office:value-type="float" office:value="-5987.15" calcext:value-type="float">
            <text:p>-5.98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808.9" calcext:value-type="float">
            <text:p>-9.808,90</text:p>
          </table:table-cell>
          <table:table-cell table:style-name="ce29" office:value-type="float" office:value="37241.36" calcext:value-type="float" table:number-columns-spanned="2" table:number-rows-spanned="1">
            <text:p>37.241,3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845.47" calcext:value-type="float">
            <text:p>17.845,4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55.47" calcext:value-type="float">
            <text:p>18.855,47</text:p>
          </table:table-cell>
          <table:table-cell table:style-name="ce6" office:value-type="float" office:value="-2280.93" calcext:value-type="float">
            <text:p>-2.280,93</text:p>
          </table:table-cell>
          <table:table-cell table:style-name="ce6" office:value-type="float" office:value="-2860.65" calcext:value-type="float">
            <text:p>-2.860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141.58" calcext:value-type="float">
            <text:p>-5.141,58</text:p>
          </table:table-cell>
          <table:table-cell table:style-name="ce29" office:value-type="float" office:value="13713.89" calcext:value-type="float" table:number-columns-spanned="2" table:number-rows-spanned="1">
            <text:p>13.713,8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729.86" calcext:value-type="float">
            <text:p>-7.7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94.87" calcext:value-type="float">
            <text:p>-12.794,87</text:p>
          </table:table-cell>
          <table:table-cell table:style-name="ce29" office:value-type="float" office:value="28710.1" calcext:value-type="float" table:number-columns-spanned="2" table:number-rows-spanned="1">
            <text:p>28.710,1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151.36" calcext:value-type="float">
            <text:p>11.151,3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61.36" calcext:value-type="float">
            <text:p>12.161,36</text:p>
          </table:table-cell>
          <table:table-cell table:style-name="ce6" office:value-type="float" office:value="-1343.75" calcext:value-type="float">
            <text:p>-1.343,7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343.75" calcext:value-type="float">
            <text:p>-1.343,75</text:p>
          </table:table-cell>
          <table:table-cell table:style-name="ce29" office:value-type="float" office:value="10817.61" calcext:value-type="float" table:number-columns-spanned="2" table:number-rows-spanned="1">
            <text:p>10.817,6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2367.37" calcext:value-type="float">
            <text:p>12.367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77.37" calcext:value-type="float">
            <text:p>13.377,37</text:p>
          </table:table-cell>
          <table:table-cell table:style-name="ce6" office:value-type="float" office:value="-1513.99" calcext:value-type="float">
            <text:p>-1.513,99</text:p>
          </table:table-cell>
          <table:table-cell table:style-name="ce6" office:value-type="float" office:value="-1565.09" calcext:value-type="float">
            <text:p>-1.565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79.08" calcext:value-type="float">
            <text:p>-3.079,08</text:p>
          </table:table-cell>
          <table:table-cell table:style-name="ce29" office:value-type="float" office:value="10298.29" calcext:value-type="float" table:number-columns-spanned="2" table:number-rows-spanned="1">
            <text:p>10.298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7435.18" calcext:value-type="float">
            <text:p>-7.43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78.22" calcext:value-type="float">
            <text:p>-12.778,22</text:p>
          </table:table-cell>
          <table:table-cell table:style-name="ce29" office:value-type="float" office:value="30911.23" calcext:value-type="float" table:number-columns-spanned="2" table:number-rows-spanned="1">
            <text:p>30.911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243.52" calcext:value-type="float">
            <text:p>39.243,5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16.7" calcext:value-type="float">
            <text:p>43.016,70</text:p>
          </table:table-cell>
          <table:table-cell table:style-name="ce6" office:value-type="float" office:value="-5276.65" calcext:value-type="float">
            <text:p>-5.276,65</text:p>
          </table:table-cell>
          <table:table-cell table:style-name="ce6" office:value-type="float" office:value="-7921.29" calcext:value-type="float">
            <text:p>-7.921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97.94" calcext:value-type="float">
            <text:p>-13.197,94</text:p>
          </table:table-cell>
          <table:table-cell table:style-name="ce29" office:value-type="float" office:value="29818.76" calcext:value-type="float" table:number-columns-spanned="2" table:number-rows-spanned="1">
            <text:p>29.818,7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981.74" calcext:value-type="float">
            <text:p>18.981,7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54.92" calcext:value-type="float">
            <text:p>22.754,92</text:p>
          </table:table-cell>
          <table:table-cell table:style-name="ce6" office:value-type="float" office:value="-2440" calcext:value-type="float">
            <text:p>-2.440,00</text:p>
          </table:table-cell>
          <table:table-cell table:style-name="ce6" office:value-type="float" office:value="-3652.98" calcext:value-type="float">
            <text:p>-3.652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092.98" calcext:value-type="float">
            <text:p>-6.092,98</text:p>
          </table:table-cell>
          <table:table-cell table:style-name="ce29" office:value-type="float" office:value="16661.94" calcext:value-type="float" table:number-columns-spanned="2" table:number-rows-spanned="1">
            <text:p>16.66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29" office:value-type="float" office:value="35959.96" calcext:value-type="float" table:number-columns-spanned="2" table:number-rows-spanned="1">
            <text:p>35.95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57725.25" calcext:value-type="float" table:number-columns-spanned="2" table:number-rows-spanned="1">
            <text:p>57.725,25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904.56" calcext:value-type="float">
            <text:p>-7.904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449.57" calcext:value-type="float">
            <text:p>-13.449,57</text:p>
          </table:table-cell>
          <table:table-cell table:style-name="ce29" office:value-type="float" office:value="28055.4" calcext:value-type="float" table:number-columns-spanned="2" table:number-rows-spanned="1">
            <text:p>28.055,40</text:p>
          </table:table-cell>
          <table:covered-table-cell/>
          <table:table-cell table:number-columns-repeated="1002"/>
        </table:table-row>
        <table:table-row table:style-name="ro1">
          <table:table-cell table:style-name="ce20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452370.15" calcext:value-type="float">
            <text:p>8.452.370,15</text:p>
          </table:table-cell>
          <table:table-cell table:style-name="ce7" office:value-type="float" office:value="50054.34" calcext:value-type="float">
            <text:p>50.054,34</text:p>
          </table:table-cell>
          <table:table-cell table:style-name="ce7" office:value-type="float" office:value="218751.51" calcext:value-type="float">
            <text:p>218.751,51</text:p>
          </table:table-cell>
          <table:table-cell table:style-name="ce7" office:value-type="float" office:value="2995381.16" calcext:value-type="float">
            <text:p>2.995.381,16</text:p>
          </table:table-cell>
          <table:table-cell table:style-name="ce7" office:value-type="float" office:value="85435.54" calcext:value-type="float">
            <text:p>85.435,54</text:p>
          </table:table-cell>
          <table:table-cell table:style-name="ce7" office:value-type="float" office:value="248208.73" calcext:value-type="float">
            <text:p>248.208,73</text:p>
          </table:table-cell>
          <table:table-cell table:style-name="ce7" office:value-type="float" office:value="1193288.71" calcext:value-type="float">
            <text:p>1.193.288,71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3561634.13" calcext:value-type="float">
            <text:p>13.561.634,13</text:p>
          </table:table-cell>
          <table:table-cell table:style-name="ce7" office:value-type="float" office:value="-1101355.21" calcext:value-type="float">
            <text:p>-1.101.355,21</text:p>
          </table:table-cell>
          <table:table-cell table:style-name="ce7" office:value-type="float" office:value="-1657673.01" calcext:value-type="float">
            <text:p>-1.657.673,01</text:p>
          </table:table-cell>
          <table:table-cell table:style-name="ce7" office:value-type="float" office:value="-6436.62" calcext:value-type="float">
            <text:p>-6.436,62</text:p>
          </table:table-cell>
          <table:table-cell table:style-name="ce7" office:value-type="float" office:value="-2765464.84" calcext:value-type="float">
            <text:p>-2.765.464,84</text:p>
          </table:table-cell>
          <table:table-cell table:style-name="ce28" office:value-type="float" office:value="10796169.29" calcext:value-type="float" table:number-columns-spanned="2" table:number-rows-spanned="1">
            <text:p>10.796.169,29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15" table:number-rows-spanned="1">
            <text:p>Data de geração: 24/06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6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1 de maio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0:56:37.8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6-24T13:38:55Z</meta:creation-date>
    <dc:date>2024-06-24T10:56:48.671000000</dc:date>
    <meta:editing-duration>PT2M48S</meta:editing-duration>
    <meta:editing-cycles>2</meta:editing-cycles>
    <meta:document-statistic meta:table-count="1" meta:cell-count="1392" meta:object-count="1"/>
  </office:meta>
</office:document-meta>
</file>