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6" style:family="table-row">
      <style:table-row-properties style:min-row-height="3.653cm" fo:keep-together="auto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imes New Roman1" fo:font-size="11pt" officeooo:paragraph-rsid="000c16b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c16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c16b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0c16b2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paragraph-rsid="000c16b2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0c16b2" style:letter-kerning="true" fo:background-color="transparent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rsid="002e4b3f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rsid="00342030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1" fo:font-size="11pt" fo:language="pt" fo:country="BR" fo:font-style="normal" style:text-underline-style="none" fo:font-weight="normal" officeooo:rsid="00393e41" officeooo:paragraph-rsid="000c16b2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c16b2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0c16b2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0c16b2" style:letter-kerning="true" fo:background-color="transparent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0c16b2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paragraph-rsid="000c16b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1fbd8a" officeooo:paragraph-rsid="000c16b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28fbc9" officeooo:paragraph-rsid="000c16b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4eac97" officeooo:paragraph-rsid="000c16b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54f937" officeooo:paragraph-rsid="000c16b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rsid="005b4187" officeooo:paragraph-rsid="000c16b2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officeooo:rsid="005b4187" officeooo:paragraph-rsid="000dbda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officeooo:rsid="005b4187" officeooo:paragraph-rsid="000f017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officeooo:rsid="0068d48b" officeooo:paragraph-rsid="000dbda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officeooo:rsid="0068d48b" officeooo:paragraph-rsid="000f017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0c16b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16647a" officeooo:paragraph-rsid="000c16b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0c16b2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1" fo:font-size="12pt" officeooo:paragraph-rsid="000c16b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font-name="Times New Roman1" fo:font-size="11pt" officeooo:paragraph-rsid="000c16b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1" fo:font-size="11pt" fo:language="pt" fo:country="BR" officeooo:rsid="0027dc5f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1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font-size="12pt" officeooo:paragraph-rsid="000c16b2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fbd8a" officeooo:paragraph-rsid="000c16b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28fbc9" officeooo:paragraph-rsid="000c16b2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4d6bc2" officeooo:paragraph-rsid="000c16b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officeooo:paragraph-rsid="000c16b2"/>
    </style:style>
    <style:style style:name="P46" style:family="paragraph" style:parent-style-name="Table_20_Contents">
      <style:paragraph-properties fo:text-align="center" style:justify-single-word="false"/>
      <style:text-properties officeooo:paragraph-rsid="000f017f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1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1" fo:font-size="11pt" fo:language="pt" fo:country="BR" officeooo:rsid="0046ac48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language="pt" fo:country="BR" officeooo:rsid="004eac97" officeooo:paragraph-rsid="000c16b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officeooo:rsid="0068d48b" officeooo:paragraph-rsid="000c16b2"/>
    </style:style>
    <style:style style:name="P51" style:family="paragraph" style:parent-style-name="Table_20_Contents">
      <style:paragraph-properties fo:text-align="center" style:justify-single-word="false"/>
      <style:text-properties officeooo:rsid="000dbda7" officeooo:paragraph-rsid="000dbda7"/>
    </style:style>
    <style:style style:name="P5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1" fo:font-size="12pt" fo:font-weight="normal" officeooo:paragraph-rsid="000c16b2" style:font-size-asian="12pt" style:font-weight-asian="normal" style:font-size-complex="12pt" style:font-weight-complex="normal"/>
    </style:style>
    <style:style style:name="P53" style:family="paragraph" style:parent-style-name="Standard" style:master-page-name="Standard">
      <style:paragraph-properties style:page-number="auto"/>
      <style:text-properties style:font-name="Times New Roman1" fo:font-size="11pt" officeooo:paragraph-rsid="000c16b2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1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1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officeooo:rsid="0034203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officeooo:rsid="0046ac48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use-window-font-color="true" style:font-name="Times New Roman1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style:font-name="Times New Roman1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Times New Roman1" fo:font-size="12pt" fo:language="pt" fo:country="BR" officeooo:rsid="0046ac4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style:font-name="Times New Roman1" fo:font-size="12pt" fo:language="pt" fo:country="BR" officeooo:rsid="00481ee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Times New Roman1" fo:font-size="12pt" fo:language="pt" fo:country="BR" officeooo:rsid="004d6bc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style:font-name="Times New Roman1" fo:font-size="12pt" fo:language="pt" fo:country="BR" officeooo:rsid="004eac9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style:font-name="Times New Roman1" fo:font-size="12pt" fo:language="pt" fo:country="BR" officeooo:rsid="0054f93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1" fo:font-size="12pt" fo:language="pt" fo:country="BR" officeooo:rsid="005d0e3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1" fo:font-size="11pt" fo:language="pt" fo:country="B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4" style:family="text">
      <style:text-properties style:use-window-font-color="true" style:font-name="Times New Roman1" fo:font-size="11pt" fo:language="pt" fo:country="BR" officeooo:rsid="005aebe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style:font-name="Times New Roman1" fo:font-size="11pt" fo:language="pt" fo:country="BR" officeooo:rsid="000da9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6" style:family="text">
      <style:text-properties style:use-window-font-color="true" style:font-name="Times New Roman1" fo:font-size="11pt" fo:language="pt" fo:country="BR" officeooo:rsid="001524c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0dbda7"/>
    </style:style>
    <style:style style:name="T33" style:family="text">
      <style:text-properties officeooo:rsid="000f017f"/>
    </style:style>
    <style:style style:name="T34" style:family="text">
      <style:text-properties officeooo:rsid="001524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">RELAÇÃO DE MEMBROS PARTICIPANTES DE CONSELHOS E ASSEMELHADOS EXTERNOS À INSTITUIÇÃ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18" office:value-type="string">
            <text:p text:style-name="P24">KARLA DANIELA FURTADO MAIA CARVALHO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8" office:value-type="string">
            <text:p text:style-name="P24">CÂMARA ESTADUAL DE ENFRENTAMENTO AO CRACK E OUTRAS DROGAS</text:p>
          </table:table-cell>
          <table:table-cell table:style-name="Tabela1.D18" office:value-type="string">
            <text:p text:style-name="P24">Integrante</text:p>
          </table:table-cell>
        </table:table-row>
        <table:table-row table:style-name="Tabela1.3">
          <table:table-cell table:style-name="Tabela1.A18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18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8" office:value-type="string">
            <text:p text:style-name="P24">COMITÊ ESTADUAL DE ERRADICAÇÃO E DE PREVENÇÃO E COMBATE AO TRABALHO ESCRAVO DO ESTADO DO PIAUÍ</text:p>
          </table:table-cell>
          <table:table-cell table:style-name="Tabela1.D18" office:value-type="string">
            <text:p text:style-name="P24">Integrantes</text:p>
          </table:table-cell>
        </table:table-row>
        <table:table-row table:style-name="Tabela1.3">
          <table:table-cell table:style-name="Tabela1.A18" office:value-type="string">
            <text:p text:style-name="P24">FLÁVIA GOMES CORDEIRO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8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8" office:value-type="string">
            <text:p text:style-name="P20">Integrante</text:p>
          </table:table-cell>
        </table:table-row>
        <table:table-row table:style-name="Tabela1.3">
          <table:table-cell table:style-name="Tabela1.A18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8" office:value-type="string">
            <text:p text:style-name="P6">GRUPO CONDUTOR MUNICIPAL DA REDE DE ATENÇÃO PSICOSSOCIAL - GGMRAPS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24">TERESINHA DE JESUS MARQUES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8" office:value-type="string">
            <text:p text:style-name="P7">Comitê Estadual de Precatórios do Estado do Piauí</text:p>
          </table:table-cell>
          <table:table-cell table:style-name="Tabela1.D18" office:value-type="string">
            <text:p text:style-name="P21">Integrante</text:p>
          </table:table-cell>
        </table:table-row>
        <table:table-row table:style-name="Tabela1.3">
          <table:table-cell table:style-name="Tabela1.A18" office:value-type="string">
            <text:p text:style-name="P24">KARLA DANIELA FURTADO MAIA CARVALHO</text:p>
            <text:p text:style-name="P24">ENY MARCOS VIEIRA PONTES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8" office:value-type="string">
            <text:p text:style-name="P7">GRUPO TÉCNICO ESTADUAL DE ENFRENTAMENTO À SÍFILIS</text:p>
          </table:table-cell>
          <table:table-cell table:style-name="Tabela1.D18" office:value-type="string">
            <text:p text:style-name="P21">Integrantes</text:p>
          </table:table-cell>
        </table:table-row>
        <table:table-row table:style-name="Tabela1.3">
          <table:table-cell table:style-name="Tabela1.A18" office:value-type="string">
            <text:p text:style-name="P24">CLÁUDIO BASTOS LOPES</text:p>
            <text:p text:style-name="P24">ASSUERO STEVENSON PEREIRA OLIVEIRA</text:p>
          </table:table-cell>
          <table:table-cell table:style-name="Tabela1.B18" office:value-type="string">
            <text:p text:style-name="P5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8" office:value-type="string">
            <text:p text:style-name="P8">Comissão Municipal Intersetorial e Interinstitucional de Segurança no Trânsito, no <text:soft-page-break/>âmbito do Município de Teresina</text:p>
          </table:table-cell>
          <table:table-cell table:style-name="Tabela1.D18" office:value-type="string">
            <text:p text:style-name="P22">Integrantes</text:p>
          </table:table-cell>
        </table:table-row>
        <table:table-row table:style-name="Tabela1.3">
          <table:table-cell table:style-name="Tabela1.A9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9" office:value-type="string">
            <text:p text:style-name="P24">PORTARIA PGJ/PI Nº 3364/2019</text:p>
          </table:table-cell>
          <table:table-cell table:style-name="Tabela1.C9" office:value-type="string">
            <text:p text:style-name="P20">GRUPO DE TRABALHO INTERINSTITUCIONAL DE PREVENÇÃO AO SUICÍDIO</text:p>
          </table:table-cell>
          <table:table-cell table:style-name="Tabela1.D9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8" office:value-type="string">
            <text:p text:style-name="P20">CONSELHO ESTADUAL DE DEFESA DOS DIREITOS DA PESSOA COM DEFICIÊNCIA – CONEDE – PI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7">LIANA MARIA MELO LAGES – TITULAR</text:p>
            <text:p text:style-name="P37">ELÓI PEREIRA DE SOUSA JÚNIOR – SUPLENTE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1">PORTARIA PGJ/PI Nº 632/2020</text:span></text:span></text:a></text:p>
          </table:table-cell>
          <table:table-cell table:style-name="Tabela1.C18" office:value-type="string">
            <text:p text:style-name="P9"><text:span text:style-name="normaltextrun"><text:span text:style-name="T5">Comitê Estadual de Prevenção e Combate à Tortura do Piauí - <text:s/>CEPCTPI</text:span></text:span>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7">FLÁVIA GOMES CORDEIRO – TITULAR</text:p>
            <text:p text:style-name="P37">CLÁUDIA PESSOA MARQUES DA ROCHA SEABRA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8" office:value-type="string">
            <text:p text:style-name="P6">GRUPO CONDUTOR ESTADUAL DE CUIDADOS À PESSOA COM DEFICIÊNCIA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7">LUANA AZEREDO ALVES</text:p>
            <text:p text:style-name="P37">FRANCISCA SÍLVIA DA SILVA REIS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C18" office:value-type="string">
            <text:p text:style-name="P6">PROGRAMA FAZENDO JUSTIÇA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4" office:value-type="string">
            <text:p text:style-name="P37">LUANA AZEREDO ALVES</text:p>
            <text:p text:style-name="P37">GIANNY VIEIRA DE CARVALHO</text:p>
          </table:table-cell>
          <table:table-cell table:style-name="Tabela1.B14" office:value-type="string">
            <text:p text:style-name="P34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4" office:value-type="string">
            <text:p text:style-name="P10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4" office:value-type="string">
            <text:p text:style-name="P13">Integrantes</text:p>
          </table:table-cell>
        </table:table-row>
        <table:table-row table:style-name="Tabela1.3">
          <table:table-cell table:style-name="Tabela1.A18" office:value-type="string">
            <text:p text:style-name="P37">LUCIANO LOPES NOGUEIRA RAMOS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C18" office:value-type="string">
            <text:p text:style-name="P10">Programa de Acompanhamento de Procedimentos por Crime de Tortura - PAPCT</text:p>
          </table:table-cell>
          <table:table-cell table:style-name="Tabela1.D18" office:value-type="string">
            <text:p text:style-name="P13">Integrante</text:p>
          </table:table-cell>
        </table:table-row>
        <table:table-row table:style-name="Tabela1.3">
          <table:table-cell table:style-name="Tabela1.A18" office:value-type="string">
            <text:p text:style-name="P37">Karla daniela furtado maia carvalho – titular</text:p>
            <text:p text:style-name="P37"><text:soft-page-break/></text:p>
            <text:p text:style-name="P37">eny marcos viera pontes - suplente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C18" office:value-type="string">
            <text:p text:style-name="P10">Comitê estadual de saúde do piauí</text:p>
          </table:table-cell>
          <table:table-cell table:style-name="Tabela1.D18" office:value-type="string">
            <text:p text:style-name="P13">Integrantes</text:p>
          </table:table-cell>
        </table:table-row>
        <table:table-row table:style-name="Tabela1.3">
          <table:table-cell table:style-name="Tabela1.A17" office:value-type="string">
            <text:p text:style-name="P38">MYRIAN GONÇALVES PEREIRA DO LAGO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2">PORTARIA PGJ/PI Nº 2053/2021</text:span></text:span></text:a></text:p>
          </table:table-cell>
          <table:table-cell table:style-name="Tabela1.C17" office:value-type="string">
            <text:p text:style-name="P11">CONSELHO ESTADUAL DE POLÍTICAS DE PROMOÇÃO DE IGUALDADE RACIAL</text:p>
          </table:table-cell>
          <table:table-cell table:style-name="Tabela1.D17" office:value-type="string">
            <text:p text:style-name="P13">Integrantes</text:p>
          </table:table-cell>
        </table:table-row>
        <table:table-row table:style-name="Tabela1.3">
          <table:table-cell table:style-name="Tabela1.A18" office:value-type="string">
            <text:p text:style-name="P38">FABRÍCIA BARBOSA DE OLIVEIRA <text:s/>LUCIANO LOPES NOGUEIRA RAMOS </text:p>
          </table:table-cell>
          <table:table-cell table:style-name="Tabela1.B18" office:value-type="string">
            <text:p text:style-name="P36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8" office:value-type="string">
            <text:p text:style-name="P16"><text:s/>Conselho Estadual de Segurança Pública e Defesa Social - CONESP</text:p>
          </table:table-cell>
          <table:table-cell table:style-name="Tabela1.D18" office:value-type="string">
            <text:p text:style-name="P13">Integrantes</text:p>
          </table:table-cell>
        </table:table-row>
        <table:table-row table:style-name="Tabela1.3">
          <table:table-cell table:style-name="Tabela1.A19" office:value-type="string">
            <text:p text:style-name="P37">LUCIANO LOPES NOGUEIRA RAMOS – titular</text:p>
            <text:p text:style-name="P37"/>
            <text:p text:style-name="P37">maurício gomes de souza - suplente</text:p>
          </table:table-cell>
          <table:table-cell table:style-name="Tabela1.B19" office:value-type="string">
            <text:p text:style-name="P34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5"/>
            <text:p text:style-name="P35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9" office:value-type="string">
            <text:p text:style-name="P13">Conselho Gestor do Acordo de Cooperação Técnica n°11/2021 - Rede de Proteção à Vida no Trânsito </text:p>
          </table:table-cell>
          <table:table-cell table:style-name="Tabela1.D19" office:value-type="string">
            <text:p text:style-name="P13"/>
          </table:table-cell>
        </table:table-row>
        <table:table-row table:style-name="Tabela1.3">
          <table:table-cell table:style-name="Tabela1.A20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0" office:value-type="string">
            <text:p text:style-name="P41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5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15">2</text:span></text:a></text:p>
          </table:table-cell>
          <table:table-cell table:style-name="Tabela1.C20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0" office:value-type="string">
            <text:p text:style-name="P24">Integrantes</text:p>
          </table:table-cell>
        </table:table-row>
        <table:table-row table:style-name="Tabela1.3">
          <table:table-cell table:style-name="Tabela1.A22" office:value-type="string">
            <text:p text:style-name="P25">MARCONDES PEREIRA DE OLIVEIRA – titular</text:p>
          </table:table-cell>
          <table:table-cell table:style-name="Tabela1.B22" office:value-type="string">
            <text:p text:style-name="P42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2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2" office:value-type="string">
            <text:p text:style-name="P25">Integrante</text:p>
          </table:table-cell>
        </table:table-row>
        <table:table-row table:style-name="Tabela1.3">
          <table:table-cell table:style-name="Tabela1.A22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2" office:value-type="string">
            <text:p text:style-name="P43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2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2" office:value-type="string">
            <text:p text:style-name="P26">Representantes do MPPI</text:p>
          </table:table-cell>
        </table:table-row>
        <table:table-row table:style-name="Tabela1.3">
          <table:table-cell table:style-name="Tabela1.A23" office:value-type="string">
            <text:p text:style-name="P39">RODRIGO ROPPI DE OLIVEIRA</text:p>
          </table:table-cell>
          <table:table-cell table:style-name="Tabela1.B23" office:value-type="string">
            <text:p text:style-name="P45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3" office:value-type="string">
            <text:p text:style-name="P12">Conselho Administrativo do Regime Próprio de Previdência Social do Estado do</text:p>
            <text:p text:style-name="P12">Piauí</text:p>
          </table:table-cell>
          <table:table-cell table:style-name="Tabela1.D23" office:value-type="string">
            <text:p text:style-name="P13">Integrante</text:p>
          </table:table-cell>
        </table:table-row>
        <table:table-row table:style-name="Tabela1.3">
          <table:table-cell table:style-name="Tabela1.A24" office:value-type="string">
            <text:p text:style-name="P39">TERESINHA DE MOURA BORGES CAMPOS</text:p>
            <text:p text:style-name="P39"/>
            <text:p text:style-name="P39">JOSELISSE NUNES DE CARVALHO <text:soft-page-break/>COSTA</text:p>
          </table:table-cell>
          <table:table-cell table:style-name="Tabela1.B24" office:value-type="string">
            <text:p text:style-name="P14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4" office:value-type="string">
            <text:p text:style-name="P12">Comissão Estadual Judiciária de Adoção Internacional – CEJAI/PI</text:p>
          </table:table-cell>
          <table:table-cell table:style-name="Tabela1.D24" office:value-type="string">
            <text:p text:style-name="P14">Integrantes</text:p>
          </table:table-cell>
        </table:table-row>
        <table:table-row table:style-name="Tabela1.3">
          <table:table-cell table:style-name="Tabela1.A25" office:value-type="string">
            <text:p text:style-name="P39">MYRIAN GONÇALVES PEREIRA DO LAGO - <text:span text:style-name="T9">titular</text:span></text:p>
            <text:p text:style-name="P39"/>
            <text:p text:style-name="P39">FLÁVIA GOMES CORDEIRO - <text:span text:style-name="T9">suplente</text:span></text:p>
          </table:table-cell>
          <table:table-cell table:style-name="Tabela1.B25" office:value-type="string">
            <text:p text:style-name="P18"><text:a xlink:type="simple" xlink:href="https://www.mppi.mp.br/internet/wp-content/uploads/2023/04/PORTARIA-1085-2023.pdf" text:style-name="Internet_20_link" text:visited-style-name="Visited_20_Internet_20_Link"><text:span text:style-name="T10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1">1085</text:span></text:a><text:a xlink:type="simple" xlink:href="https://www.mppi.mp.br/internet/wp-content/uploads/2023/04/PORTARIA-1085-2023.pdf" text:style-name="Internet_20_link" text:visited-style-name="Visited_20_Internet_20_Link"><text:span text:style-name="T10">/2023</text:span></text:a></text:p>
            <text:p text:style-name="P14"/>
          </table:table-cell>
          <table:table-cell table:style-name="Tabela1.C25" office:value-type="string">
            <text:p text:style-name="P12">Conselho Estadual de Defesa dos Direitos Humanos</text:p>
          </table:table-cell>
          <table:table-cell table:style-name="Tabela1.D25" office:value-type="string">
            <text:p text:style-name="P15">Representantes do mp-pi</text:p>
          </table:table-cell>
        </table:table-row>
        <table:table-row table:style-name="Tabela1.3">
          <table:table-cell table:style-name="Tabela1.A26" office:value-type="string">
            <text:p text:style-name="P40">FLÁVIA GOMES CORDEIRO – <text:span text:style-name="T6">titular</text:span></text:p>
            <text:p text:style-name="P47"/>
            <text:p text:style-name="P47">JOSELISSE NUNES DE CARVALHO COSTA – suplente</text:p>
          </table:table-cell>
          <table:table-cell table:style-name="Tabela1.B26" office:value-type="string">
            <text:p text:style-name="P19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6" office:value-type="string">
            <text:p text:style-name="P12">Grupo de Trabalho para Segurança e Cultura de Paz nas Escolas</text:p>
          </table:table-cell>
          <table:table-cell table:style-name="Tabela1.D26" office:value-type="string">
            <text:p text:style-name="P15">Representantes do mp-pi</text:p>
          </table:table-cell>
        </table:table-row>
        <table:table-row table:style-name="Tabela1.3">
          <table:table-cell table:style-name="Tabela1.A27" office:value-type="string">
            <text:p text:style-name="P40">MARLÚCIA GOMES EVARISTO ALMEIDA – <text:span text:style-name="T12">titular</text:span></text:p>
            <text:p text:style-name="P48"/>
            <text:p text:style-name="P48">JANAÍNA ROSE RIBEIRO AGUIAR - suplente</text:p>
          </table:table-cell>
          <table:table-cell table:style-name="Tabela1.B27" office:value-type="string">
            <text:p text:style-name="P18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7">3339/2023</text:span></text:a></text:p>
          </table:table-cell>
          <table:table-cell table:style-name="Tabela1.C27" office:value-type="string">
            <text:p text:style-name="P17">Conselho Estadual de Defesa dos Direitos da Pessoa com Deficiência - CONED</text:p>
          </table:table-cell>
          <table:table-cell table:style-name="Tabela1.D27" office:value-type="string">
            <text:p text:style-name="P15">Representantes do mp-pi</text:p>
          </table:table-cell>
        </table:table-row>
        <table:table-row table:style-name="Tabela1.3">
          <table:table-cell table:style-name="Tabela1.A28" office:value-type="string">
            <text:p text:style-name="P40">ÁUREA EMILIA BEZERRA MADRUGA</text:p>
            <text:p text:style-name="P40"/>
            <text:p text:style-name="P40"><text:s/>CARMELINA MARIA MENDES DE MOURA</text:p>
          </table:table-cell>
          <table:table-cell table:style-name="Tabela1.B28" office:value-type="string">
            <text:p text:style-name="P18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8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7">/2023</text:span></text:a></text:p>
          </table:table-cell>
          <table:table-cell table:style-name="Tabela1.C28" office:value-type="string">
            <text:p text:style-name="P17">Conselho Estadual de Proteção da Fauna e de Animais Domésticos</text:p>
          </table:table-cell>
          <table:table-cell table:style-name="Tabela1.D28" office:value-type="string">
            <text:p text:style-name="P15">Integrantes</text:p>
          </table:table-cell>
        </table:table-row>
        <table:table-row table:style-name="Tabela1.3">
          <table:table-cell table:style-name="Tabela1.A29" office:value-type="string">
            <text:p text:style-name="P45"><text:span text:style-name="T19">JORGE LUIZ DA COSTA PESSOA</text:span><text:span text:style-name="T14"> – titular</text:span></text:p>
            <text:p text:style-name="P45"><text:span text:style-name="T14">JOÃO MALATO NETO - </text:span><text:span text:style-name="T16">suplente</text:span></text:p>
          </table:table-cell>
          <table:table-cell table:style-name="Tabela1.B29" office:value-type="string">
            <text:p text:style-name="P44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9" office:value-type="string">
            <text:p text:style-name="P24"><text:s/>Rede de Controle da Gestão Pública no Estado do Piauí</text:p>
          </table:table-cell>
          <table:table-cell table:style-name="Tabela1.D29" office:value-type="string">
            <text:p text:style-name="P24">Integrantes</text:p>
          </table:table-cell>
        </table:table-row>
        <table:table-row table:style-name="Tabela1.3">
          <table:table-cell table:style-name="Tabela1.A30" office:value-type="string">
            <text:p text:style-name="P45">KARLA DANIELA FURTADO MAIA CARVALHO - <text:span text:style-name="T29">titular</text:span></text:p>
            <text:p text:style-name="P49"/>
            <text:p text:style-name="P45"><text:s/>ENY MARCOS VIEIRA PONTES - <text:span text:style-name="T29">suplente</text:span></text:p>
          </table:table-cell>
          <table:table-cell table:style-name="Tabela1.B30" office:value-type="string">
            <text:p text:style-name="P45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20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30" office:value-type="string">
            <text:p text:style-name="P24">Câmara de Conciliação de Saúde (CCS)</text:p>
          </table:table-cell>
          <table:table-cell table:style-name="Tabela1.D30" office:value-type="string">
            <text:p text:style-name="P27">Integrantes</text:p>
            <text:p text:style-name="P27"/>
          </table:table-cell>
        </table:table-row>
        <table:table-row table:style-name="Tabela1.3">
          <table:table-cell table:style-name="Tabela1.A31" office:value-type="string">
            <text:p text:style-name="P45">LENARA BATISTA CARVALHO PORTO</text:p>
          </table:table-cell>
          <table:table-cell table:style-name="Tabela1.B31" office:value-type="string">
            <text:p text:style-name="P45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21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1" office:value-type="string">
            <text:p text:style-name="P24"><text:s/>Comitê Nacional do Sistema Nacional de Localização e Identificação de Desaparecido</text:p>
          </table:table-cell>
          <table:table-cell table:style-name="Tabela1.D31" office:value-type="string">
            <text:p text:style-name="P28">Integrante</text:p>
          </table:table-cell>
        </table:table-row>
        <table:table-row table:style-name="Tabela1.3">
          <table:table-cell table:style-name="Tabela1.A32" office:value-type="string">
            <text:p text:style-name="P45">LIANA MARIA MELO LAGES – <text:span text:style-name="T31">titular</text:span></text:p>
            <text:p text:style-name="P45"/>
            <text:p text:style-name="P45">ELÓI PEREIRA DE SOUSA JÚNIOR - <text:soft-page-break/><text:span text:style-name="T31">suplente</text:span></text:p>
          </table:table-cell>
          <table:table-cell table:style-name="Tabela1.B32" office:value-type="string">
            <text:p text:style-name="P45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2" office:value-type="string">
            <text:p text:style-name="P24">Conselho Penitenciário do Estado do Piauí</text:p>
          </table:table-cell>
          <table:table-cell table:style-name="Tabela1.D32" office:value-type="string">
            <text:p text:style-name="P29">Representantes do MP-PI</text:p>
          </table:table-cell>
        </table:table-row>
        <table:table-row table:style-name="Tabela1.3">
          <table:table-cell table:style-name="Tabela1.A33" office:value-type="string">
            <text:p text:style-name="P45">MYRIAN GONÇALVES PEREIRA DO LAGO</text:p>
            <text:p text:style-name="P45"/>
            <text:p text:style-name="P45">LENARA BATISTA CARVALHO PORTO</text:p>
          </table:table-cell>
          <table:table-cell table:style-name="Tabela1.B33" office:value-type="string">
            <text:p text:style-name="P45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2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3" office:value-type="string">
            <text:p text:style-name="P24">Comitê Estadual Intersetorial de Atenção e Atendimento às pessoas Refugiadas, Migrantes e Apátridas no Piauí</text:p>
          </table:table-cell>
          <table:table-cell table:style-name="Tabela1.D33" office:value-type="string">
            <text:p text:style-name="P29">Representantes do MP-PI</text:p>
          </table:table-cell>
        </table:table-row>
        <table:table-row table:style-name="Tabela1.3">
          <table:table-cell table:style-name="Tabela1.A34" office:value-type="string">
            <text:p text:style-name="P50">NIVALDO RIBEIRO</text:p>
            <text:p text:style-name="P50"/>
            <text:p text:style-name="P50">ÉDSEL DE OLIVEIRA COSTA BELLEZA DO NASCIMENTO</text:p>
            <text:p text:style-name="P50"/>
            <text:p text:style-name="P50">GLADYS GOMES MARTINS DE SOUSA</text:p>
          </table:table-cell>
          <table:table-cell table:style-name="Tabela1.B34" office:value-type="string">
            <text:p text:style-name="P50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4" office:value-type="string">
            <text:p text:style-name="P24">Conselho Gestor do</text:p>
            <text:p text:style-name="P24">Fundo Estadual de Proteção e Defesa do Consumidor -</text:p>
            <text:p text:style-name="P24">FPDC para o biênio 2024-2025</text:p>
          </table:table-cell>
          <table:table-cell table:style-name="Tabela1.D34" office:value-type="string">
            <text:p text:style-name="P29">Representantes do MP-PI</text:p>
          </table:table-cell>
        </table:table-row>
        <table:table-row table:style-name="Tabela1.3">
          <table:table-cell table:style-name="Tabela1.A35" office:value-type="string">
            <text:p text:style-name="P50">ENY MARCOS VIEIRA PONTES - <text:span text:style-name="T32">titular</text:span></text:p>
            <text:p text:style-name="P50"/>
            <text:p text:style-name="P50">KARLA DANIELA FURTADO MAIA CARVALHO - <text:span text:style-name="T32">suplente</text:span></text:p>
          </table:table-cell>
          <table:table-cell table:style-name="Tabela1.B35" office:value-type="string">
            <text:p text:style-name="P51"><text:a xlink:type="simple" xlink:href="https://www.mppi.mp.br/internet/wp-content/uploads/2024/04/PORTARIA-1118-2024-1.pdf" text:style-name="Internet_20_link" text:visited-style-name="Visited_20_Internet_20_Link">PORTARIA PGJ/PI nº 1118/2024</text:a></text:p>
          </table:table-cell>
          <table:table-cell table:style-name="Tabela1.C35" office:value-type="string">
            <text:p text:style-name="P32">Grupo de Trabalho Intersetorial de Prevenção ao Suicídio – GTI, junto à Secretaria Estadual de Saúde do Estado do Piauí - SESAPI</text:p>
          </table:table-cell>
          <table:table-cell table:style-name="Tabela1.D35" office:value-type="string">
            <text:p text:style-name="P30">Representantes do MP-PI</text:p>
          </table:table-cell>
        </table:table-row>
        <table:table-row table:style-name="Tabela1.36">
          <table:table-cell table:style-name="Tabela1.A36" office:value-type="string">
            <text:p text:style-name="P50">JOSELISSE NUNES DE CARVALHO COSTA - <text:span text:style-name="T33">titular</text:span></text:p>
            <text:p text:style-name="P50"/>
            <text:p text:style-name="P50">KARLA DANIELA FURTADO MAIA CARVALHO - <text:span text:style-name="T33">suplente</text:span></text:p>
          </table:table-cell>
          <table:table-cell table:style-name="Tabela1.B36" office:value-type="string">
            <text:p text:style-name="P46"><text:a xlink:type="simple" xlink:href="https://www.mppi.mp.br/internet/wp-content/uploads/2024/04/PORTARIA-1226-2024.pdf" text:style-name="Internet_20_link" text:visited-style-name="Visited_20_Internet_20_Link"><text:span text:style-name="T32">PORTARIA PGJ/PI nº </text:span></text:a><text:a xlink:type="simple" xlink:href="https://www.mppi.mp.br/internet/wp-content/uploads/2024/04/PORTARIA-1226-2024.pdf" text:style-name="Internet_20_link" text:visited-style-name="Visited_20_Internet_20_Link"><text:span text:style-name="T33">1226</text:span></text:a><text:a xlink:type="simple" xlink:href="https://www.mppi.mp.br/internet/wp-content/uploads/2024/04/PORTARIA-1226-2024.pdf" text:style-name="Internet_20_link" text:visited-style-name="Visited_20_Internet_20_Link"><text:span text:style-name="T32">/2024</text:span></text:a></text:p>
          </table:table-cell>
          <table:table-cell table:style-name="Tabela1.C36" office:value-type="string">
            <text:p text:style-name="P33">Grupo Técnico Intersetorial da Política Nacional de Atenção Integral à Saúde de Adolescentes em Conflito com a Lei, em Regime de Internação e Internação Provisória (PNAISARI).</text:p>
          </table:table-cell>
          <table:table-cell table:style-name="Tabela1.D36" office:value-type="string">
            <text:p text:style-name="P31">Representantes do MP-PI</text:p>
          </table:table-cell>
        </table:table-row>
      </table:table>
      <text:p text:style-name="P1"/>
      <text:p text:style-name="P1"/>
      <text:p text:style-name="P1">Fonte: Secretaria-Geral do Ministério Público</text:p>
      <text:p text:style-name="P5"><text:span text:style-name="T23">Data da última atualização: </text:span><text:span text:style-name="T26">31</text:span><text:span text:style-name="T23">/</text:span><text:span text:style-name="T25">0</text:span><text:span text:style-name="T26">5</text:span><text:span text:style-name="T23">/202</text:span><text:span text:style-name="T24">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8:33:14.110000000</meta:creation-date>
    <dc:date>2024-06-14T10:55:54.847000000</dc:date>
    <meta:editing-duration>PT10M43S</meta:editing-duration>
    <meta:editing-cycles>7</meta:editing-cycles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55" meta:character-count="6455" meta:non-whitespace-character-count="5637"/>
  </office:meta>
</office:document-meta>
</file>